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GEGUŽĖS 13 D. NUTARIMO NR. 370 „DĖL VAIKŲ TEISIŲ APSAUGOS TARNYBOS PRIE SOCIALINĖS APSAUGOS MINISTERIJOS NUOSTATŲ IR RAJONŲ, MIESTŲ VAIKŲ TEISIŲ APSAUGOS TARNYBŲ BENDRŲJŲ NUOSTATŲ PATVIRTINIMO“ DALINIO PAKEITIMO</text:p>
      <text:p text:style-name="P14"/>
      <text:p text:style-name="P15">1996 m. liepos 30 d. Nr. 91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Rajonų, miestų vaikų teisių apsaugos tarnybų bendruosius nuostatus, patvirtintus Lietuvos Respublikos Vyriausybės 1994 m. gegužės 13 d. nutarimu Nr. 370 „Dėl Vaikų teisių apsaugos tarnybos prie Socialinės apsaugos ministerijos nuostatų ir Rajonų, miestų vaikų teisių apsaugos tarnybų bendrųjų nuostatų patvirtinimo“ (Žin., 1994, Nr.<text:s/></text:span><text:a xlink:href="https://www.e-tar.lt/portal/lt/legalAct/TAR.033B81A391ED" office:target-frame-name="_blank" xlink:show="new"><text:span text:style-name="T25">37-679</text:span></text:a><text:span text:style-name="T26">), išdėstyti 11 ir 13 punktus taip:</text:span></text:p>
      <text:p text:style-name="P27"><text:span text:style-name="T28">„</text:span><text:span text:style-name="T29">11</text:span><text:span text:style-name="T30">. Tarnyba yra savarankiškas miesto, rajono valdybos padalinys, susidedąs paprastai iš šios tarnybos vadovo (ar jo pavaduotojo) ir specialistų, turinčių teisės, sociologijos, pedagogikos, psichologijos, medicinos žinių apie vaikus ir paauglius, jų teisių apsaugą, teisės pažeidimų prevenciją, taip pat darbo patirties šioje srityje.</text:span></text:p>
      <text:p text:style-name="P31"><text:span text:style-name="T32">13</text:span><text:span text:style-name="T33">. Tarnybų darbuotojams atlyginimai nustatomi kaip valdininkams ir suteikiamos kasmetinės atostogos, numatytos Lietuvos Respublikos valdininkų įstatyme“.</text:span></text:p>
      <text:p text:style-name="P34"><text:span text:style-name="T35">2</text:span><text:span text:style-name="T36">. Šis nutarimas taikomas nuo 1997 m. sausio 1 dienos.</text:span></text:p>
      <text:p text:style-name="P37"/>
      <text:p text:style-name="P38"/>
      <text:p text:style-name="P39"/>
      <text:p text:style-name="P40"><text:span text:style-name="T41">MINISTRAS PIRMININKAS</text:span><text:span text:style-name="T42"><text:tab/>MINDAUGAS STANKEVIČIUS</text:span></text:p>
      <text:p text:style-name="P43"/>
      <text:p text:style-name="P44"/>
      <text:p text:style-name="P45"/>
      <text:p text:style-name="P46">SVEIKATOS APSAUGOS MINISTRAS,</text:p>
      <text:p text:style-name="P47">PAVADUOJANTIS SOCIALINĖS</text:p>
      <text:p text:style-name="P48">APSAUGOS IR DARBO MINISTRĄ<text:tab/>ANTANAS VINK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12:43:00Z</meta:creation-date>
    <dc:date>2021-03-22T12:43:00Z</dc:date>
    <meta:template xlink:href="Normal.dotm" xlink:type="simple"/>
    <meta:editing-cycles>2</meta:editing-cycles>
    <meta:editing-duration>PT0S</meta:editing-duration>
    <meta:document-statistic meta:page-count="1" meta:paragraph-count="8" meta:word-count="192" meta:character-count="1583" meta:row-count="23" meta:non-whitespace-character-count="1399"/>
  </office:meta>
</office:document-meta>
</file>