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text-position="super 62.5%"/>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margin-left="0.491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text-position="super 62.5%"/>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text-position="super 62.5%"/>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2.5%"/>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text-position="super 62.5%"/>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style="italic" style:font-style-asian="italic" fo:color="#000000"/>
    </style:style>
    <style:style style:name="P133" style:parent-style-name="Normal" style:family="paragraph">
      <style:paragraph-properties fo:text-indent="0.4916in"/>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0625in"/>
        </style:tab-stops>
      </style:paragraph-properties>
    </style:style>
    <style:style style:name="P136"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BAUDŽIAMOJO PROCESO KODEKSO 48 IR 198</text:span><text:span text:style-name="T17">2</text:span><text:span text:style-name="T18"><text:s/>STRAIPSNIŲ PAKEITIMO BEI KODEKSO PAPILDYMO 198</text:span><text:span text:style-name="T19">3</text:span><text:span text:style-name="T20"><text:s/>STRAIPSNIU</text:span></text:p>
      <text:p text:style-name="P21">Į S T A T Y M A S</text:p>
      <text:p text:style-name="P22"/>
      <text:p text:style-name="P23">2002 m. gruodžio 10 d. Nr. IX-1259</text:p>
      <text:p text:style-name="P24">Vilnius</text:p>
      <text:p text:style-name="Normal"/>
      <text:p text:style-name="P25"><text:span text:style-name="T26">(Žin., 1961, Nr. 18-148; 1983, Nr. 34-3</text:span><text:span text:style-name="T27">64; 1993, Nr.<text:s/></text:span><text:a xlink:href="https://www.e-tar.lt/portal/lt/legalAct/TAR.E3F19C03553E" office:target-frame-name="_blank" xlink:show="new"><text:span text:style-name="T28">26-597</text:span></text:a><text:span text:style-name="T29">; 1995, Nr.<text:s/></text:span><text:a xlink:href="https://www.e-tar.lt/portal/lt/legalAct/TAR.D7EB436498A2" office:target-frame-name="_blank" xlink:show="new"><text:span text:style-name="T30">55-1352</text:span></text:a><text:span text:style-name="T31">)</text:span></text:p>
      <text:p text:style-name="Normal"/>
      <text:p text:style-name="P32"><text:span text:style-name="T33">1</text:span><text:span text:style-name="T34"><text:s/>straipsnis.<text:s/></text:span><text:span text:style-name="T35">48 straipsnio 1 dalies pakeitimas</text:span></text:p>
      <text:p text:style-name="P36"><text:span text:style-name="T37">Pake</text:span><text:span text:style-name="T38">isti 48 straipsnio 1 dalį ir ją išdėstyti taip:</text:span></text:p>
      <text:p text:style-name="P39"><text:span text:style-name="T40">„Darydamas parengtinį tardymą, tardytojas visus sprendimus dėl tardymo krypties ir dėl tardymo veiksmų atlikimo priima savarankiškai, išskyrus tuos atvejus, kai įstatymas numato, jog turi būti gaunama prokuro</text:span><text:span text:style-name="T41">ro ar teisėjo sankcija arba priimama motyvuota teismo nutartis. Jis visiškai atsako už teisėtą ir savalaikį tų veiksmų atlikimą.“</text:span></text:p>
      <text:p text:style-name="P42"/>
      <text:p text:style-name="P43"><text:span text:style-name="T44">2</text:span><text:span text:style-name="T45"><text:s/>straipsnis.<text:s/></text:span><text:span text:style-name="T46">198</text:span><text:span text:style-name="T47">2</text:span><text:span text:style-name="T48"><text:s/>straipsnio pakeitimas</text:span></text:p>
      <text:p text:style-name="P49"><text:span text:style-name="T50">Pakeisti 198</text:span><text:span text:style-name="T51">2</text:span><text:span text:style-name="T52"><text:s/>straipsnį ir jį išdėstyti taip:</text:span></text:p>
      <text:p text:style-name="P53"><text:span text:style-name="T54">„</text:span><text:span text:style-name="T55">198</text:span><text:span text:style-name="T56">2</text:span><text:span text:style-name="T57"><text:s/>straipsnis.<text:s/></text:span><text:span text:style-name="T58">Telekomunikacijų tinklais perduodamos informacijos kontrolė<text:s/></text:span></text:p>
      <text:p text:style-name="P59"><text:span text:style-name="T60">Kvotos organo pareigūnas, taip pat tardytojas gali klausyti telefoninių pokalbių, kontroliuoti kitą telekomunikacijų tinklais perduodamą informaciją, taip pat daryti įrašus tais atvejais, jeigu</text:span><text:span text:style-name="T61"><text:s/>yra pagrindas manyti, kad klausantis ar kontroliuojant kitą telekomunikacijų tinklais perduodamą informaciją gali būti gauta duomenų apie rengiamą, daromą ar padarytą sunkų nusikaltimą, arba jeigu yra pavojus, kad bus panaudotas smurtas, prievartavimas ar</text:span><text:span text:style-name="T62"><text:s/>kitokie neteisėti veiksmai prieš nukentėjusįjį, liudytoją ar kitus proceso dalyvius arba jų artimuosius.</text:span></text:p>
      <text:p text:style-name="P63"><text:span text:style-name="T64">Asmenų, įtariamų ar kaltinamų padarius sunkų nusikaltimą, telefoniniai pokalbiai klausomi, kitos telekomunikacijų tinklais perduodamos informacijos<text:s/></text:span><text:span text:style-name="T65">kontrolė atliekama ir įrašai daromi tik tuo atveju, kai pagal kvotos organo pareigūno ar tardytojo motyvuotą prašymą yra priimta apygardos teismo pirmininko, apygardos teismo baudžiamųjų bylų skyriaus pirmininko, apygardos teismo baudžiamųjų bylų skyriaus<text:s/></text:span><text:span text:style-name="T66">teisėjo arba apylinkės teismo pirmininko motyvuota nutartis. Spręsdamas telefoninių pokalbių klausymo ir kitos telekomunikacijų tinklais perduodamos informacijos kontrolės klausimus, teisėjas turi teisę susipažinti su medžiaga, duodančia pagrindą atlikti t</text:span><text:span text:style-name="T67">okią kontrolę.<text:s/></text:span></text:p>
      <text:p text:style-name="P68"><text:span text:style-name="T69">Pokalbių per nukentėjusiųjų, liudytojų ar kitų proceso dalyvių telefonus galima klausyti šiems asmenims paprašius arba jiems sutikus ir nesant teismo nutarties, kai nesinaudojama telekomunikacijų operatorių paslaugomis ir įrengimais. Ši n</text:span><text:span text:style-name="T70">uostata taikoma ir kitai telekomunikacijų tinklais perduodamos informacijos kontrolei.</text:span></text:p>
      <text:p text:style-name="P71"><text:span text:style-name="T72">Telefoninių pokalbių klausymas ir kitos telekomunikacijų tinklais perduodamos informacijos kontrolė neturi trukti ilgiau kaip šešis mėnesius. Esant reikalui, remiantis</text:span><text:span text:style-name="T73"><text:s/>kvotos organo pareigūno ar tardytojo motyvuotu prašymu, šis terminas gali būti pratęsiamas apygardos teismo pirmininko, apygardos teismo baudžiamųjų bylų skyriaus pirmininko, apygardos teismo baudžiamųjų bylų skyriaus teisėjo arba apylinkės teismo pirmini</text:span><text:span text:style-name="T74">nko motyvuota nutartimi.</text:span></text:p>
      <text:p text:style-name="P75"><text:span text:style-name="T76">Klausant telefoninių pokalbių ir atliekant kitos telekomunikacijų tinklais perduodamos informacijos kontrolę, gali būti daromas įrašas. Telefoninio pokalbio ir kitos telekomunikacijų tinklais perduodamos informacijos įrašo darymo</text:span><text:span text:style-name="T77"><text:s/>dalyviai šio kodekso 157 straipsnyje nustatyta tvarka turi būti įspėjami dėl atsakomybės už žinių pagarsinimą.</text:span></text:p>
      <text:p text:style-name="P78"><text:span text:style-name="T79">Draudžiama klausytis gynėjo telefoninių pokalbių su įtariamuoju ar kaltinamuoju, kontroliuoti kitą telekomunikacijų tinklais tarp jų perduodam</text:span><text:span text:style-name="T80">ą informaciją ir daryti jos įrašus.<text:s/></text:span></text:p>
      <text:p text:style-name="P81"><text:span text:style-name="T82">Telekomunikacijų operatoriai ir telekomunikacijų paslaugų teikėjai privalo sudaryti technines galimybes klausyti telefoninių pokalbių ar kontroliuoti kitą telekomunikacijų tinklais<text:s/></text:span><text:soft-page-break/><text:span text:style-name="T83">perduodamą informaciją bei daryti<text:s/></text:span><text:span text:style-name="T84">įrašus. Telekomunikacijų operatoriams ir telekomunikacijų</text:span><text:span text:style-name="T85"><text:s/></text:span><text:span text:style-name="T86">paslaugų teikėjams pateikiamame pranešime nurodoma baudžiamosios bylos numeris, nutarties priėmimo data ir nutartį priėmęs teismas. Už šio pranešimo turinio atitikimą teismo nutarčiai įstatymų nusta</text:span><text:span text:style-name="T87">tyta tvarka atsako prašymą teikiantis pareigūnas.<text:s/></text:span></text:p>
      <text:p text:style-name="P88"><text:span text:style-name="T89">Kai tik išnyksta reikalas, telefoninių pokalbių klausymas ir kitos telekomunikacijų tinklais perduodamos informacijos kontrolė nutraukiami.<text:s/></text:span></text:p>
      <text:p text:style-name="P90"><text:span text:style-name="T91">Apie telefoninių pokalbių klausymo ir kitos telekomunikacijų</text:span><text:span text:style-name="T92"><text:s/>tinklais perduodamos informacijos kontrolės faktą ir įrašus surašomas protokolas, kuriame išdėstomas reikšmingas bylai telefoninio pokalbio ir kitos telekomunikacijų tinklais perduotos informacijos įrašo turinys. Protokolas ir įrašas pridedami prie baudži</text:span><text:span text:style-name="T93">amosios bylos ir turi įrodymų reikšmę. Telefoninių pokalbių ir kitos telekomunikacijų tinklais perduodamos informacijos įrašai, neturintys reikšmės bylai, prie bylos ne pridedami, o sunaikinami surašius aktą.</text:span></text:p>
      <text:p text:style-name="P94"><text:span text:style-name="T95">Kvotos organo pareigūnas, klausęs telefoninio</text:span><text:span text:style-name="T96"><text:s/>pokalbio ir atlikęs kitos telekomunikacijų tinklais perduodamos informacijos kontrolę bei padaręs įrašus, gali būti tardymo metu ir teisme apklausiamas liudytoju.“</text:span></text:p>
      <text:p text:style-name="P97"/>
      <text:p text:style-name="P98"><text:span text:style-name="T99">3</text:span><text:span text:style-name="T100"><text:s/>straipsnis.<text:s/></text:span><text:span text:style-name="T101">Kodekso papildymas 198</text:span><text:span text:style-name="T102">3</text:span><text:span text:style-name="T103"><text:s/>straipsniu</text:span></text:p>
      <text:p text:style-name="P104"><text:span text:style-name="T105">Papildyti Kodeksą 198</text:span><text:span text:style-name="T106">3</text:span><text:span text:style-name="T107"><text:s/>stra</text:span><text:span text:style-name="T108">ipsniu:</text:span></text:p>
      <text:p text:style-name="P109"><text:span text:style-name="T110">„</text:span><text:span text:style-name="T111">198</text:span><text:span text:style-name="T112">3</text:span><text:span text:style-name="T113"><text:s/>straipsnis.</text:span><text:span text:style-name="T114"><text:tab/></text:span><text:span text:style-name="T115">Informacijos gavimas iš telekomunikacijų operatorių ir telekomunikacijų paslaugų teikėjų</text:span></text:p>
      <text:p text:style-name="P116"><text:span text:style-name="T117">Kvotos organo pareigūnas, tardytojas, prokuroras taip pat teismas ar teisėjas turi teisę gauti informaciją apie abonentus ir buvusius tel</text:span><text:span text:style-name="T118">ekomunikacijų įvykius iš telekomunikacijų operatorių ir telekomunikacijų paslaugų teikėjų, jei to reikia tiriant rengiamus, daromus ar padarytus nusikaltimus ar yra pavojus, kad bus panaudotas smurtas, prievartavimas ar kitokie neteisėti veiksmai prieš nuk</text:span><text:span text:style-name="T119">entėjusįjį, liudytoją ar kitus proceso dalyvius.<text:s/></text:span></text:p>
      <text:p text:style-name="P120"><text:span text:style-name="T121">Informaciją apie buvusius telekomunikacijų įvykius kvotos organo pareigūnas, tardytojas ir prokuroras turi teisę gauti apylinkės teismo teisėjo motyvuota nutartimi pagal kvotos organo pareigūno, tardytojo</text:span><text:span text:style-name="T122"><text:s/>ar prokuroro motyvuotus prašymus.<text:s/></text:span></text:p>
      <text:p text:style-name="P123"><text:span text:style-name="T124">Telekomunikacijų operatoriams ir telekomunikacijų paslaugų teikėjams pateikiamame pranešime nurodoma baudžiamosios bylos numeris, nutarties priėmimo data ir nutartį priėmęs teismas. Už pranešimo turinio atitikimą teism</text:span><text:span text:style-name="T125">o nutarčiai įstatymų nustatyta tvarka atsako prašymą teikiantis pareigūnas.<text:s/></text:span></text:p>
      <text:p text:style-name="P126"><text:span text:style-name="T127">Informacijai, tiesiogiai susijusiai su abonentų turimais telefono numeriais ar tinklo galiniais įrenginiais, telefono numerio ar tinklo galinio įrenginio priklausomybe, gauti te</text:span><text:span text:style-name="T128">ismo nutartis nereikalinga. Informacija apie telekomunikacijų įvykius, tiesiogiai susijusius su nukentėjusiuoju, liudytoju ar kitu proceso dalyviu, gali būti renkama ir šių asmenų prašymu ar sutikimu. Ši informacija teikiama pagal kvotos organo pareigūno,<text:s/></text:span><text:span text:style-name="T129">tardytojo, prokuroro, teismo ar teisėjo prašymus. Kai dėl informacijos kreipiamasi nukentėjusiojo, liudytojo ar kito proceso dalyvio prašymu ar sutikimu, pateikiamas ir šio asmens prašymo ar sutikimo nuorašas, patvirtintas prašymą įteikiančio pareigūno.“</text:span></text:p>
      <text:p text:style-name="P130"/>
      <text:p text:style-name="Normal"/>
      <text:p text:style-name="P131"><text:span text:style-name="T132">Skelbiu šį Lietuvos Respublikos Seimo priimtą įstatymą.<text:s/></text:span></text:p>
      <text:p text:style-name="P133"/>
      <text:p text:style-name="P134">RESPUBLIKOS PREZIDENTAS<text:tab/>VALDAS ADAMKUS</text:p>
      <text:p text:style-name="P135">______________</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9:16:00Z</meta:creation-date>
    <dc:date>2015-08-30T19:16:00Z</dc:date>
    <meta:template xlink:href="Normal" xlink:type="simple"/>
    <meta:editing-cycles>2</meta:editing-cycles>
    <meta:editing-duration>PT60S</meta:editing-duration>
    <meta:document-statistic meta:page-count="2" meta:paragraph-count="37" meta:word-count="842" meta:character-count="6962" meta:row-count="162" meta:non-whitespace-character-count="6157"/>
  </office:meta>
</office:document-meta>
</file>