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fo:letter-spacing="0.0416in"/>
    </style:style>
    <style:style style:name="P46" style:parent-style-name="Normal" style:family="paragraph">
      <style:paragraph-properties fo:text-indent="0.4923in"/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ERIJA</text:span></text:p>
      <text:p text:style-name="P12"/>
      <text:p text:style-name="P13">Į S A K Y M A S</text:p>
      <text:p text:style-name="P14">DĖL POTENCIALIAI PAVOJINGŲ ĮRENGINIŲ SĄRAŠO</text:p>
      <text:p text:style-name="P15"/>
      <text:p text:style-name="P16">1995 m. balandžio 14 d. Nr. 80</text:p>
      <text:p text:style-name="P17">Vilnius</text:p>
      <text:p text:style-name="P18"/>
      <text:p text:style-name="P19"><text:span text:style-name="T20">Vadovaujantis Lietuvos Respublikos Vyriausybės 1994 m. gruodžio 14 d. nuta</text:span><text:span text:style-name="T21">rimu Nr. 1251 „Dėl potencialiai pavojingų įrenginių ir pavojingų darbų (gamybos procesų) sąrašų patvirtinimo“ ir Lietuvos Respublikos Vyriausybės 1994 m. gruodžio 7 d. nutarimu Nr. 1225 „Dėl Lietuvos Respublikos energetikos ministerijos nuostatų patvirtini</text:span><text:span text:style-name="T22">mo“<text:s/></text:span><text:span text:style-name="T23">įsaka</text:span><text:span text:style-name="T24">u:</text:span></text:p>
      <text:p text:style-name="P25"><text:span text:style-name="T26">1</text:span><text:span text:style-name="T27">. Patvirtinti potencialiai pavojingų įrenginių, kurių priežiūrą ir kontrolę vykdo Energetikos valstybinė inspekcija, sąrašą (pridedama).</text:span></text:p>
      <text:p text:style-name="P28"/>
      <text:p text:style-name="P29"/>
      <text:p text:style-name="P30"><text:span text:style-name="T31">ENERGETIKOS MINISTRAS</text:span><text:span text:style-name="T32"><text:tab/>ALGIMANTAS STASIUKYNAS</text:span>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<text:s/>energetikos</text:p>
      <text:p text:style-name="P38">ministerijos 1995 m. balandžio 14 d.</text:p>
      <text:p text:style-name="P39">įsakymu Nr. 80</text:p>
      <text:p text:style-name="P40"/>
      <text:p text:style-name="P41"><text:span text:style-name="T42">POTENCIALIAI PAVOJINGŲ ĮRENGINIŲ, KURIŲ PRIEŽIŪRĄ</text:span></text:p>
      <text:p text:style-name="P43">IR KONTROLĘ VYKDO ENERGETIKOS VALSTYBINĖ INSPEKCIJA,</text:p>
      <text:p text:style-name="P44"><text:span text:style-name="T45">SĄRAŠAS</text:span></text:p>
      <text:p text:style-name="P46"/>
      <text:p text:style-name="P47">A. Potencialiai pavojingi įrenginiai, kurių privalomą priežiūrą vykdo<text:s/>Energetikos valstybinė inspekcija. Atliekami periodiniai privalomi patikrinimai saugumo, energijos tiekimo ir vartojimo patikimumo ir efektyvumo požiūriu:</text:p>
      <text:p text:style-name="P48"/>
      <text:p text:style-name="P49"><text:span text:style-name="T50">1</text:span><text:span text:style-name="T51">. Ignalinos atominės elektrinės garo turbinos bei 6 kV ir aukštesnės įtampos elektros įrenginiai.</text:span></text:p>
      <text:p text:style-name="P52"><text:span text:style-name="T53">2</text:span><text:span text:style-name="T54">. Vieno MW ir didesnės galios elektrinių garo ir hidraulinės turbinos bei 6 kV ir aukštesnės įtampos elektros įrenginiai.</text:span></text:p>
      <text:p text:style-name="P55"><text:span text:style-name="T56">3</text:span><text:span text:style-name="T57">. 100 MW ir didesnės šiluminės galios katilinių 6 kV ir aukštesnės įtampos elektros įrenginiai.</text:span></text:p>
      <text:p text:style-name="P58"><text:span text:style-name="T59">4</text:span><text:span text:style-name="T60">. 35 kV ir aukštesnės<text:s/></text:span><text:span text:style-name="T61">įtampos, o Lietuvos valstybinės energetikos sistemos – 330 kV įtampos elektros įrenginiai.</text:span></text:p>
      <text:p text:style-name="P62"><text:span text:style-name="T63">5</text:span><text:span text:style-name="T64">. Visi aukštesnės kaip 42 V įtampos kintamosios srovės ir 110 V įtampos nuolatinės srovės elektros įrenginiai sprogimui pavojingose S-1, S-1a, S-1b ir S-1g klas</text:span><text:span text:style-name="T65">ės patalpose.</text:span></text:p>
      <text:p text:style-name="P66"/>
      <text:p text:style-name="P67"><text:span text:style-name="T68">B. Potencialiai pavojingi įrenginiai, kurių privalomą priežiūrą vykdo Energetikos valstybinė inspekcija. Atliekami pasirinktiniai patikrinimai saugumo, energijos tiekimo ir vartojimo patikimumo ir efektyvumo požiūriu:</text:span></text:p>
      <text:p text:style-name="P69"><text:span text:style-name="T70">1</text:span><text:span text:style-name="T71">. Visi kiti aukšte</text:span><text:span text:style-name="T72">snės kaip 42 V įtampos kintamosios srovės ir 110 V įtampos nuolatinės srovės elektros įrenginiai, neišvardyti šio sąrašo A dalyje.</text:span></text:p>
      <text:p text:style-name="P73"/>
      <text:p text:style-name="P74"><text:span text:style-name="T75">C. Potencialiai pavojingi įrenginiai, kurių privalomą priežiūrą ir kontrolę vykdo Energetikos valstybinė inspekcija. Atlieka</text:span><text:span text:style-name="T76">mi periodiniai privalomi patikrinimai energijos tiekimo ir vartojimo patikimumo ir efektyvumo požiūriu:</text:span></text:p>
      <text:p text:style-name="P77"><text:span text:style-name="T78">1</text:span><text:span text:style-name="T79">. 20 t/h ir didesnio našumo garo bei 50 Gcal ir didesnės galios vandens šildymo katilai ir jų šiluminiai įrenginiai.</text:span></text:p>
      <text:p text:style-name="P80"><text:span text:style-name="T81">2</text:span><text:span text:style-name="T82">. 1-os, 2-os ir 3-os kate</text:span><text:span text:style-name="T83">gorijos garotiekiai ir 500 mm bei didesnio skersmens termofikacinio vandens vamzdynai.</text:span></text:p>
      <text:p text:style-name="P84"/>
      <text:p text:style-name="P85">D. Potencialiai pavojingi įrenginiai, kurių privalomą priežiūrą ir kontrolę vykdo Energetikos valstybinė inspekcija.</text:p>
      <text:p text:style-name="P86">Atliekami pasirinktiniai patikrinimai energijos tiekimo ir vartojimo patikimumo ir efektyvumo požiūriu:</text:p>
      <text:p text:style-name="P87"/>
      <text:p text:style-name="P88"><text:span text:style-name="T89">1</text:span><text:span text:style-name="T90">. Visi šilumos ir dujų įrenginiai, neišvardyti šio sąrašo A ir C dalyse.</text:span></text:p>
      <text:p text:style-name="P91"/>
      <text:p text:style-name="P92"/>
      <text:p text:style-name="P93">ENERGETIKOS VALSTYBINĖS</text:p>
      <text:p text:style-name="P94">INSPEKCIJOS VIRŠININKAS<text:tab/>V. MIŠKINIS</text:p>
      <text:p text:style-name="P9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14:00Z</meta:creation-date>
    <dc:date>2015-07-02T02:14:00Z</dc:date>
    <meta:template xlink:href="Normal" xlink:type="simple"/>
    <meta:editing-cycles>2</meta:editing-cycles>
    <meta:editing-duration>PT0S</meta:editing-duration>
    <meta:document-statistic meta:page-count="2" meta:paragraph-count="38" meta:word-count="387" meta:character-count="2952" meta:row-count="104" meta:non-whitespace-character-count="2603"/>
  </office:meta>
</office:document-meta>
</file>