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indent="0.4916in"/>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indent="0.4916in"/>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indent="0.4916in"/>
    </style:style>
    <style:style style:name="P265" style:parent-style-name="Normal" style:family="paragraph">
      <style:paragraph-properties fo:text-align="justify"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indent="0.4916in"/>
    </style:style>
    <style:style style:name="P338" style:parent-style-name="Normal" style:family="paragraph">
      <style:paragraph-properties fo:text-indent="0.4916in"/>
    </style:style>
    <style:style style:name="P339" style:parent-style-name="Normal" style:family="paragraph">
      <style:paragraph-properties fo:text-align="justify" fo:text-indent="0.4916in"/>
    </style:style>
    <style:style style:name="T340" style:parent-style-name="DefaultParagraphFont" style:family="text">
      <style:text-properties fo:font-style="italic" style:font-style-asian="italic" fo:color="#000000"/>
    </style:style>
    <style:style style:name="P341" style:parent-style-name="Normal" style:family="paragraph">
      <style:paragraph-properties fo:text-indent="0.4916in"/>
    </style:style>
    <style:style style:name="P342" style:parent-style-name="Normal" style:family="paragraph">
      <style:paragraph-properties>
        <style:tab-stops>
          <style:tab-stop style:type="right" style:position="6.6937in"/>
        </style:tab-stops>
      </style:paragraph-properties>
    </style:style>
    <style:style style:name="P343" style:parent-style-name="Normal" style:family="paragraph">
      <style:paragraph-properties fo:text-align="center"/>
    </style:style>
    <style:style style:name="P344" style:parent-style-name="Normal" style:family="paragraph">
      <style:paragraph-properties fo:text-align="center"/>
    </style:style>
  </office:automatic-styles>
  <office:body>
    <office:text text:use-soft-page-breaks="true">
      <text:p text:style-name="P1"/>
      <text:p text:style-name="P12"/>
      <text:p text:style-name="P13"><text:span text:style-name="T14"/><text:span text:style-name="T15">LIETUVOS RESPUBLIKOS</text:span></text:p>
      <text:p text:style-name="P16">MAISTO ĮSTATYMO 2, 3, 4, 7, 9, 11 STRAIPSNIŲ PAKEITIMO IR PAPILDYMO</text:p>
      <text:p text:style-name="P17">Į S T A T Y M A S</text:p>
      <text:p text:style-name="P18"/>
      <text:p text:style-name="P19">2002 m. birželio 6 d. Nr. IX-937</text:p>
      <text:p text:style-name="P20">Vilnius</text:p>
      <text:p text:style-name="P21"/>
      <text:p text:style-name="P22"><text:span text:style-name="T23">(Žin., 2000, Nr.<text:s/></text:span><text:a xlink:href="https://www.e-tar.lt/portal/lt/legalAct/TAR.5B99A78DA6C7" office:target-frame-name="_blank" xlink:show="new"><text:span text:style-name="T24">32-893</text:span></text:a><text:span text:style-name="T25">)</text:span></text:p>
      <text:p text:style-name="Normal"/>
      <text:p text:style-name="P26"><text:span text:style-name="T27">1</text:span><text:span text:style-name="T28"><text:s/>straipsnis.<text:s/></text:span><text:span text:style-name="T29">2 straipsnio pakeitimas ir papildymas</text:span></text:p>
      <text:p text:style-name="P30"><text:span text:style-name="T31">1</text:span><text:span text:style-name="T32">. 2 straipsnio 8 dalyje po žodžių „įregistravęs veiklą“ įrašyti žodžius „fizinis ar juridinis“ ir šią dalį išdėstyti taip:</text:span></text:p>
      <text:p text:style-name="P33"><text:span text:style-name="T34">„</text:span><text:span text:style-name="T35">8</text:span><text:span text:style-name="T36">.<text:s/></text:span><text:span text:style-name="T37">Gamintojas</text:span><text:span text:style-name="T38"><text:s/>– Lietuvos Respublikoje</text:span><text:span text:style-name="T39"><text:s/>teisės aktų nustatyta tvarka įregistravęs veiklą fizinis ar juridinis asmuo, kuris:</text:span></text:p>
      <text:p text:style-name="P40"><text:span text:style-name="T41">1</text:span><text:span text:style-name="T42">) pagamino maistą arba apie tai viešai pareiškė pažymėdamas jį savo pavadinimu, prekės ženklu ar kitu skiriamuoju ženklu;</text:span></text:p>
      <text:p text:style-name="P43"><text:span text:style-name="T44">2</text:span><text:span text:style-name="T45">) veikia kaip gamintojo atstovas ir gamin</text:span><text:span text:style-name="T46">tojo prašymu bei pateikdamas savo pavadinimą pateikia į rinką maistą arba, jei gamintojo atstovo nėra, maistą importuoja;</text:span></text:p>
      <text:p text:style-name="P47"><text:span text:style-name="T48">3</text:span><text:span text:style-name="T49">) maistą tvarko ir nurodo save esant šio maisto gamintoju;</text:span></text:p>
      <text:p text:style-name="P50"><text:span text:style-name="T51">4</text:span><text:span text:style-name="T52">) kaip maisto teikimo į rinką proceso dalyvis gali daryti poveikį</text:span><text:span text:style-name="T53"><text:s/>maisto saugai.“</text:span></text:p>
      <text:p text:style-name="P54"><text:span text:style-name="T55">2</text:span><text:span text:style-name="T56">. 2 straipsnio 9 dalyje po žodžio „Pardavėjas“ įrašyti žodžius „fizinis ar juridinis“ ir šią dalį išdėstyti taip:</text:span></text:p>
      <text:p text:style-name="P57"><text:span text:style-name="T58">„</text:span><text:span text:style-name="T59">9</text:span><text:span text:style-name="T60">.<text:s/></text:span><text:span text:style-name="T61">Pardavėjas</text:span><text:span text:style-name="T62"><text:s/>– fizinis ar juridinis asmuo, Lietuvos Respublikoje teisės aktų nustatyta tvarka įregistravęs veiklą ir realizuojantis maistą.“</text:span></text:p>
      <text:p text:style-name="P63"><text:span text:style-name="T64">3</text:span><text:span text:style-name="T65">. 2 straipsnio 10 dalyje po žodžio „teikėjas“ įrašyti žodžius „fizinis ar juridinis“ ir šią dalį išdėstyti taip:</text:span></text:p>
      <text:p text:style-name="P66"><text:span text:style-name="T67">„</text:span><text:span text:style-name="T68">10</text:span><text:span text:style-name="T69">.<text:s/></text:span><text:span text:style-name="T70">Paslaugos teikėjas</text:span><text:span text:style-name="T71"><text:s/>– fizinis ar juridinis asmuo, Lietuvos Respublikoje teisės aktų nustatyta tvarka įregistravęs savo veiklą ir teikiantis paslaugas maisto teikimo į rinką srityje.“</text:span></text:p>
      <text:p text:style-name="P72"><text:span text:style-name="T73">4</text:span><text:span text:style-name="T74">.</text:span><text:span text:style-name="T75"><text:s/></text:span><text:span text:style-name="T76">Papildyti 2 straipsnį nauja 12 dalimi:</text:span></text:p>
      <text:p text:style-name="P77"><text:span text:style-name="T78">„</text:span><text:span text:style-name="T79">12</text:span><text:span text:style-name="T80">.<text:s/></text:span><text:span text:style-name="T81">Vartotojas</text:span><text:span text:style-name="T82"><text:s/>– fi</text:span><text:span text:style-name="T83">zinis asmuo, kuris įsigyja maistą ar naudojasi paslaugomis savo asmeniniams, šeimos ar namų ūkio poreikiams, nesusijusiems su verslu ar profesija, tenkinti.“</text:span></text:p>
      <text:p text:style-name="P84"><text:span text:style-name="T85">5</text:span><text:span text:style-name="T86">. Buvusias 2 straipsnio 12, 13, 14, 15, 16 dalis laikyti atitinkamai 13, 14, 15, 16, 17 d</text:span><text:span text:style-name="T87">alimis.</text:span></text:p>
      <text:p text:style-name="P88"><text:span text:style-name="T89">6</text:span><text:span text:style-name="T90">. Pakeisti 2 straipsnio 13 dalį ir ją išdėstyti taip:</text:span></text:p>
      <text:p text:style-name="P91"><text:span text:style-name="T92">„</text:span><text:span text:style-name="T93">13</text:span><text:span text:style-name="T94">.<text:s/></text:span><text:span text:style-name="T95">Kokybė</text:span><text:span text:style-name="T96"><text:s/>– maisto savybių visuma, tenkinanti konkrečius vartotojo poreikius, kurių protingai galima tikėtis, bei atitinkanti saugos ir kitus privalomuosius teisės aktų nustatytus reikalavimus.“</text:span></text:p>
      <text:p text:style-name="P97"><text:span text:style-name="T98">7</text:span><text:span text:style-name="T99">. Pakeisti 2 straipsnio 17 dalį ir ją išdėstyti taip:</text:span></text:p>
      <text:p text:style-name="P100"><text:span text:style-name="T101">„</text:span><text:span text:style-name="T102">17</text:span><text:span text:style-name="T103">.<text:s/></text:span><text:span text:style-name="T104">Maisto pateikimas į rinką</text:span><text:span text:style-name="T105"><text:s/></text:span><text:span text:style-name="T106">–<text:s/></text:span><text:span text:style-name="T107">vartotojams skirto maisto laikymas (saugojimas), pardavimas ar kitoks perdavimo vartotojams būdas.“</text:span></text:p>
      <text:p text:style-name="P108"/>
      <text:p text:style-name="P109"><text:span text:style-name="T110">2</text:span><text:span text:style-name="T111"><text:s/>straipsnis.<text:s/></text:span><text:span text:style-name="T112">3 straipsnio 1 dalies pakeitimas</text:span></text:p>
      <text:p text:style-name="P113"><text:span text:style-name="T114">3 straipsnio 1 dalyje vietoj žodžių „bei įmonėms, neturinčioms jurid</text:span><text:span text:style-name="T115">inio asmens teisių“ įrašyti žodžius „tvarkantiems ir (ar)“, po žodžio „saugą“ įrašyti žodžius „kokybę ir tvarkymą“ ir šią dalį išdėstyti taip:</text:span></text:p>
      <text:p text:style-name="P116"><text:span text:style-name="T117">„</text:span><text:span text:style-name="T118">1</text:span><text:span text:style-name="T119">. Šis įstatymas taikomas juridiniams ir fiziniams asmenims, tvarkantiems ir (ar) teikiantiems į rinką maistą,</text:span><text:span text:style-name="T120"><text:s/>taip pat valstybės institucijoms, prižiūrinčioms bei kontroliuojančioms maisto saugą, kokybę ir tvarkymą.“<text:s/></text:span></text:p>
      <text:p text:style-name="P121"/>
      <text:p text:style-name="P122"><text:span text:style-name="T123">3</text:span><text:span text:style-name="T124"><text:s/>straipsnis.<text:s/></text:span><text:span text:style-name="T125">4 straipsnio 1 ir 3 dalių papildymas</text:span></text:p>
      <text:p text:style-name="P126"><text:span text:style-name="T127">1</text:span><text:span text:style-name="T128">. 4 straipsnio 1 dalyje po žodžio „saugos“ įrašyti žodžius „kokybės ir tvarkymo“</text:span><text:span text:style-name="T129"><text:s/>ir šią dalį išdėstyti taip:</text:span></text:p>
      <text:p text:style-name="P130"><text:span text:style-name="T131">„</text:span><text:span text:style-name="T132">1</text:span><text:span text:style-name="T133">. Į rinką turi būti teikiamas šiame įstatyme bei kituose teisės aktuose nustatytus saugos, kokybės ir tvarkymo reikalavimus atitinkantis maistas.“<text:s/></text:span></text:p>
      <text:p text:style-name="P134"><text:span text:style-name="T135">2</text:span><text:span text:style-name="T136">. 4 straipsnio 3 dalį papildyti 4 punktu:</text:span></text:p>
      <text:p text:style-name="P137"><text:span text:style-name="T138">„</text:span><text:span text:style-name="T139">4</text:span><text:span text:style-name="T140">) tvarkyti maistą ga</text:span><text:span text:style-name="T141">lima tik Valstybinės maisto ir veterinarijos tarnybos nustatyta tvarka patvirtintose įmonėse, turinčiose nustatyta tvarka išduotus leidimus – higienos pasus verstis ūkine komercine veikla.“</text:span></text:p>
      <text:p text:style-name="P142"/>
      <text:p text:style-name="P143"><text:span text:style-name="T144">4</text:span><text:span text:style-name="T145"><text:s/>straipsnis.<text:s/></text:span><text:span text:style-name="T146">7 straipsnio pakeitimas ir papildymas</text:span></text:p>
      <text:p text:style-name="P147"><text:span text:style-name="T148">7</text:span><text:span text:style-name="T149"><text:s/>straipsnio 1 dalyje vietoj žodžio „institucijų“ įrašyti žodį „institucijos“, po žodžių „valstybinės maisto kontrolės institucijos“ įrašyti žodžius „ir Nacionalinės vartotojų teisių apsaugos tarybos“, 2 dalyje vietoj žodžio „ir“ įrašyti žodį „ar“, po žodži</text:span><text:span text:style-name="T150">o „atsako“ išbraukti žodžius „bei atlygina nukentėjusiesiems padarytą žalą“, papildyti straipsnį 3 dalimi ir visą straipsnį išdėstyti taip:</text:span></text:p>
      <text:p text:style-name="P151"><text:span text:style-name="T152">„</text:span><text:span text:style-name="T153">7</text:span><text:span text:style-name="T154"><text:s/>straipsnis.<text:s/></text:span><text:span text:style-name="T155">Gamintojų, pardavėjų ir paslaugų teikėjų pareigos bei atsakomybė</text:span></text:p>
      <text:p text:style-name="P156"><text:span text:style-name="T157">1</text:span><text:span text:style-name="T158">. Gamintojai, pardavėjai ir p</text:span><text:span text:style-name="T159">aslaugų teikėjai privalo laikytis šio įstatymo bei kitų teisės aktų reikalavimų, vykdyti valstybinės maisto kontrolės institucijos ir Nacionalinės vartotojų teisių apsaugos tarybos nurodymus ir reikalavimus.</text:span></text:p>
      <text:p text:style-name="P160"><text:span text:style-name="T161">2</text:span><text:span text:style-name="T162">. Gamintojai, pardavėjai ar paslaugų teikėj</text:span><text:span text:style-name="T163">ai, pažeidę šio įstatymo ir kitų teisės aktų reikalavimus, atsako Produktų saugos ir kitų įstatymų nustatyta tvarka.</text:span></text:p>
      <text:p text:style-name="P164"><text:span text:style-name="T165">3</text:span><text:span text:style-name="T166">. Gamintojai, pardavėjai ar paslaugų teikėjai Civilinio kodekso nustatyta tvarka atlygina dėl netinkamos maisto ar paslaugų kokybės at</text:span><text:span text:style-name="T167">siradusią žalą vartotojams.“</text:span></text:p>
      <text:p text:style-name="P168"/>
      <text:p text:style-name="P169"><text:span text:style-name="T170">5</text:span><text:span text:style-name="T171"><text:s/>straipsnis.<text:s/></text:span><text:span text:style-name="T172">9 straipsnio pakeitimas ir papildymas</text:span></text:p>
      <text:p text:style-name="P173"><text:span text:style-name="T174">Pakeisti ir papildyti 9 straipsnį ir jį išdėstyti taip:</text:span></text:p>
      <text:p text:style-name="P175"><text:span text:style-name="T176">„</text:span><text:span text:style-name="T177">9</text:span><text:span text:style-name="T178"><text:s/>straipsnis.<text:s/></text:span><text:span text:style-name="T179">Valdymo institucijų kompetencija</text:span></text:p>
      <text:p text:style-name="P180"><text:span text:style-name="T181">1</text:span><text:span text:style-name="T182">. Valdymo institucijos, atlikdamos šio įstatymo i</text:span><text:span text:style-name="T183">r kitų Lietuvos Respublikos teisės aktų joms pavestų sričių valstybės valdymo funkcijas, siekdamos užtikrinti, kad į rinką būtų teikiamas saugos reikalavimus atitinkantis maistas, įgyvendina Europos Sąjungos, Jungtinių Tautų Maisto ir žemės ūkio organizaci</text:span><text:span text:style-name="T184">jos, Pasaulinės Prekybos Organizacijos, Maisto kodekso<text:s/></text:span><text:span text:style-name="T185">(Codex Alimentarius)</text:span><text:span text:style-name="T186"><text:s/>komisijos dokumentų ir kitų tarptautinių teisės aktų reikalavimus.<text:s/></text:span></text:p>
      <text:p text:style-name="P187"><text:span text:style-name="T188">2</text:span><text:span text:style-name="T189">. Sveikatos apsaugos ministerija pagal savo kompetenciją:</text:span></text:p>
      <text:p text:style-name="P190"><text:span text:style-name="T191">1</text:span><text:span text:style-name="T192">) nustato šiuos moksliškai pagrįstus, rizikos<text:s/></text:span><text:span text:style-name="T193">žmogaus sveikatai įvertinimu paremtus privalomuosius reikalavimus: didžiausių leistinų teršalų koncentracijų maiste,</text:span><text:span text:style-name="T194"><text:s/></text:span><text:span text:style-name="T195">maisto priedų ir maisto medžiagų saugos, specialios mitybos, apšvitinto, genetiškai <text:s/>ar kitaip pakeisto, naujai sukurto ar neįprastai ruošt</text:span><text:span text:style-name="T196">o maisto saugos, su maistu besiliečiančių gaminių saugos, maisto higienos, bendrų rizikos veiksnių analizės ir valdymo sistemos maisto tvarkymo vietose diegimo, maistą tvarkančių asmenų sveikatos ir jų sveikatos tikrinimo bei šių asmenų privalomųjų higieno</text:span><text:span text:style-name="T197">s žinių;</text:span></text:p>
      <text:p text:style-name="P198"><text:span text:style-name="T199">2</text:span><text:span text:style-name="T200">) koordinuoja maisto saugos ir gyventojų mitybos gerinimo, su maistu susijusio sergamumo mažinimo politikos įgyvendinimą;</text:span></text:p>
      <text:p text:style-name="P201"><text:span text:style-name="T202">3</text:span><text:span text:style-name="T203">) rengia ir tvirtina maisto saugos ir gyventojų mitybos gerinimo programas, atlieka gyventojų mitybos, maisto<text:s/></text:span><text:span text:style-name="T204">saugos, susijusios su gyventojų sveikata, su maistu susijusio sergamumo stebėsenas (monitoringus), ugdo sveikos mitybos įgūdžius bei atlieka kitas funkcijas, kurias reglamentuoja įstatymai bei kiti teisės aktai;</text:span></text:p>
      <text:p text:style-name="P205"><text:span text:style-name="T206">4</text:span><text:span text:style-name="T207">) nustato privalomuosius realizuojamų m</text:span><text:span text:style-name="T208">aisto produktų ženklinimo reikalavimus.</text:span></text:p>
      <text:p text:style-name="P209"><text:span text:style-name="T210">3</text:span><text:span text:style-name="T211">. Žemės ūkio ministerija pagal savo kompetenciją:</text:span></text:p>
      <text:p text:style-name="P212"><text:span text:style-name="T213">1</text:span><text:span text:style-name="T214">) įgyvendina maisto produktų ir žaliavų kokybės gerinimo, ekologiškų žemės ūkio produktų gamybos, Lietuvoje gaminamų produktų konkurencingumo tarptautinėje<text:s/></text:span><text:span text:style-name="T215">rinkoje didinimo politiką;</text:span></text:p>
      <text:p text:style-name="P216"><text:span text:style-name="T217">2</text:span><text:span text:style-name="T218">) rengia ir tvirtina maisto kokybės gerinimo, sveiko, ekologiško maisto gamybos bei teikimo į rinką programas, nustato maisto sudėties ir kokybės, žaliavų kokybės vertinimo, maistui<text:s/></text:span><text:soft-page-break/><text:span text:style-name="T219">skirtų augalų auginimo, pateikimo į rinką<text:s/></text:span><text:span text:style-name="T220">bei augalų apsaugos priemonių naudojimo ir kontrolės privalomuosius reikalavimus;</text:span></text:p>
      <text:p text:style-name="P221"><text:span text:style-name="T222">3</text:span><text:span text:style-name="T223">) nustato privalomuosius realizuojamų maisto produktų ženklinimo reikalavimus;</text:span></text:p>
      <text:p text:style-name="P224"><text:span text:style-name="T225">4</text:span><text:span text:style-name="T226">) atlieka kitas funkcijas, kurias reglamentuoja įstatymai bei kiti teisės aktai.</text:span></text:p>
      <text:p text:style-name="P227"><text:span text:style-name="T228">4</text:span><text:span text:style-name="T229">. Ūkio ministerija pagal savo kompetenciją:</text:span></text:p>
      <text:p text:style-name="P230"><text:span text:style-name="T231">1</text:span><text:span text:style-name="T232">) įgyvendina maisto prekybos politiką;</text:span></text:p>
      <text:p text:style-name="P233"><text:span text:style-name="T234">2</text:span><text:span text:style-name="T235">) nustato Lietuvos rinkoje realizuojamų maisto prekių bendrus ženklinimo ir prekybos privalomuosius reikalavimus;</text:span></text:p>
      <text:p text:style-name="P236"><text:span text:style-name="T237">3</text:span><text:span text:style-name="T238">) atlieka kitas funkcijas, kurias reglament</text:span><text:span text:style-name="T239">uoja įstatymai bei kiti teisės aktai.</text:span></text:p>
      <text:p text:style-name="P240"><text:span text:style-name="T241">5</text:span><text:span text:style-name="T242">. Valstybinė maisto ir veterinarijos tarnyba pagal savo kompetenciją:</text:span></text:p>
      <text:p text:style-name="P243"><text:span text:style-name="T244">1</text:span><text:span text:style-name="T245">) įgyvendina maisto saugos, kokybės ir tvarkymo priežiūros bei maistui skirtų gyvūnų sergamumo mažinimo politiką;</text:span></text:p>
      <text:p text:style-name="P246"><text:span text:style-name="T247">2</text:span><text:span text:style-name="T248">) nustato maisto sa</text:span><text:span text:style-name="T249">ugos, kokybės ir tvarkymo, maisto tvarkymo ir pateikimo į rinką higienos bei kontrolės, specialius rizikos veiksnių analizės ir valdymo sistemos diegimo maisto tvarkymo vietose privalomuosius reikalavimus;</text:span></text:p>
      <text:p text:style-name="P250"><text:span text:style-name="T251">3</text:span><text:span text:style-name="T252">) atlieka maistui auginamų gyvūnų, maisto žal</text:span><text:span text:style-name="T253">iavų ir maisto užterštumo kenksmingomis medžiagomis, įskaitant pesticidus ir kitus teršalus, stebėseną (monitoringą);</text:span></text:p>
      <text:p text:style-name="P254"><text:span text:style-name="T255">4</text:span><text:span text:style-name="T256">) priima sprendimus dėl konfiskuotų, kontrabandos būdu ir be kilmės, kokybės ir saugos atitikties dokumentų įvežtų maisto produktų to</text:span><text:span text:style-name="T257">lesnio panaudojimo;<text:s/></text:span></text:p>
      <text:p text:style-name="P258"><text:span text:style-name="T259">5</text:span><text:span text:style-name="T260">) atlieka maisto saugos ir kokybės tikrinimą;</text:span></text:p>
      <text:p text:style-name="P261"><text:span text:style-name="T262">6</text:span><text:span text:style-name="T263">) atlieka kitas funkcijas, kurias reglamentuoja įstatymai bei kiti teisės aktai.“</text:span></text:p>
      <text:p text:style-name="P264"/>
      <text:p text:style-name="P265"><text:span text:style-name="T266">6</text:span><text:span text:style-name="T267"><text:s/>straipsnis.<text:s/></text:span><text:span text:style-name="T268">11 straipsnio pakeitimas ir papildymas</text:span></text:p>
      <text:p text:style-name="P269"><text:span text:style-name="T270">Pakeisti ir papildyti 11<text:s/></text:span><text:span text:style-name="T271">straipsnį ir jį išdėstyti taip:</text:span></text:p>
      <text:p text:style-name="P272"><text:span text:style-name="T273">„</text:span><text:span text:style-name="T274">11</text:span><text:span text:style-name="T275"><text:s/>straipsnis.<text:s/></text:span><text:span text:style-name="T276">Valstybinė maisto kontrolė</text:span></text:p>
      <text:p text:style-name="P277"><text:span text:style-name="T278">1</text:span><text:span text:style-name="T279">. Valstybinę maisto kontrolę atlieka įstatymų ir kitų teisės aktų nustatyta tvarka Vyriausybės įsteigta maisto kontrolės institucija – Valstybinė maisto ir veterinarijos tarn</text:span><text:span text:style-name="T280">yba.</text:span></text:p>
      <text:p text:style-name="P281"><text:span text:style-name="T282">2</text:span><text:span text:style-name="T283">. Vyriausybės įstaiga Valstybinė maisto ir veterinarijos tarnyba tikrina, kad maistas, skirtas tiek vidaus rinkai, tiek eksportui, būtų saugus, tinkamai paženklintas, nepažeistų vartotojų interesų ir atitiktų šio įstatymo bei kitų teisės aktų rei</text:span><text:span text:style-name="T284">kalavimus. Kontrolė atliekama laikantis principo, kad maisto sauga žmonių sveikatai yra besąlyginis prioritetas.</text:span></text:p>
      <text:p text:style-name="P285"><text:span text:style-name="T286">3</text:span><text:span text:style-name="T287">. Valstybinė maisto kontrolė yra atliekama be išankstinio įspėjimo, reguliariai, pagal iš anksto sudarytas programas (jose numatomas<text:s/></text:span><text:span text:style-name="T288">tikrinimų dažnumas ir kontrolės pobūdis), taip pat kilus įtarimui, kad buvo pažeisti šio įstatymo bei kitų teisės aktų reikalavimai. Kontrolės metodai turi atitikti kontrolės tikslus.</text:span></text:p>
      <text:p text:style-name="P289"><text:span text:style-name="T290">4</text:span><text:span text:style-name="T291">. Valstybinė maisto kontrolė apima visus maisto tvarkymo etapus nuo</text:span><text:span text:style-name="T292"><text:s/>maistui skirtų augalų ir gyvūnų auginimo iki maisto</text:span><text:span text:style-name="T293"><text:s/></text:span><text:span text:style-name="T294">teikimo vartotojams, įskaitant rinką.</text:span></text:p>
      <text:p text:style-name="P295"><text:span text:style-name="T296">5</text:span><text:span text:style-name="T297">. Vyriausybės įstaiga Valstybinė maisto ir veterinarijos tarnyba, atlikdama šio įstatymo bei lydimųjų teisės aktų reikalavimų laikymosi kontrolę, turi teisę:</text:span></text:p>
      <text:p text:style-name="P298"><text:span text:style-name="T299">1</text:span><text:span text:style-name="T300">) tikrinti maisto tvarkymo vietos higienos būklę ir maisto tvarkymo procesus;</text:span></text:p>
      <text:p text:style-name="P301"><text:span text:style-name="T302">2</text:span><text:span text:style-name="T303">) tikrinti, kaip asmenys, kurie vykdydami savo pareigas tiesiogiai ar netiesiogiai liečia maistą, laikosi higienos reikalavimų (nepažeisdama medicinos etikos principų);</text:span></text:p>
      <text:p text:style-name="P304"><text:span text:style-name="T305">3</text:span><text:span text:style-name="T306">) tikrinti maistą, jo ženklinimą, gaminius, kurie liečiasi su maistu, maisto tvarkymui, patalpų bei įrengimų valymui ir taisymui naudojamas priemones, medžiagas bei įrengimus;</text:span></text:p>
      <text:p text:style-name="P307"><text:span text:style-name="T308">4</text:span><text:span text:style-name="T309">) tikrinti su šio įstatymo ir kitų teisės aktų laikymusi susijusius dokum</text:span><text:span text:style-name="T310">entus bei maisto tvarkymo vietos savikontrolės sistemos medžiagą;</text:span></text:p>
      <text:p text:style-name="P311"><text:span text:style-name="T312">5</text:span><text:span text:style-name="T313">) Vyriausybės ar jos įgaliotos institucijos nustatyta tvarka paimti ir tirti šio straipsnio 5 dalies 3 punkte išvardytų objektų bandinius bei šio straipsnio 5 dalies 4 punkte išvardytų<text:s/></text:span><text:span text:style-name="T314">dokumentų kopijas ar nuorašus, gauti kitą su šio įstatymo bei kitų teisės aktų laikymusi susijusią informaciją bei lyginti tikrinimo rezultatus su maisto tvarkymo vietoje įrengtų matavimo ir kitų prietaisų duomenimis.</text:span></text:p>
      <text:p text:style-name="P315"><text:span text:style-name="T316">6</text:span><text:span text:style-name="T317">. Nustačiusi šio įstatymo ar ki</text:span><text:span text:style-name="T318">tų teisės aktų pažeidimus, Vyriausybės įstaiga Valstybinė maisto ir veterinarijos tarnyba taiko teikimo į rinką ribojimo ir (ar) kitas įstatymų nustatytas priemones.</text:span></text:p>
      <text:p text:style-name="P319"><text:span text:style-name="T320">7</text:span><text:span text:style-name="T321">. Vyriausybės įstaiga Valstybinė maisto ir veterinarijos tarnyba įstatymų, kitų teisė</text:span><text:span text:style-name="T322">s aktų nustatyta tvarka teikia informaciją Nacionalinei vartotojų teisių apsaugos tarybai apie uždraustą pateikti į rinką nesaugų Lietuvos Respublikoje pagamintą ar kitų valstybių teikiamą maistą,</text:span><text:span text:style-name="T323"><text:s/></text:span><text:span text:style-name="T324">taip pat atlieka kitas su valstybine maisto kontrole susiju</text:span><text:span text:style-name="T325">sias funkcijas.</text:span></text:p>
      <text:p text:style-name="P326"><text:span text:style-name="T327">8</text:span><text:span text:style-name="T328">. Gamintojai, pardavėjai ir paslaugų teikėjai turi teisę apskųsti Vyriausybės įstaigos Valstybinės maisto ir veterinarijos tarnybos veiksmus Administracinių bylų teisenos įstatymo nustatyta tvarka.</text:span></text:p>
      <text:p text:style-name="P329"><text:span text:style-name="T330">9</text:span><text:span text:style-name="T331">.  Vyriausybės įstaiga Valstybin</text:span><text:span text:style-name="T332">ė maisto ir veterinarijos tarnyba privalo užtikrinti iš gamintojų, pardavėjų ar paslaugų teikėjų gautos informacijos, kuri sudaro komercinę paslaptį, konfidencialumą, išskyrus įstatymų nustatytus atvejus, ir vykdyti kitas įstatymų bei kitų teisės aktų nust</text:span><text:span text:style-name="T333">atytas pareigas.</text:span></text:p>
      <text:p text:style-name="P334"><text:span text:style-name="T335">10</text:span><text:span text:style-name="T336">. Vyriausybės įstaigos Valstybinės maisto ir veterinarijos tarnybos inspektoriai, pažeidę šio įstatymo ir kitų teisės aktų reikalavimus, atsako pagal įstatymus.“</text:span></text:p>
      <text:p text:style-name="P337"/>
      <text:p text:style-name="P338"/>
      <text:p text:style-name="P339"><text:span text:style-name="T340">Skelbiu šį Lietuvos Respublikos Seimo priimtą įstatymą.<text:s/></text:span></text:p>
      <text:p text:style-name="P341"/>
      <text:p text:style-name="P342">RESPUBLIKOS PREZIDENTAS<text:tab/>VALDAS ADAMKUS</text:p>
      <text:p text:style-name="P343">______________</text:p>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8T22:02:00Z</meta:creation-date>
    <dc:date>2015-06-28T22:02:00Z</dc:date>
    <meta:template xlink:href="Normal" xlink:type="simple"/>
    <meta:editing-cycles>2</meta:editing-cycles>
    <meta:editing-duration>PT0S</meta:editing-duration>
    <meta:document-statistic meta:page-count="4" meta:paragraph-count="100" meta:word-count="1580" meta:character-count="11928" meta:row-count="373" meta:non-whitespace-character-count="10448"/>
  </office:meta>
</office:document-meta>
</file>