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fo:letter-spacing="0.0416in"/>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center"/>
    </style:style>
    <style:style style:name="T139" style:parent-style-name="DefaultParagraphFont" style:family="text">
      <style:text-properties fo:color="#000000"/>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SAKYMAS</text:p>
      <text:p text:style-name="P6"/>
      <text:p text:style-name="P7">DĖL KRITERIJŲ ŪKIO SUBJEKTAMS IR KITOMS ĮSTAIGOMS, KURIŲ VADOVAI TURI ORGANIZUOTI EKSTREMALIŲJŲ SITUACIJŲ VALDYMO PLANŲ RENGIMĄ, DERINIMĄ IR TVIRTINIMĄ, IR ŪKIO SUBJEKTAMS, KURIŲ VADOVAI TURI SUDARYTI EKSTREMALIŲJŲ SITUACIJŲ OPERACIJŲ CENTRĄ, PATVIRTINIMO</text:p>
      <text:p text:style-name="P8"/>
      <text:p text:style-name="P9">2010 m. balandžio 19 d. Nr. 1-134</text:p>
      <text:p text:style-name="P10">Vilnius</text:p>
      <text:p text:style-name="P11"/>
      <text:p text:style-name="P12"/>
      <text:p text:style-name="P13"><text:span text:style-name="T14">Vadovaudamasis Lietuvos Respublikos civilinės saugos įstatymo (Žin., 1998, Nr.<text:s/></text:span><text:a xlink:href="https://www.e-tar.lt/portal/lt/legalAct/TAR.C15592B096FA" office:target-frame-name="_blank" xlink:show="new"><text:span text:style-name="T15">115-3230</text:span></text:a><text:span text:style-name="T16">; 2009, Nr.<text:s/></text:span><text:a xlink:href="https://www.e-tar.lt/portal/lt/legalAct/TAR.82ED30165077" office:target-frame-name="_blank" xlink:show="new"><text:span text:style-name="T17">159-7207</text:span></text:a><text:span text:style-name="T18">) 16 straipsnio 3 dalies 8 ir 9 punktais ir Lietuvos Respublikos Vyriausybės 2010 m. kovo 17 d. nutarimu Nr. 286 „Dėl įgaliojimų suteikimo įgyvendinant Lietuvos Respublikos civilinės saugos įstatymo 16 straipsnio 3 dalies 8 ir 9 punktus“ (Žin., 2010, Nr.<text:s/></text:span><text:a xlink:href="https://www.e-tar.lt/portal/lt/legalAct/TAR.92C7F6AC9FDF" office:target-frame-name="_blank" xlink:show="new"><text:span text:style-name="T19">33-1563</text:span></text:a><text:span text:style-name="T20">),</text:span></text:p>
      <text:p text:style-name="P21"><text:span text:style-name="T22">tvirtinu</text:span><text:span text:style-name="T23"><text:s/>Kriterijus ūkio subjektams ir kitoms įstaigoms, kurių vadovai turi organizuoti ekstremaliųjų situacijų valdymo planų rengimą, derinimą ir tvirtinimą, ir ūkio subjektams, kurių vadovai turi sudaryti ekstremaliųjų situacijų operacijų centrą (pridedama).</text:span></text:p>
      <text:p text:style-name="P24"/>
      <text:p text:style-name="P25"/>
      <text:p text:style-name="P26"/>
      <text:p text:style-name="P27">Direktorius</text:p>
      <text:p text:style-name="P28"><text:span text:style-name="T29">vidaus tarnybos generolas<text:s/></text:span><text:span text:style-name="T30"><text:tab/>Remigijus Baniulis</text:span></text:p>
      <text:soft-page-break/>
      <text:p text:style-name="P31"><text:span text:style-name="T32">PATVIRTINTA</text:span></text:p>
      <text:p text:style-name="P33">Priešgaisrinės apsaugos ir gelbėjimo<text:s/></text:p>
      <text:p text:style-name="P34">departamento prie Vidaus reikalų<text:s/></text:p>
      <text:p text:style-name="P35">ministerijos direktoriaus<text:s/></text:p>
      <text:p text:style-name="P36">2010 m. balandžio 19 d. įsakymu Nr. 1-134</text:p>
      <text:p text:style-name="P37"/>
      <text:p text:style-name="P38"><text:span text:style-name="T39">KRITERIJAI ŪKIO SUBJEKTAMS IR KITOMS ĮSTAIGOMS, KURIŲ VADOVAI TURI ORGANIZUOTI EKSTREMALIŲJŲ SITUACIJŲ VALDYMO PLANŲ RENGIMĄ, DERINIMĄ IR TVIRTINIMĄ, IR ŪKIO SUBJEKTAMS, KURIŲ VADOVAI TURI SUDARYTI EKSTREMALIŲJŲ SITUACIJŲ OPERACIJŲ CENTRĄ</text:span></text:p>
      <text:p text:style-name="P40"/>
      <text:p text:style-name="P41"><text:span text:style-name="T42">1</text:span><text:span text:style-name="T43">. Ekstremaliosioms situacijoms, kurios gali kilti dėl ūkio subjekto ar kitos įstaigos vykdomos veiklos ar neveiklumo ir padaryti žalą žmonėms, turtui, aplinkai, esantiems ūkio subjekto, kitos įstaigos atsakomybės srityje, valdyti sudaromi ūkio subjekto ar kitos įstaigos ekstremaliųjų situacijų valdymo planai.</text:span></text:p>
      <text:p text:style-name="P44"><text:span text:style-name="T45">2</text:span><text:span text:style-name="T46">. Už ūkio subjekto, kitos įstaigos ekstremaliųjų situacijų valdymo planų rengimą, derinimą su savivaldybės administracijos direktoriumi yra atsakingas ūkio subjekto ar kitos įstaigos vadovas ar jo įgaliotas asmuo.</text:span></text:p>
      <text:p text:style-name="P47"><text:span text:style-name="T48">3</text:span><text:span text:style-name="T49">. Ekstremaliųjų situacijų valdymo planus rengia šie ūkio subjektai ir kitos įstaigos:</text:span></text:p>
      <text:p text:style-name="P50"><text:span text:style-name="T51">3.1</text:span><text:span text:style-name="T52">. kurių vykdoma veikla ar veiklos pobūdis esant nepalankioms aplinkybėms gali sukelti ekstremaliąją situaciją ir pavojų žmonių gyvybei ar sveikatai, turtui, aplinkai:</text:span></text:p>
      <text:p text:style-name="P53"><text:span text:style-name="T54">3.1.1</text:span><text:span text:style-name="T55">. valstybinės reikšmės objektai;</text:span></text:p>
      <text:p text:style-name="P56"><text:span text:style-name="T57">3.1.2</text:span><text:span text:style-name="T58">. strateginę ir svarbią reikšmę nacionaliniam saugumui turinčios įmonės, išvardytos Lietuvos Respublikos strateginę reikšmę nacionaliniam saugumui turinčių įmonių ir įrenginių bei kitų nacionaliniam saugumui užtikrinti svarbių įmonių įstatyme (Žin., 2002, Nr.<text:s/></text:span><text:a xlink:href="https://www.e-tar.lt/portal/lt/legalAct/TAR.57E0E8B29108" office:target-frame-name="_blank" xlink:show="new"><text:span text:style-name="T59">103-4604</text:span></text:a><text:span text:style-name="T60">; 2009, Nr.<text:s/></text:span><text:a xlink:href="https://www.e-tar.lt/portal/lt/legalAct/TAR.F725430A9EF6" office:target-frame-name="_blank" xlink:show="new"><text:span text:style-name="T61">93-3968</text:span></text:a><text:span text:style-name="T62">), išskyrus valstybės įmonę Ignalinos atominę elektrinę, turinčią Valstybės įmonės Ignalinos atominės elektrinės avarinės parengties planą;</text:span></text:p>
      <text:p text:style-name="P63"><text:span text:style-name="T64">3.1.3</text:span><text:span text:style-name="T65">. pavojingieji objektai, kuriuose pagal Pramoninių avarijų prevencijos, likvidavimo ir tyrimo nuostatus, patvirtintus Lietuvos Respublikos Vyriausybės 2004 m. rugpjūčio 17 d. nutarimu Nr. 966 (Žin., 2004, Nr.<text:s/></text:span><text:a xlink:href="https://www.e-tar.lt/portal/lt/legalAct/TAR.ADF584796A74" office:target-frame-name="_blank" xlink:show="new"><text:span text:style-name="T66">130-4649</text:span></text:a><text:span text:style-name="T67">; 2008, Nr.<text:s/></text:span><text:a xlink:href="https://www.e-tar.lt/portal/lt/legalAct/TAR.AC37F559070D" office:target-frame-name="_blank" xlink:show="new"><text:span text:style-name="T68">109-4159</text:span></text:a><text:span text:style-name="T69">), medžiagų kiekiai prilygsta nustatytųjų kvalifikacinių kiekių I lygiui ar jį viršija, bet nepasiekia II lygio;</text:span></text:p>
      <text:p text:style-name="P70"><text:span text:style-name="T71">3.1.4</text:span><text:span text:style-name="T72">. įmonės, kurios steigia ar yra įsteigusios ir eksploatuoja valstybinės reikšmės atliekų tvarkymo objektus;</text:span></text:p>
      <text:p text:style-name="P73"><text:span text:style-name="T74">3.1.5</text:span><text:span text:style-name="T75">. pavojingas atliekas gaminančios bei tvarkančios įmonės ir nepavojingas atliekas šalinančios įmonės;</text:span></text:p>
      <text:p text:style-name="P76"><text:span text:style-name="T77">3.1.6</text:span><text:span text:style-name="T78">. ūkio subjektai ar kitos įstaigos, kuriose darbuotojai savo veikloje naudoja arba kitaip kontaktuoja su antrosios, trečiosios arba ketvirtosios grupės biologinėmis medžiagomis;</text:span></text:p>
      <text:p text:style-name="P79"><text:span text:style-name="T80">3.1.7</text:span><text:span text:style-name="T81">. ūkio subjektai, tiekiantys rinkai ar kitaip tvarkantys, taip pat laikinai įvežantys į Lietuvos teritoriją perdirbti pavojingas chemines medžiagas ir preparatus;</text:span></text:p>
      <text:p text:style-name="P82"><text:span text:style-name="T83">3.1.8</text:span><text:span text:style-name="T84">. apdirbamosios gamybos (pagal Statistikos departamento prie Lietuvos Respublikos Vyriausybės generalinio direktoriaus patvirtintą Ekonominės veiklos rūšių klasifikatorių EVRK 2 red. (Žin., 2007, Nr.<text:s/></text:span><text:a xlink:href="https://www.e-tar.lt/portal/lt/legalAct/TAR.54CEC8F63B97" office:target-frame-name="_blank" xlink:show="new"><text:span text:style-name="T85">119-4877</text:span></text:a><text:span text:style-name="T86">) ūkio subjektai, kai juose dirba daugiau kaip 50 žmonių;</text:span></text:p>
      <text:p text:style-name="P87"><text:span text:style-name="T88">3.1.9</text:span><text:span text:style-name="T89">. ūkio subjektai, užsiimantys civilinių pirotechnikos priemonių gamyba, laikymu ir naudojimu;</text:span></text:p>
      <text:p text:style-name="P90"><text:span text:style-name="T91">3.1.10</text:span><text:span text:style-name="T92">. ūkio subjektai, vykdantys ūkinę gamybinę veiklą, kuriai dėl savo pobūdžio, masto ar numatomos vietos ypatumų buvo atliktas poveikio aplinkai arba poveikio visuomenės sveikatai vertinimas;</text:span></text:p>
      <text:p text:style-name="P93"><text:span text:style-name="T94">3.1.11</text:span><text:span text:style-name="T95">. ūkio subjektai, užsiimantys radioaktyviųjų atliekų tvarkymo veikla;</text:span></text:p>
      <text:p text:style-name="P96"><text:span text:style-name="T97">3.1.12</text:span><text:span text:style-name="T98">. ūkio subjektai, gaminantys, importuojantys ir transportuojantys naftos produktus;</text:span></text:p>
      <text:p text:style-name="P99"><text:span text:style-name="T100">3.1.13</text:span><text:span text:style-name="T101">. ūkio subjektai, eksploatuojantys valstybinės svarbos energetikos objektus;</text:span></text:p>
      <text:p text:style-name="P102"><text:span text:style-name="T103">3.2</text:span><text:span text:style-name="T104">. ūkio subjektai ir kitos įstaigos, kuriose pagal vykdomos veiklos pobūdį nuolatos ar laikinai būna žmonių, kurių saugumu, susidarius ekstremaliajai situacijai, turi pasirūpinti ūkio subjekto ar kitos įstaigos personalas:</text:span></text:p>
      <text:p text:style-name="P105"><text:span text:style-name="T106">3.2.1</text:span><text:span text:style-name="T107">. ūkio subjektai ir kitos įstaigos, teikiančios apgyvendinimo paslaugas (viešbučiai, moteliai, svečių namai), kai juose vienu metu gali būti 100 žmonių ir daugiau;</text:span></text:p>
      <text:p text:style-name="P108"><text:span text:style-name="T109">3.2.2</text:span><text:span text:style-name="T110">. Lietuvos nacionalinei sveikatos sistemai priklausančios asmens sveikatos priežiūros įstaigos, teikiančios sveikatos priežiūros paslaugas įvykių, ekstremaliųjų įvykių ir ekstremaliųjų situacijų metu;</text:span></text:p>
      <text:p text:style-name="P111"><text:span text:style-name="T112">3.2.3</text:span><text:span text:style-name="T113">. viešųjų pramoginių renginių paslaugas (teatrai, kino teatrai, koncertų salės, universalios salės ir kita) teikiantys ūkio subjektai ir kitos įstaigos;</text:span></text:p>
      <text:p text:style-name="P114"><text:span text:style-name="T115">3.2.4</text:span><text:span text:style-name="T116">. prekybos paskirties ūkio subjektai ir kitos įstaigos, kai bendras plotas viršija 2000 m</text:span><text:span text:style-name="T117">2</text:span><text:span text:style-name="T118">;</text:span></text:p>
      <text:p text:style-name="P119"><text:span text:style-name="T120">3.2.5</text:span><text:span text:style-name="T121">. ūkio subjektai ir kitos įstaigos, teikiančios formaliojo mokymo paslaugas;</text:span></text:p>
      <text:p text:style-name="P122"><text:span text:style-name="T123">3.2.6</text:span><text:span text:style-name="T124">. ūkio subjektai ir kitos įstaigos, kurie pagal vykdomos veiklos pobūdį yra skirti visuomenės poreikiams ir kuriuose vienu metu būna daugiau nei 200 žmonių, įskaitant aptarnaujantį personalą ir lankytojus;</text:span></text:p>
      <text:p text:style-name="P125"><text:span text:style-name="T126">3.3</text:span><text:span text:style-name="T127">. ūkio subjektai ir kitos įstaigos, kurių teritorijoje ir (ar) atsakomybėje yra kultūros paveldo objektai ir kurie užtikrina kilnojamųjų kultūros vertybių apsaugą, valdo ir administruoja statinius bei jų kompleksus, ansamblius, įregistruotus kaip nekilnojamosios kultūros paveldo vertybės.</text:span></text:p>
      <text:p text:style-name="P128"><text:span text:style-name="T129">4</text:span><text:span text:style-name="T130">. Ekstremaliųjų situacijų operacijų centrą, organizuojantį ir koordinuojantį ekstremaliųjų situacijų valdymą ir užtikrinantį ekstremalių situacijų komisijos priimtų sprendimų įgyvendinimą, sudaro ūkio subjektai, kurie pagal savo atsakomybės ir veiklos sritis yra:</text:span></text:p>
      <text:p text:style-name="P131"><text:span text:style-name="T132">4.1</text:span><text:span text:style-name="T133">. strateginę ir svarbią reikšmę nacionaliniam saugumui turinčios valstybės įmonės, išvardytos Lietuvos Respublikos strateginę reikšmę nacionaliniam saugumui turinčių įmonių ir įrenginių bei kitų nacionaliniam saugumui užtikrinti svarbių įmonių įstatyme, išskyrus valstybės įmonę Ignalinos atominę elektrinę, kuri sudaro valstybės įmonės Ignalinos atominės elektrinės avarinės parengties organizacijos štabą;</text:span></text:p>
      <text:p text:style-name="P134"><text:span text:style-name="T135">4.2</text:span><text:span text:style-name="T136">. pavojingieji objektai, kuriuose pagal Pramoninių avarijų prevencijos, likvidavimo ir tyrimo nuostatus medžiagų kiekiai prilygsta nustatytųjų kvalifikacinių kiekių I ir II lygiams ar juos viršija.</text:span></text:p>
      <text:p text:style-name="P137"/>
      <text:p text:style-name="P138"><text:span text:style-name="T1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7T13:18:00Z</meta:creation-date>
    <dc:date>2016-04-07T13:18:00Z</dc:date>
    <meta:template xlink:href="Normal" xlink:type="simple"/>
    <meta:editing-cycles>2</meta:editing-cycles>
    <meta:editing-duration>PT0S</meta:editing-duration>
    <meta:document-statistic meta:page-count="3" meta:paragraph-count="57" meta:word-count="939" meta:character-count="7579" meta:row-count="196" meta:non-whitespace-character-count="6697"/>
  </office:meta>
</office:document-meta>
</file>