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margin-left="3.54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TableColumn46" style:family="table-column">
      <style:table-column-properties style:column-width="2.3493in"/>
    </style:style>
    <style:style style:name="TableColumn47" style:family="table-column">
      <style:table-column-properties style:column-width="2.3208in"/>
    </style:style>
    <style:style style:name="TableColumn48" style:family="table-column">
      <style:table-column-properties style:column-width="1.275in"/>
    </style:style>
    <style:style style:name="TableColumn49" style:family="table-column">
      <style:table-column-properties style:column-width="0.7472in"/>
    </style:style>
    <style:style style:name="Table45" style:family="table">
      <style:table-properties style:width="6.692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RESPUBLIKOS ARCHITEKTŪROS POLITIKOS KRYPČIŲ ĮGYVENDINIMO 2006–</text:span><text:span text:style-name="T16">2010</text:span><text:span text:style-name="T17"><text:s/>METŲ PRIEMONIŲ PATVIRTINIMO</text:span></text:p>
      <text:p text:style-name="P18"/>
      <text:p text:style-name="P19">2006 m. liepos 3 d. Nr. 657</text:p>
      <text:p text:style-name="P20">Vilnius</text:p>
      <text:p text:style-name="P21"/>
      <text:p text:style-name="P22">Įgyvendindam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3">40-1290</text:span></text:a>), 154 punktą ir Lietuvos Respublikos Vyriausybės 2005 m. gegužės 18 d. nutarimo Nr. 554 „Dėl Lietuvos Respublikos architektūros politikos krypčių aprašo patvirtinimo“ (Žin., 2005, Nr.<text:s/><text:a xlink:href="https://www.e-tar.lt/portal/lt/legalAct/TAR.EC1FFB5925D6" office:target-frame-name="_blank" xlink:show="new"><text:span text:style-name="T24">64-2302</text:span></text:a>) 2 punktą, Lietuvos Respublikos Vyriausybė nutaria:</text:p>
      <text:p text:style-name="P25">1. Patvirtinti pridedamas Lietuvos Respublikos architektūros politikos krypčių įgyvendinimo 2006-2010 metų priemones (toliau vadinama – šiuo nutarimu patvirtintos priemonės).</text:p>
      <text:p text:style-name="P26">2. Nustatyti, kad šiuo nutarimu patvirtintos priemonės vykdomos iš asignavimų valdytojui patvirtintų bendrųjų Lietuvos Respublikos valstybės biudžeto asignavimų, savivaldybių biudžetų ir Europos Sąjungos struktūrinių fondų, taip pat kitų finansavimo šaltinių lėšų.</text:p>
      <text:p text:style-name="P27">3. Pavesti ministerijoms, taip pat kitoms valstybės institucijomis ir įstaigoms, vykdančioms šiuo nutarimu patvirtintas priemones, kasmet iki gruodžio 1 d. pateikti Aplinkos ministerijai informaciją apie priemonių įgyvendinimą ir įpareigoti Aplinkos ministeriją koordinuoti ir kontroliuoti jų įgyvendinimą.</text:p>
      <text:p text:style-name="P28">4. Rekomenduoti savivaldybėms dalyvauti įgyvendinant šiuo nutarimu patvirtintas priemones.</text:p>
      <text:p text:style-name="P29"/>
      <text:p text:style-name="P30"/>
      <text:p text:style-name="P31"><text:span text:style-name="T32">L. e. Ministro Pirmininko pareigas</text:span><text:span text:style-name="T33"><text:tab/>Zigmantas Balčytis</text:span></text:p>
      <text:p text:style-name="P34"/>
      <text:p text:style-name="P35">L. e. aplinkos ministro pareigas<text:tab/>Arūnas Kundrotas</text:p>
      <text:p text:style-name="P36"><text:span text:style-name="T37">______________</text:span></text:p>
      <text:soft-page-break/>
      <text:p text:style-name="P38">PATVIRTINTA</text:p>
      <text:p text:style-name="P39">Lietuvos Respublikos Vyriausybės</text:p>
      <text:p text:style-name="P40">2006 m. liepos 3 d. nutarimu Nr. 657</text:p>
      <text:p text:style-name="P41"/>
      <text:p text:style-name="P42"><text:span text:style-name="T43">LIETUVOS RESPUBLIKOS ARCHITEKTŪROS POLITIKOS KRYPČIŲ ĮGYVENDINIMO 2006–2010 METŲ PRIEMONĖ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Priemonės pavadinimas</text:p>
          </table:table-cell>
          <table:table-cell table:style-name="TableCell53">
            <text:p text:style-name="P54">Trumpas laukiamo rezultato<text:s/>aprašymas</text:p>
          </table:table-cell>
          <table:table-cell table:style-name="TableCell55">
            <text:p text:style-name="P56">Atsakingi vykdytojai</text:p>
          </table:table-cell>
          <table:table-cell table:style-name="TableCell57">
            <text:p text:style-name="P58">Įvykdymo terminai</text:p>
          </table:table-cell>
        </table:table-row>
        <table:table-row table:style-name="TableRow59">
          <table:table-cell table:style-name="TableCell60" table:number-columns-spanned="4">
            <text:p text:style-name="P61">1. Valstybinio valdymo sritis</text:p>
          </table:table-cell>
          <table:covered-table-cell/>
          <table:covered-table-cell/>
          <table:covered-table-cell/>
        </table:table-row>
        <table:table-row table:style-name="TableRow62">
          <table:table-cell table:style-name="TableCell63">
            <text:p text:style-name="P64">1.1. Perkelti Europos Parlamento ir Tarybos 2005 m. rugsėjo 7 d. direktyvą 2005/36/ EB dėl profesinių kvalifikacijų pripažinimo į nacionalinę teisę:</text:p>
          </table:table-cell>
          <table:table-cell table:style-name="TableCell65">
            <text:p text:style-name="P66">bus perkeltos Europos<text:s/>Parlamento ir Tarybos 2005 m. rugsėjo 7 d. direktyvos 2005/36/EB nuostatos atitinkamai į dokumentus, reglamentuojančius architektų abipusį diplomų, pažymėjimų ir kitų kvalifikaciją patvirtinančių dokumentų pripažinimą, laisvo paslaugų teikimo principus, įsisteigimo laisvės, profesinės patirties pripažinimą, o tai panaikins kliūtis laisvam asmenų ir paslaugų judėjimui tarp Europos Sąjungos valstybių narių, siekiant vieno iš Europos Bendrijos sutarties tikslų</text:p>
          </table:table-cell>
          <table:table-cell table:style-name="TableCell67">
            <text:p text:style-name="P68">Aplinkos ministerija, Socialinės apsaugos ir darbo<text:s/>ministerija</text:p>
          </table:table-cell>
          <table:table-cell table:style-name="TableCell69">
            <text:p text:style-name="P70">2006- 2007 metai</text:p>
          </table:table-cell>
        </table:table-row>
        <table:table-row table:style-name="TableRow71">
          <table:table-cell table:style-name="TableCell72">
            <text:p text:style-name="Normal"><text:span text:style-name="T73">1.1.1. patikslinti Architekto diplomų, pažymėjimų ir kitų kvalifikaciją patvirtinančių dokumentų, įgytų Europos Sąjungos valstybėje narėje, Šveicarijoje arba valstybėje, pasirašiusioje Europos ekonominės erdvės sutartį, pripa</text:span><text:span text:style-name="T74">žinimo Lietuvos Respublikoje taisykles, patvirtintas aplinkos ministro 2004 m. kovo 25 d. įsakymu Nr. D1-131 (Žin., 2004, Nr.<text:s/></text:span><text:a xlink:href="https://www.e-tar.lt/portal/lt/legalAct/TAR.EA5AB3B16EDA" office:target-frame-name="_blank" xlink:show="new"><text:span text:style-name="T75">55-1916</text:span></text:a><text:span text:style-name="T76">)</text:span></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Normal"><text:span text:style-name="T85">1.1.2. patikslinti Architektų atestavi</text:span><text:span text:style-name="T86">mo tvarkos aprašą, patvirtintą aplinkos ministro 2005 m. liepos 11 d. įsakymu Nr. D1- 341 (Žin., 2005, Nr.<text:s/></text:span><text:a xlink:href="https://www.e-tar.lt/portal/lt/legalAct/TAR.519934550E2F" office:target-frame-name="_blank" xlink:show="new"><text:span text:style-name="T87">93-3466</text:span></text:a><text:span text:style-name="T88">)</text:span></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2. Parengti Lietuvos Respublikos architektūros įstatymo<text:s/>koncepciją</text:p>
          </table:table-cell>
          <table:table-cell table:style-name="TableCell98">
            <text:p text:style-name="P99">bus parengta Lietuvos Respublikos architektūros įstatymo koncepcija, įtvirtinanti numatomo rengti Lietuvos Respublikos architektūros įstatymo pagrindinius teisinio reguliavimo principus, nuostatas ir struktūrą, kuriais remiantis bus rengiamas įstatymo projektas</text:p>
          </table:table-cell>
          <table:table-cell table:style-name="TableCell100">
            <text:p text:style-name="P101">Aplinkos ministerija, Kultūros ministerija, Švietimo ir mokslo ministerija, Lietuvos architektų sąjunga</text:p>
          </table:table-cell>
          <table:table-cell table:style-name="TableCell102">
            <text:p text:style-name="P103">2007 metai</text:p>
          </table:table-cell>
        </table:table-row>
        <table:table-row table:style-name="TableRow104">
          <table:table-cell table:style-name="TableCell105">
            <text:p text:style-name="P106">1.3. Parengti Lietuvos Respublikos architektūros įstatymo projektą</text:p>
          </table:table-cell>
          <table:table-cell table:style-name="TableCell107">
            <text:p text:style-name="P108">patvirtinus Lietuvos Respublikos architektūros įstatymo<text:s/>koncepciją, bus parengtas Lietuvos Respublikos architektūros įstatymo projektas</text:p>
          </table:table-cell>
          <table:table-cell table:style-name="TableCell109">
            <text:p text:style-name="P110">Aplinkos ministerija, Kultūros ministerija, Švietimo ir mokslo ministerija, Lietuvos architektų sąjunga</text:p>
          </table:table-cell>
          <table:table-cell table:style-name="TableCell111">
            <text:p text:style-name="P112">2008 metai</text:p>
          </table:table-cell>
        </table:table-row>
        <table:table-row table:style-name="TableRow113">
          <table:table-cell table:style-name="TableCell114">
            <text:p text:style-name="P115">1.4. Parengti architektų poreikio, plečiantis rinkai Lietuvoje, pagrindimą</text:p>
          </table:table-cell>
          <table:table-cell table:style-name="TableCell116">
            <text:p text:style-name="P117">bus atliktas tyrimas, kuriame šalies ekonominės raidos kontekste bus įvertintas architektų poreikis, pateiktos išvados, rekomendacijos, siekiant nustatyti Lietuvos Respublikos<text:s/><text:soft-page-break/>valstybės biudžeto lėšomis apmokamų studijų vietų skaičių universitetuose ir optimalų architektų skaičių</text:p>
          </table:table-cell>
          <table:table-cell table:style-name="TableCell118">
            <text:p text:style-name="P119">Aplinkos ministerija, Socialinės apsaugos ir darbo ministerija, Švietimo ir mokslo<text:s/><text:soft-page-break/>ministerija, Lietuvos architektų sąjunga</text:p>
          </table:table-cell>
          <table:table-cell table:style-name="TableCell120">
            <text:p text:style-name="P121">2006- 2007 metai</text:p>
          </table:table-cell>
        </table:table-row>
        <text:soft-page-break/>
        <table:table-row table:style-name="TableRow122">
          <table:table-cell table:style-name="TableCell123">
            <text:p text:style-name="P124">1.5. Parengti ir patvirtinti teisės aktą, nustatantį architektūrinių konkursų organizavimo tvarką valstybės ir savivaldybių lėšomis finansuojamiems statinių projektams</text:p>
          </table:table-cell>
          <table:table-cell table:style-name="TableCell125">
            <text:p text:style-name="P126">priėmus Lietuvos Respublikos architektūros įstatymą, jo pagrindu bus reglamentuotas valstybės ir savivaldybių lėšomis finansuojamų statinių projektų<text:s/>architektūrinių konkursų organizavimas</text:p>
          </table:table-cell>
          <table:table-cell table:style-name="TableCell127">
            <text:p text:style-name="P128">Aplinkos ministerija, Finansų ministerija, Lietuvos architektų sąjunga</text:p>
          </table:table-cell>
          <table:table-cell table:style-name="TableCell129">
            <text:p text:style-name="P130">2008- 2009 metai</text:p>
          </table:table-cell>
        </table:table-row>
        <table:table-row table:style-name="TableRow131">
          <table:table-cell table:style-name="TableCell132">
            <text:p text:style-name="P133">1.6. Siekiant užtikrinti atstovavimą Lietuvos architektų interesams, dalyvauti Europos architektų tarybos darbe</text:p>
          </table:table-cell>
          <table:table-cell table:style-name="TableCell134">
            <text:p text:style-name="P135">dalyvavimas Europos architektų tarybos darbe padės formuoti Aplinkos ministerijos politiką architektūros ir urbanistinės plėtros klausimais</text:p>
          </table:table-cell>
          <table:table-cell table:style-name="TableCell136">
            <text:p text:style-name="P137">Aplinkos ministerija, Lietuvos architektų sąjunga</text:p>
          </table:table-cell>
          <table:table-cell table:style-name="TableCell138">
            <text:p text:style-name="P139">kasmet</text:p>
          </table:table-cell>
        </table:table-row>
        <table:table-row table:style-name="TableRow140">
          <table:table-cell table:style-name="TableCell141">
            <text:p text:style-name="P142">1.7. Sudaryti Architektūros ir urbanistikos ekspertų tarybą prie Aplinkos<text:s/>ministerijos</text:p>
          </table:table-cell>
          <table:table-cell table:style-name="TableCell143">
            <text:p text:style-name="P144">Architektūros ir urbanistikos ekspertų taryba, sudaryta iš Lietuvos architektų sąjungos ir architektūros aukštųjų mokyklų atstovų, teiks patarimus ir rekomendacijas svarbių valstybės urbanistikos ir architektūros objektų projektų ir probleminių situacijų svarstymo klausimais</text:p>
          </table:table-cell>
          <table:table-cell table:style-name="TableCell145">
            <text:p text:style-name="P146">Aplinkos ministerija, Lietuvos architektų sąjunga</text:p>
          </table:table-cell>
          <table:table-cell table:style-name="TableCell147">
            <text:p text:style-name="P148">2006 metai</text:p>
          </table:table-cell>
        </table:table-row>
        <table:table-row table:style-name="TableRow149">
          <table:table-cell table:style-name="TableCell150">
            <text:p text:style-name="P151">1.8. Parengti statinio projekto atlikimo ir apimties reikalavimų standartą</text:p>
          </table:table-cell>
          <table:table-cell table:style-name="TableCell152">
            <text:p text:style-name="P153">bus nustatytas privalomas statinių projekto grafinės dalies atlikimo ir žymėjimo<text:s/>reglamentas</text:p>
          </table:table-cell>
          <table:table-cell table:style-name="TableCell154">
            <text:p text:style-name="P155">Aplinkos ministerija, Lietuvos architektų sąjunga</text:p>
          </table:table-cell>
          <table:table-cell table:style-name="TableCell156">
            <text:p text:style-name="P157">2006- 2007 metai</text:p>
          </table:table-cell>
        </table:table-row>
        <table:table-row table:style-name="TableRow158">
          <table:table-cell table:style-name="TableCell159">
            <text:p text:style-name="P160">1.9. Rekomenduoti visoms savivaldybių administracijoms įsteigti atsakingus už teritorijų planavimą ir architektūrą padalinius, kuriems vadovautų vyriausiasis architektas</text:p>
          </table:table-cell>
          <table:table-cell table:style-name="TableCell161">
            <text:p text:style-name="P162">savivaldybių padalinių, kuriems vadovautų vyriausiasis architektas, įsteigimas turėtų užtikrinti kvalifikuotą teritorijų planavimo, urbanistikos ir architektūros klausimų sprendimą, profesionalų jiems numatytų funkcijų atlikimą</text:p>
          </table:table-cell>
          <table:table-cell table:style-name="TableCell163">
            <text:p text:style-name="P164">savivaldybės</text:p>
          </table:table-cell>
          <table:table-cell table:style-name="TableCell165">
            <text:p text:style-name="P166">2006 metai</text:p>
          </table:table-cell>
        </table:table-row>
        <table:table-row table:style-name="TableRow167">
          <table:table-cell table:style-name="TableCell168">
            <text:p text:style-name="P169">1.10. Išnagrinėti poreikį ir galimybę steigti instituciją, kuri teiktų pasiūlymus dėl teritorijų planavimo, urbanistikos ir architektūros valstybės politikos formavimo, vertintų teritorijų planavimo proceso efektyvumą, atliktų tyrimus ir būklės analizę, vykdytų valstybinės svarbos teritorijų planavimo dokumentų realizavimo stebėseną (monitoringą), vertintų jų įgyvendinimo padarinius, rengtų teisės aktų ir normatyvinių dokumentų projektus</text:p>
          </table:table-cell>
          <table:table-cell table:style-name="TableCell170">
            <text:p text:style-name="P171">bus parengtos išvados ir pasiūlymai dėl tokios institucijos steigimo tikslingumo, kadangi reorganizavus valstybinius projektavimo institutus nėra institucijos, kuri, panaudodama sukauptą teritorijų planavimo, architektūros ir urbanistikos patirtį, analizuotų būklę, teiktų profesionalius patarimus ir rekomendacijas šių sričių valstybės politikos klausimais</text:p>
          </table:table-cell>
          <table:table-cell table:style-name="TableCell172">
            <text:p text:style-name="P173">Aplinkos ministerija, Lietuvos architektų sąjunga</text:p>
          </table:table-cell>
          <table:table-cell table:style-name="TableCell174">
            <text:p text:style-name="P175">2007 metai</text:p>
          </table:table-cell>
        </table:table-row>
        <table:table-row table:style-name="TableRow176">
          <table:table-cell table:style-name="TableCell177">
            <text:p text:style-name="P178">1.11. Parengti ir patvirtinti specialistų, rengiančių nekilnojamojo kultūros paveldo apsaugos specialiojo teritorijų planavimo dokumentus ir vadovaujančių šiems darbams, atestavimo taisykles</text:p>
          </table:table-cell>
          <table:table-cell table:style-name="TableCell179">
            <text:p text:style-name="Normal"><text:span text:style-name="T180">vadovaujantis Lietuvos Respublikos nekilnojamojo kultūros paveldo apsaugos įstatymu (Žin., 1995, Nr.<text:s/></text:span><text:a xlink:href="https://www.e-tar.lt/portal/lt/legalAct/TAR.9BC8AEE9D9F8" office:target-frame-name="_blank" xlink:show="new"><text:span text:style-name="T181">3-37</text:span></text:a><text:span text:style-name="T182">; 2004, Nr. 153- 5571) ir Lietuvos Respublikos</text:span><text:span text:style-name="T183"><text:s/>teritorijų planavimo įstatymu (Žin., 1995, Nr. 107- 2391; 2004, Nr. 21-617), bus parengtos ir bendru aplinkos ministro ir kultūros ministro įsakymu patvirtintos specialistų, rengiančių nekilnojamojo kultūros paveldo apsaugos specialiojo teritorijų planavi</text:span><text:span text:style-name="T184">mo dokumentus (užtikrinančius architektūros paveldo apsaugą ir atgaivinimą) ir vadovaujančių šiems darbams, atestavimo taisyklės</text:span></text:p>
          </table:table-cell>
          <table:table-cell table:style-name="TableCell185">
            <text:p text:style-name="P186">Kultūros ministerija, Kultūros paveldo departamentas prie Kultūros ministerijos, Aplinkos ministerija</text:p>
          </table:table-cell>
          <table:table-cell table:style-name="TableCell187">
            <text:p text:style-name="P188">2006 metai</text:p>
          </table:table-cell>
        </table:table-row>
        <table:table-row table:style-name="TableRow189">
          <table:table-cell table:style-name="TableCell190">
            <text:p text:style-name="P191">1.12. Parengti ir pateikti Lietuvos<text:s/><text:soft-page-break/>Respublikos Vyriausybei nutarimo, kuriuo būtų tvirtinami kultūrinių (archeologinių, istorinių, etnokultūrinių, urbanistinių/ architektūrinių) draustinių nuostatai, projektą</text:p>
          </table:table-cell>
          <table:table-cell table:style-name="TableCell192">
            <text:p text:style-name="P193">vadovaujantis Lietuvos Respublikos<text:s/><text:soft-page-break/>nekilnojamojo kultūros paveldo apsaugos įstatymu ir Lietuvos Respublikos saugomų teritorijų įstatymu (Žin., 1993, Nr. 63- 1188; 2001, Nr. 108- 3902), bus parengtas ir pateiktas Lietuvos Respublikos Vyriausybei Kultūrinių draustinių nuostatų, kurie reglamentuos kultūros paveldo vietovių apsaugai steigiamų kultūrinių (archeologinių, istorinių, etnokultūrinių, urbanistinių/ architektūrinių) draustinių valdymą, bendrąjį apsaugos ir naudojimo režimą, projektas</text:p>
          </table:table-cell>
          <table:table-cell table:style-name="TableCell194">
            <text:p text:style-name="P195">Kultūros<text:s/><text:soft-page-break/>ministerija, Kultūros paveldo departamentas prie Kultūros ministerijos</text:p>
          </table:table-cell>
          <table:table-cell table:style-name="TableCell196">
            <text:p text:style-name="P197">2006<text:s/><text:soft-page-break/>metai</text:p>
          </table:table-cell>
        </table:table-row>
        <text:soft-page-break/>
        <table:table-row table:style-name="TableRow198">
          <table:table-cell table:style-name="TableCell199">
            <text:p text:style-name="P200">1.13. Parengti ir patvirtinti Medinės architektūros paveldo išsaugojimo programą</text:p>
          </table:table-cell>
          <table:table-cell table:style-name="TableCell201">
            <text:p text:style-name="Normal"><text:span text:style-name="T202">vadovaujantis Lietuvos Respublikos nekilnojamojo kultūros paveldo apsaugos įstatymu ir Nekilnojamojo kultūros paveldo apsaugos strateginio planavimo dokumentų rengimo ir tvirtinimo taisyklėmis, patvirtintomis Lietuvos Respublikos Vyriausybės 2005 m. biržel</text:span><text:span text:style-name="T203">io 1 d. nutarimu Nr. 600 (Žin., 2005, Nr.<text:s/></text:span><text:a xlink:href="https://www.e-tar.lt/portal/lt/legalAct/TAR.ABFF4B3DA63B" office:target-frame-name="_blank" xlink:show="new"><text:span text:style-name="T204">70-2531</text:span></text:a><text:span text:style-name="T205">), bus parengta ir kultūros ministro patvirtinta Medinės architektūros paveldo išsaugojimo programa. Programoje bus numatyti med</text:span><text:span text:style-name="T206">inės architektūros išsaugojimo ir atgaivinimo tikslai, būdai, prioritetai ir programos įgyvendinimo priemonės</text:span></text:p>
          </table:table-cell>
          <table:table-cell table:style-name="TableCell207">
            <text:p text:style-name="P208">Kultūros ministerija, Kultūros paveldo departamentas prie Kultūros ministerijos, Etninės kultūros globos taryba, savivaldybės</text:p>
          </table:table-cell>
          <table:table-cell table:style-name="TableCell209">
            <text:p text:style-name="P210">2007 metai</text:p>
          </table:table-cell>
        </table:table-row>
        <table:table-row table:style-name="TableRow211">
          <table:table-cell table:style-name="TableCell212">
            <text:p text:style-name="P213">1.14. Parengti ir patvirtinti Saugomų architektūrinio pobūdžio kultūros paveldo objektų (nesančių valstybiniuose parkuose ar valstybiniuose rezervatuose) teritorijų ir jų apsaugos zonų stebėsenos programą</text:p>
          </table:table-cell>
          <table:table-cell table:style-name="TableCell214">
            <text:p text:style-name="P215">vadovaujantis Lietuvos Respublikos nekilnojamojo kultūros paveldo apsaugos įstatymu ir Nekilnojamojo kultūros paveldo apsaugos strateginio planavimo dokumentų rengimo ir tvirtinimo taisyklėmis, bus parengta ir kultūros ministro patvirtinta Architektūrinio pobūdžio kultūros paveldo objektų teritorijų ir jų apsaugos<text:s/>zonų stebėsenos programa šių kultūros paveldo objektų ir jų apsaugos zonų būklei sistemingai stebėti, jų komponentų būklei ir tarpusavio sąveikai analizuoti, antropogeniniam poveikiui vertinti ir prognozuoti</text:p>
          </table:table-cell>
          <table:table-cell table:style-name="TableCell216">
            <text:p text:style-name="P217">Kultūros ministerija, Kultūros paveldo departamentas prie Kultūros ministerijos</text:p>
          </table:table-cell>
          <table:table-cell table:style-name="TableCell218">
            <text:p text:style-name="P219">2009 metai</text:p>
          </table:table-cell>
        </table:table-row>
        <table:table-row table:style-name="TableRow220">
          <table:table-cell table:style-name="TableCell221">
            <text:p text:style-name="P222">1.15. Parengti ir patvirtinti architektūrinio pobūdžio kultūros paveldo objektų, nesančių kultūros paveldo vietovėse, nacionalinio lygmens tinklo schemą</text:p>
          </table:table-cell>
          <table:table-cell table:style-name="TableCell223">
            <text:p text:style-name="P224">vadovaujantis Lietuvos Respublikos nekilnojamojo kultūros<text:s/>paveldo apsaugos įstatymu, Lietuvos Respublikos teritorijų planavimo įstatymu ir Nekilnojamojo kultūros paveldo apsaugos specialiojo teritorijų planavimo dokumentų rengimo taisyklėmis, patvirtintomis bendru kultūros ministro ir aplinkos ministro 2005 m. birželio 23 d. įsakymu Nr. ĮV-261/D1- 322 (Žin., 2005, Nr. 81- 2973), bus parengta ir kultūros ministro patvirtinta architektūrinio pobūdžio kultūros paveldo objektų, nesančių kultūros paveldo vietovėse, nacionalinio lygmens tinklo schema šių kultūros paveldo objektų sistemos<text:s/><text:soft-page-break/>bendrajai strategijai nustatyti</text:p>
          </table:table-cell>
          <table:table-cell table:style-name="TableCell225">
            <text:p text:style-name="P226">Kultūros ministerija, Kultūros paveldo departamentas prie Kultūros ministerijos</text:p>
          </table:table-cell>
          <table:table-cell table:style-name="TableCell227">
            <text:p text:style-name="P228">2010 metai</text:p>
          </table:table-cell>
        </table:table-row>
        <text:soft-page-break/>
        <table:table-row table:style-name="TableRow229">
          <table:table-cell table:style-name="TableCell230">
            <text:p text:style-name="P231">1.16. Atlikti statinių bei kompleksų, statytų nuo 1945 metų iki 1990 m. kovo 11 d., įvertinimą ir siūlyti juos įrašyti į Kultūros vertybių registrą</text:p>
          </table:table-cell>
          <table:table-cell table:style-name="TableCell232">
            <text:p text:style-name="P233">vadovaujantis Nekilnojamųjų kultūros vertybių vertinimo ir atrankos kriterijų aprašu, patvirtintu kultūros ministro 2005 m. balandžio 15 d. įsakymu Nr. ĮV-150 (Žin., 2005, Nr. 52- 1756), nekilnojamojo kultūros paveldo vertinimo taryboms nusprendus, kad vertybėms reikia teisinės apsaugos, Kultūros vertybių registras bus papildytas šiuo laikotarpiu statytais statiniais ir kompleksais, o tai užtikrins urbanistikos ir architektūros paveldo tęstinumą, leis perimti ir papildyti<text:s/>esamą jo vertę</text:p>
          </table:table-cell>
          <table:table-cell table:style-name="TableCell234">
            <text:p text:style-name="P235">Kultūros paveldo departamentas prie Kultūros ministerijos, savivaldybės, Lietuvos architektų sąjunga</text:p>
          </table:table-cell>
          <table:table-cell table:style-name="TableCell236">
            <text:p text:style-name="P237">2007 metai</text:p>
          </table:table-cell>
        </table:table-row>
        <table:table-row table:style-name="TableRow238">
          <table:table-cell table:style-name="TableCell239" table:number-columns-spanned="4">
            <text:p text:style-name="P240">2. Švietimo ir mokslo, visuomenės ugdymo sritys</text:p>
          </table:table-cell>
          <table:covered-table-cell/>
          <table:covered-table-cell/>
          <table:covered-table-cell/>
        </table:table-row>
        <table:table-row table:style-name="TableRow241">
          <table:table-cell table:style-name="TableCell242">
            <text:p text:style-name="P243">2.1. Atlikti architektūros studijų krypties išorinį vertinimą ir parengti<text:s/>architektūros studijų krypties reglamentą</text:p>
          </table:table-cell>
          <table:table-cell table:style-name="TableCell244">
            <text:p text:style-name="P245">architektūros studijų krypties išorinis tarptautinis ekspertinis vertinimas padės užtikrinti, kad universitetuose vykdomų šios studijų krypties studijų programų ir rengiamų architektūros srities aukščiausiosios kvalifikacijos specialistų kokybė atitiktų keliamus tarptautinius standartus ir reikalavimus. Bus pradėtas rengti Architektūros studijų krypties reglamentas, kuriuo vadovaujantis turės būti rengiamos naujos ir pertvarkytos esamos universitetų architektūros studijų krypties pagrindinių studijų programos</text:p>
          </table:table-cell>
          <table:table-cell table:style-name="TableCell246">
            <text:p text:style-name="P247">Švietimo ir mokslo ministerija, Studijų kokybės vertinimo centras</text:p>
          </table:table-cell>
          <table:table-cell table:style-name="TableCell248">
            <text:p text:style-name="P249">2008 metai</text:p>
          </table:table-cell>
        </table:table-row>
        <table:table-row table:style-name="TableRow250">
          <table:table-cell table:style-name="TableCell251">
            <text:p text:style-name="P252">2.2. Remiantis bendrojo lavinimo ir ugdymo turinį reglamentuojančiais dokumentais, į mokyklos ugdymo (ypač menų, technologinio, socialinio, gamtos mokslo ugdymo) turinį bus įtraukti ir nagrinėjami Lietuvos kultūrinės aplinkos, kultūros paveldo, kraštovaizdžio objektai; tuo bus plėtojamas pilietinis ir kultūrinis sąmoningumas</text:p>
          </table:table-cell>
          <table:table-cell table:style-name="TableCell253">
            <text:p text:style-name="P254">ugdymas bus pagrįstas realia kultūrine veikla, bus formuojami<text:s/>aktyvaus kultūrinio gyvenimo įgūdžiai, puoselėjamas geros kokybės gyvenimo aplinkos, kultūros paveldo suvokimas, architektūros grožio ir meninės vertės pajautimas</text:p>
          </table:table-cell>
          <table:table-cell table:style-name="TableCell255">
            <text:p text:style-name="P256">Švietimo ir mokslo ministerija, Kultūros ministerija, Lietuvos architektų sąjunga</text:p>
          </table:table-cell>
          <table:table-cell table:style-name="TableCell257">
            <text:p text:style-name="P258">2006- 2007<text:s/>metai</text:p>
          </table:table-cell>
        </table:table-row>
        <table:table-row table:style-name="TableRow259">
          <table:table-cell table:style-name="TableCell260">
            <text:p text:style-name="P261">2.3. Išnagrinėti galimybę įsteigti Lietuvos architektūros centrą, kuriame būtų Architektūros muziejaus fondai su kintamų ekspozicijų sale, architektūros biblioteka, knygynu</text:p>
          </table:table-cell>
          <table:table-cell table:style-name="TableCell262">
            <text:p text:style-name="P263">bus parengtos išvados ir pasiūlymai dėl Lietuvos architektūros centro<text:s/>steigimo tikslingumo, teisinės formos, funkcijų, steigėjų, valdymo, veiklos, Architektūros muziejaus fondų juridinio statuso</text:p>
          </table:table-cell>
          <table:table-cell table:style-name="TableCell264">
            <text:p text:style-name="P265">Aplinkos ministerija, Kultūros ministerija, Vilniaus miesto savivaldybė, Lietuvos architektų sąjunga</text:p>
          </table:table-cell>
          <table:table-cell table:style-name="TableCell266">
            <text:p text:style-name="P267">2006- 2007 metai</text:p>
          </table:table-cell>
        </table:table-row>
        <table:table-row table:style-name="TableRow268">
          <table:table-cell table:style-name="TableCell269" table:number-columns-spanned="4">
            <text:p text:style-name="P270">3. Architekto praktikos sritis</text:p>
          </table:table-cell>
          <table:covered-table-cell/>
          <table:covered-table-cell/>
          <table:covered-table-cell/>
        </table:table-row>
        <table:table-row table:style-name="TableRow271">
          <table:table-cell table:style-name="TableCell272">
            <text:p text:style-name="P273">3.1. Parengti ir išleisti Lietuvos Respublikos architektūros politikos krypčių aprašo ir jo įgyvendinimo priemonių leidinį su vertimu į anglų kalbą</text:p>
          </table:table-cell>
          <table:table-cell table:style-name="TableCell274">
            <text:p text:style-name="P275">bus parengtas ir išleistas Lietuvos Respublikos architektūros politikos krypčių aprašo ir jo įgyvendinimo 2006-2010 metų priemonių iliustruotas leidinys, skirtas viešam architektūros reikšmės propagavimui</text:p>
          </table:table-cell>
          <table:table-cell table:style-name="TableCell276">
            <text:p text:style-name="P277">Aplinkos ministerija</text:p>
          </table:table-cell>
          <table:table-cell table:style-name="TableCell278">
            <text:p text:style-name="P279">2006- 2007 metai</text:p>
          </table:table-cell>
        </table:table-row>
        <table:table-row table:style-name="TableRow280">
          <table:table-cell table:style-name="TableCell281">
            <text:p text:style-name="P282">3.2. Parengti ir išleisti architektūros terminų žodyną</text:p>
          </table:table-cell>
          <table:table-cell table:style-name="TableCell283">
            <text:p text:style-name="P284">bus parengtas ir išleistas žodynas, kuriame<text:s/>tam tikra tvarka bus pateikti žodžiai, žodžių junginiai su paaiškinimais, iliustracijomis, vartojami urbanistikos, architektūros, statybos ir kitose srityse</text:p>
          </table:table-cell>
          <table:table-cell table:style-name="TableCell285">
            <text:p text:style-name="P286">Aplinkos ministerija, Kultūros ministerija, Švietimo ir mokslo ministerija,<text:s/><text:soft-page-break/>Lietuvos architektų sąjunga</text:p>
          </table:table-cell>
          <table:table-cell table:style-name="TableCell287">
            <text:p text:style-name="P288">2007- 2009 metai</text:p>
          </table:table-cell>
        </table:table-row>
        <text:soft-page-break/>
        <table:table-row table:style-name="TableRow289">
          <table:table-cell table:style-name="TableCell290">
            <text:p text:style-name="P291">3.3. Įsteigti teikiamą kas 2 metai apdovanojimą už kūrybinius laimėjimus urbanistikos ir architektūros srityse</text:p>
          </table:table-cell>
          <table:table-cell table:style-name="TableCell292">
            <text:p text:style-name="P293">bus įsteigtas Aplinkos ministerijos apdovanojimas už geriausius kūrybinius laimėjimus urbanistikos ir architektūros srityse, nustatyti vertinimo kriterijai ir parengtos apdovanojimo taisyklės</text:p>
          </table:table-cell>
          <table:table-cell table:style-name="TableCell294">
            <text:p text:style-name="P295">Aplinkos ministerija, Lietuvos architektų sąjunga</text:p>
          </table:table-cell>
          <table:table-cell table:style-name="TableCell296">
            <text:p text:style-name="P297">2007 metai</text:p>
          </table:table-cell>
        </table:table-row>
      </table:table>
      <text:p text:style-name="P298">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Andrijauskas</meta:initial-creator>
    <dc:creator>Adlib User</dc:creator>
    <meta:creation-date>2015-09-13T17:44:00Z</meta:creation-date>
    <dc:date>2015-09-13T17:44:00Z</dc:date>
    <meta:template xlink:href="Normal" xlink:type="simple"/>
    <meta:editing-cycles>2</meta:editing-cycles>
    <meta:editing-duration>PT0S</meta:editing-duration>
    <meta:document-statistic meta:page-count="6" meta:paragraph-count="133" meta:word-count="1788" meta:character-count="15395" meta:row-count="624" meta:non-whitespace-character-count="13740"/>
  </office:meta>
</office:document-meta>
</file>