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etter-spacing="0.0048in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fo:letter-spacing="0.0048in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055in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PLINKOS APSAUGOS AGENTŪROS DIREKTORIAUS</text:span></text:p>
      <text:p text:style-name="P3">Į S A K Y M A S</text:p>
      <text:p text:style-name="P4"/>
      <text:p text:style-name="P5">Dėl aplinkos apsaugos agentūros direktoriaus 2011 m. vasario 23 d. įsakymo Nr. AV-48 „DĖL ELEKTROS ŽVEJYBOS APARATŲ REGISTRAVIMO, LAIKYMO IR NAUDOJIMO SPECIALIAJAI ŽVEJYBAI TVARKOS APRAŠO<text:s/>PATVIRTINIMO“ pakeitimo</text:p>
      <text:p text:style-name="P6"/>
      <text:p text:style-name="P7">2013 m. gegužės 10 d. Nr. AV-101</text:p>
      <text:p text:style-name="P8">Vilnius</text:p>
      <text:p text:style-name="P9"/>
      <text:p text:style-name="P10"><text:span text:style-name="T11">P a k e i č i u Elektros žvejybos aparatų registravimo, laikymo ir naudojimo specialiajai žvejybai tvarkos aprašą, patvirtintą Aplinkos apsaugos agentūros direktoriaus 2011 m. vasario 23 d.</text:span><text:span text:style-name="T12"><text:s/>įsakymu Nr. AV-48 „Dėl Elektros žvejybos aparatų registravimo, laikymo ir naudojimo specialiajai žvejybai tvarkos aprašo patvirtinimo“ (Žin., 2011, Nr. </text:span><text:a xlink:href="https://www.e-tar.lt/portal/lt/legalAct/TAR.B02EABB6661A" office:target-frame-name="_blank" xlink:show="new"><text:span text:style-name="T13">25-1248</text:span></text:a><text:span text:style-name="T14">) ir išdėstau 4 p</text:span><text:span text:style-name="T15">unktą taip:</text:span></text:p>
      <text:p text:style-name="P16"><text:span text:style-name="T17">„</text:span><text:span text:style-name="T18">4</text:span><text:span text:style-name="T19">. Biologinio profilio mokslo ir studijų institucijos bei Valstybinio žuvų ir vėžių gaudymo žuvivaisai plano, veterinarinių tyrimų ar kito su Lietuvos Respublikos aplinkos ministerija suderinto plano, programos, projekto, kuriame numatytas A</text:span><text:span text:style-name="T20">parato naudojimas, vykdytojas įsigytus Aparatus ir Tvarkos aprašo 5 punkte nurodytus dokumentus privalo pateikti registravimui per 20 darbo dienų nuo Aparatų gavimo. Aparatus registruoja Aplinkos apsaugos agentūra (toliau – AAA).“</text:span></text:p>
      <text:p text:style-name="P21"/>
      <text:p text:style-name="P22"><text:span text:style-name="T23">Direktorius<text:s/></text:span><text:span text:style-name="T24"><text:tab/>Raimo</text:span><text:span text:style-name="T25">ndas Sakalauskas</text:span></text:p>
      <text:p text:style-name="P26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APSAUGOS AGENTŪROS DIREKTORIAUS</dc:title>
    <meta:initial-creator>Kamilija</meta:initial-creator>
    <dc:creator>Adlib User</dc:creator>
    <meta:creation-date>2015-09-08T22:39:00Z</meta:creation-date>
    <dc:date>2015-09-08T22:39:00Z</dc:date>
    <meta:template xlink:href="Normal" xlink:type="simple"/>
    <meta:editing-cycles>2</meta:editing-cycles>
    <meta:editing-duration>PT0S</meta:editing-duration>
    <meta:document-statistic meta:page-count="1" meta:paragraph-count="11" meta:word-count="177" meta:character-count="1301" meta:row-count="39" meta:non-whitespace-character-count="1135"/>
  </office:meta>
</office:document-meta>
</file>