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KP (SSKP) STRUKTŪRŲ VEIKLOS LIETUVOJE</text:p>
      <text:p text:style-name="P12"/>
      <text:p text:style-name="P13">1991 m. rugpjūčio 22 d. Nr. I-1690</text:p>
      <text:p text:style-name="P14">Vilnius</text:p>
      <text:p text:style-name="P15"/>
      <text:p text:style-name="P16"><text:span text:style-name="T17">LKP, kaip SSKP padalinys Lietuvoje, 1991 m. sausio 13 d. organizavo ir k</text:span><text:span text:style-name="T18">urstė veiksmus, kuriais buvo siekiama nuversti teisėtą Lietuvos valdžią, prievarta sunaikinti Lietuvos Respublikos nepriklausomybę, suverenų valstybingumą, sugriauti teritorijos vientisumą, o rugpjūčio 19 d. vykdė perversmo organizatorių direktyvas Lietuvo</text:span><text:span text:style-name="T19">je.</text:span></text:p>
      <text:p text:style-name="P20"><text:span text:style-name="T21">Lietuvos Respublikos Aukščiausioji Taryba, atsižvelgdama į tai, kad LKP(SSKP) padalinio veikla Lietuvoje prieštarauja Lietuvos Respublikos konstitucinei santvarkai ir įstatymams bei nesuderinama su visuotinai pripažintomis tarptautinės teisės normomi</text:span><text:span text:style-name="T22">s,<text:s/></text:span><text:span text:style-name="T23">nutari</text:span><text:span text:style-name="T24">a:</text:span></text:p>
      <text:p text:style-name="P25"><text:span text:style-name="T26">1</text:span><text:span text:style-name="T27">. Pripažinti, kad Lietuvoje tebėra tęsiama nelegali LKP(SSKP) veikla ir uždrausti LKP(SSKP) veiklą Lietuvos Respublikos teritorijoje.</text:span></text:p>
      <text:p text:style-name="P28"><text:span text:style-name="T29">2</text:span><text:span text:style-name="T30">. Pavesti Lietuvos Respublikos Vyriausybei pareikalauti iš Sovietų Sąjungos vyriausybės nedelsiant p</text:span><text:span text:style-name="T31">erduoti Lietuvai visą dokumentaciją ir archyvinę medžiagą, susijusią su LKP(SSKP) organizacijos veikla Lietuvos Respublikos teritorijoje.</text:span></text:p>
      <text:p text:style-name="P32"><text:span text:style-name="T33">3</text:span><text:span text:style-name="T34">. Įpareigoti Lietuvos Respublikos generalinį prokurorą spręsti klausimą dėl teisinės atsakomybės asmenų, kurie ve</text:span><text:span text:style-name="T35">ikdami LKP(SSKP) struktūrose organizavo ir vykdė veiksmus, nurodytus šiame nutarime.</text:span></text:p>
      <text:p text:style-name="P36"><text:span text:style-name="T37">4</text:span><text:span text:style-name="T38">. Šis nutarimas įsigalioja nuo jo priėmimo.</text:span></text:p>
      <text:p text:style-name="P39"/>
      <text:p text:style-name="P40"/>
      <text:p text:style-name="P41"><text:span text:style-name="T42">LIETUVOS RESPUBLIKOS<text:s/></text:span></text:p>
      <text:p text:style-name="P43">AUKŠČIAUSIOSIOS TARYBOS PIRMININKAS<text:tab/>VYTAUTAS LANDSBERG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39:00Z</meta:creation-date>
    <dc:date>2015-09-20T13:39:00Z</dc:date>
    <meta:template xlink:href="Normal" xlink:type="simple"/>
    <meta:editing-cycles>2</meta:editing-cycles>
    <meta:editing-duration>PT0S</meta:editing-duration>
    <meta:document-statistic meta:page-count="1" meta:paragraph-count="16" meta:word-count="178" meta:character-count="1467" meta:row-count="48" meta:non-whitespace-character-count="1305"/>
  </office:meta>
</office:document-meta>
</file>