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fo:font-style="italic" style:font-style-asian="italic" style:font-style-complex="italic" fo:color="#000000"/>
    </style:style>
    <style:style style:name="P3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DMINISTRACINIŲ BYLŲ TEISENOS ĮSTATYMO 2, 3, 15, 18, 19, 20, 22, 33, 35, 40, 46 IR 88 STRAIPSNIŲ PAKEITIMO</text:p>
      <text:p text:style-name="P10">Į S T A T Y M A S</text:p>
      <text:p text:style-name="P11"/>
      <text:p text:style-name="P12">2007 m. birželio 7 d. Nr. X-1174</text:p>
      <text:p text:style-name="P13">Vilnius</text:p>
      <text:p text:style-name="P14"/>
      <text:p text:style-name="P15"><text:span text:style-name="T16">(Žin., 1999, Nr.<text:s/></text:span><text:a xlink:href="https://www.e-tar.lt/portal/lt/legalAct/TAR.67B5099C5848" office:target-frame-name="_blank" xlink:show="new"><text:span text:style-name="T17">13-308</text:span></text:a><text:span text:style-name="T18">; 2000, Nr.<text:s/></text:span><text:a xlink:href="https://www.e-tar.lt/portal/lt/legalAct/TAR.78FAC7B20AD8" office:target-frame-name="_blank" xlink:show="new"><text:span text:style-name="T19">85-2566</text:span></text:a><text:span text:style-name="T20">; 2001, Nr.<text:s/></text:span><text:a xlink:href="https://www.e-tar.lt/portal/lt/legalAct/TAR.F750ED862D51" office:target-frame-name="_blank" xlink:show="new"><text:span text:style-name="T21">62-2219</text:span></text:a><text:span text:style-name="T22">; 2002, Nr.<text:s/></text:span><text:a xlink:href="https://www.e-tar.lt/portal/lt/legalAct/TAR.5FA6E8079BD9" office:target-frame-name="_blank" xlink:show="new"><text:span text:style-name="T23">31-1125</text:span></text:a><text:span text:style-name="T24">; 2004, Nr.<text:s/></text:span><text:a xlink:href="https://www.e-tar.lt/portal/lt/legalAct/TAR.B515345EB7B6" office:target-frame-name="_blank" xlink:show="new"><text:span text:style-name="T25">171-63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</text:span><text:span text:style-name="T34">isti 2 straipsnį ir jį išdėstyti taip:</text:span></text:p>
      <text:p text:style-name="P35"><text:span text:style-name="T36">„</text:span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 Viešasis administravimas –<text:s/></text:span><text:span text:style-name="T43">įstatymų ir kitų teisės aktų reglamentuojama viešojo administravimo subjektų veikla, skirta įstatymams ir kitiems norminiams teisės a</text:span><text:span text:style-name="T44">ktams įgyvendinti priimant administracinius sprendimus, teikiant įstatymų nustatytas administracines paslaugas, administruojant viešųjų paslaugų teikimą ir atliekant viešojo administravimo subjekto vidaus administravimą.</text:span></text:p>
      <text:p text:style-name="P45"><text:span text:style-name="T46">2</text:span><text:span text:style-name="T47">.<text:s/></text:span><text:span text:style-name="T48">Vidaus administravimas –<text:s/></text:span><text:span text:style-name="T49">veikla, kuria užtikrinamas viešojo administravimo subjekto savarankiškas funkcionavimas (struktūros tvarkymas, dokumentų, personalo, turimų materialinių ir finansinių išteklių valdymas), kad jis galėtų atlikti viešąjį administravimą.</text:span></text:p>
      <text:p text:style-name="P50"><text:span text:style-name="T51">3</text:span><text:span text:style-name="T52">.<text:s/></text:span><text:span text:style-name="T53">Administravimo<text:s/></text:span><text:span text:style-name="T54">subjektai –<text:s/></text:span><text:span text:style-name="T55">subjektai, atliekantys viešojo administravimo funkcijas.</text:span></text:p>
      <text:p text:style-name="P56"><text:span text:style-name="T57">4</text:span><text:span text:style-name="T58">.<text:s/></text:span><text:span text:style-name="T59">Viešojo administravimo subjektas –<text:s/></text:span><text:span text:style-name="T60">institucija, įstaiga, pareigūnas, valstybės tarnautojas, kitas fizinis ar juridinis asmuo, kuriuos įstatymai įgalioja atlikti viešąjį administrav</text:span><text:span text:style-name="T61">imą.</text:span></text:p>
      <text:p text:style-name="P62"><text:span text:style-name="T63">Pastaba. Tarnautojų (pareigūnų) paskirstymą pagal jiems suteiktus viešojo administravimo įgaliojimus nustato ir jų administracinį subjektiškumą apibrėžia valstybės tarnybą reglamentuojantys ar kiti specialūs įstatymai.</text:span></text:p>
      <text:p text:style-name="P64"><text:span text:style-name="T65">5</text:span><text:span text:style-name="T66">.<text:s/></text:span><text:span text:style-name="T67">Viešojo administravimo su</text:span><text:span text:style-name="T68">bjektų sistema –<text:s/></text:span><text:span text:style-name="T69">sistema, susidedanti iš: 1) valstybinio administravimo subjektų;</text:span></text:p>
      <text:p text:style-name="P70"><text:span text:style-name="T71">2</text:span><text:span text:style-name="T72">) savivaldybių administravimo subjektų;</text:span></text:p>
      <text:p text:style-name="P73"><text:span text:style-name="T74">3</text:span><text:span text:style-name="T75">) kitų viešojo administravimo subjektų.</text:span></text:p>
      <text:p text:style-name="P76"><text:span text:style-name="T77">6</text:span><text:span text:style-name="T78">.<text:s/></text:span><text:span text:style-name="T79">Valstybinio administravimo subjektai –<text:s/></text:span><text:span text:style-name="T80">viešojo administravimo subjektai, veik</text:span><text:span text:style-name="T81">iantys kaip valstybės institucijos ar įstaigos, jų pareigūnai ar valstybės tarnautojai. Valstybinio administravimo subjektai skirstomi į centrinius ir teritorinius.</text:span></text:p>
      <text:p text:style-name="P82"><text:span text:style-name="T83">7</text:span><text:span text:style-name="T84">.<text:s/></text:span><text:span text:style-name="T85">Centriniai valstybinio administravimo subjektai –<text:s/></text:span><text:span text:style-name="T86">valstybinio administravimo<text:s/></text:span><text:span text:style-name="T87">subjektai, kurių veiklos teritorija yra visa valstybės teritorija.</text:span></text:p>
      <text:p text:style-name="P88"><text:span text:style-name="T89">8</text:span><text:span text:style-name="T90">.<text:s/></text:span><text:span text:style-name="T91">Teritoriniai valstybinio administravimo subjektai –<text:s/></text:span><text:span text:style-name="T92">valstybinio administravimo subjektai, kurių veiklos teritorija yra nustatyta valstybės teritorijos dalis.</text:span></text:p>
      <text:p text:style-name="P93"><text:span text:style-name="T94">9</text:span><text:span text:style-name="T95">.<text:s/></text:span><text:span text:style-name="T96">Savivaldybių admi</text:span><text:span text:style-name="T97">nistravimo subjektai<text:s/></text:span><text:span text:style-name="T98">– viešojo administravimo subjektai, veikiantys kaip savivaldybių institucijos ar įstaigos, jų pareigūnai ar valstybės tarnautojai.</text:span></text:p>
      <text:p text:style-name="P99"><text:span text:style-name="T100">10</text:span><text:span text:style-name="T101">.<text:s/></text:span><text:span text:style-name="T102">Kiti viešojo administravimo subjektai –<text:s/></text:span><text:span text:style-name="T103">fiziniai ar juridiniai asmenys (viešosios įstaigos, vals</text:span><text:span text:style-name="T104">tybės įmonės, nevyriausybinės organizacijos, asociacijos), kurie pagal įstatymus turi įgaliojimus atlikti viešąjį administravimą.</text:span></text:p>
      <text:p text:style-name="P105"><text:span text:style-name="T106">11</text:span><text:span text:style-name="T107">.<text:s/></text:span><text:span text:style-name="T108">Kolegiali institucija –<text:s/></text:span><text:span text:style-name="T109">institucija, kurioje sprendimus priima ne vien vadovas, o grupė asmenų balsų dauguma.</text:span></text:p>
      <text:p text:style-name="P110"><text:span text:style-name="T111">12</text:span><text:span text:style-name="T112">.<text:s/></text:span><text:span text:style-name="T113">Asmuo –<text:s/></text:span><text:span text:style-name="T114">fizinis asmuo ar fizinių asmenų grupė, juridinis asmuo, asmuo, neturintis juridinio asmens teisių.</text:span></text:p>
      <text:p text:style-name="P115"><text:span text:style-name="T116">13</text:span><text:span text:style-name="T117">.<text:s/></text:span><text:span text:style-name="T118">Norminis teisės aktas –<text:s/></text:span><text:span text:style-name="T119">įstatymas, administracinis ar kitas teisės aktas, nustatantis elgesio taisykles, skirtas individualiais požymiais<text:s/></text:span><text:span text:style-name="T120">neapibūdintų subjektų grupei.</text:span></text:p>
      <text:p text:style-name="P121"><text:span text:style-name="T122">14</text:span><text:span text:style-name="T123">.<text:s/></text:span><text:span text:style-name="T124">Individualus teisės aktas<text:s/></text:span><text:span text:style-name="T125">– vienkartis teisės taikymo aktas, skirtas konkrečiam subjektui ar individualiais požymiais apibūdintų subjektų grupei.</text:span></text:p>
      <text:p text:style-name="P126"><text:span text:style-name="T127">15</text:span><text:span text:style-name="T128">.<text:s/></text:span><text:span text:style-name="T129">Administracinis aktas<text:s/></text:span><text:span text:style-name="T130">– vykdant administravimo funkcijas, admini</text:span><text:span text:style-name="T131">stravimo subjekto priimtas teisės aktas.</text:span></text:p>
      <text:p text:style-name="P132"><text:span text:style-name="T133">16</text:span><text:span text:style-name="T134">.<text:s/></text:span><text:span text:style-name="T135">Administraciniai teisiniai santykiai –<text:s/></text:span><text:span text:style-name="T136">įstatymais ir kitais norminiais teisės aktais reglamentuoti visuomeniniai santykiai, atsirandantys atliekant viešąjį administravimą.</text:span></text:p>
      <text:p text:style-name="P137"><text:span text:style-name="T138">17</text:span><text:span text:style-name="T139">.<text:s/></text:span><text:span text:style-name="T140">Administraciniai ginčai –<text:s/></text:span><text:span text:style-name="T141">a</text:span><text:span text:style-name="T142">smenų konfliktai su viešojo administravimo subjektais arba konfliktai tarp nepavaldžių vienas kitam viešojo administravimo subjektų. Prie administracinių ginčų priskiriami ir tarnautojų ginčai su administracija, taip pat rinkimų ginčai.</text:span></text:p>
      <text:p text:style-name="P143"><text:span text:style-name="T144">18</text:span><text:span text:style-name="T145">.<text:s/></text:span><text:span text:style-name="T146">Mokestiniai</text:span><text:span text:style-name="T147"><text:s/>ginčai –<text:s/></text:span><text:span text:style-name="T148">ginčai, kylantys tarp mokesčių mokėtojo ir mokesčių administratoriaus dėl sprendimo dėl patikrinimo akto tvirtinimo ar kito panašaus pobūdžio sprendimo, pagal kurį mokesčių mokėtojui iš naujo apskaičiuojamas ir nurodomas sumokėti mokestis, taip p</text:span><text:span text:style-name="T149">at dėl mokesčių administratoriaus sprendimo atsisakyti grąžinti (įskaityti) mokesčio permoką (skirtumą).</text:span></text:p>
      <text:p text:style-name="P150"><text:span text:style-name="T151">19</text:span><text:span text:style-name="T152">.<text:s/></text:span><text:span text:style-name="T153">Tarnybiniai ginčai –<text:s/></text:span><text:span text:style-name="T154">valstybės tarnautojų, turinčių viešojo administravimo įgaliojimus, ginčai su administracija, susiję su tarnautojo statuso<text:s/></text:span><text:span text:style-name="T155">įgijimu, pasikeitimu ar praradimu ir drausminio poveikio priemonių taikymu.</text:span></text:p>
      <text:p text:style-name="P156"><text:span text:style-name="T157">20</text:span><text:span text:style-name="T158">.<text:s/></text:span><text:span text:style-name="T159">Skundas, prašymas –<text:s/></text:span><text:span text:style-name="T160">kreipimosi į kompetentingą instituciją, kad būtų išspręstas administracinis ginčas, formos. Su skundais į kompetentingą instituciją kreipiasi privatūs a</text:span><text:span text:style-name="T161">smenys, o su prašymais – valstybės ir savivaldybių institucijos, jų atstovai, tarnautojai. Įstatymai gali numatyti ir kitas kreipimosi formas.“</text:span></text:p>
      <text:p text:style-name="P162"/>
      <text:p text:style-name="P163"><text:span text:style-name="T164">2</text:span><text:span text:style-name="T165"><text:s/>straipsnis.<text:s/></text:span><text:span text:style-name="T166">3 straipsnio 1 dalies pakeitimas</text:span></text:p>
      <text:p text:style-name="P167"><text:span text:style-name="T168">3 straipsnio 1 dalyje išbraukti žodžius „ar vidaus</text:span><text:span text:style-name="T169">“ ir šią dalį išdėstyti taip:</text:span></text:p>
      <text:p text:style-name="P170"><text:span text:style-name="T171">„</text:span><text:span text:style-name="T172">1</text:span><text:span text:style-name="T173">. Administracinis teismas sprendžia ginčus dėl teisės viešojo administravimo srityje.“</text:span></text:p>
      <text:p text:style-name="P174"/>
      <text:p text:style-name="P175"><text:span text:style-name="T176">3</text:span><text:span text:style-name="T177"><text:s/>straipsnis.<text:s/></text:span><text:span text:style-name="T178">15 straipsnio 1 dalies 3 punkto pakeitimas</text:span></text:p>
      <text:p text:style-name="P179"><text:span text:style-name="T180">Pakeisti 15 straipsnio 1 dalies 3 punktą ir jį išdėstyti taip:</text:span></text:p>
      <text:p text:style-name="P181"><text:span text:style-name="T182">„</text:span><text:span text:style-name="T183">3</text:span><text:span text:style-name="T184">) žalos, atsiradusios dėl viešojo administravimo subjektų neteisėtų veiksmų, atlyginimo (Civilinio kodekso 6.271 straipsnis);“.</text:span></text:p>
      <text:p text:style-name="P185"/>
      <text:p text:style-name="P186"><text:span text:style-name="T187">4</text:span><text:span text:style-name="T188"><text:s/>straipsnis.<text:s/></text:span><text:span text:style-name="T189">18 straipsnio 2 dalies 4 ir 6 punktų pakeitimas</text:span></text:p>
      <text:p text:style-name="P190"><text:span text:style-name="T191">1</text:span><text:span text:style-name="T192">. Pakeisti 18 straipsnio 2 dalies 4 punktą ir jį</text:span><text:span text:style-name="T193"><text:s/>išdėstyti taip:</text:span></text:p>
      <text:p text:style-name="P194"><text:span text:style-name="T195">„</text:span><text:span text:style-name="T196">4</text:span><text:span text:style-name="T197">) dėl žalos, atsiradusios dėl teritorinių valstybinio administravimo subjektų ir savivaldybių administravimo subjektų neteisėtų veiksmų, atlyginimo (Civilinio kodekso 6.271 straipsnis);“.</text:span></text:p>
      <text:p text:style-name="P198"><text:span text:style-name="T199">2</text:span><text:span text:style-name="T200">. 18 straipsnio 2 dalies 6 punkte viet</text:span><text:span text:style-name="T201">oj skaičiaus „7“ įrašyti skaičių „8“ ir šį punktą išdėstyti taip:</text:span></text:p>
      <text:p text:style-name="P202"><text:span text:style-name="T203">„</text:span><text:span text:style-name="T204">6</text:span><text:span text:style-name="T205">) pagal pareiškimus, kai kyla ginčai tarp nepavaldžių vienas kitam viešojo administravimo subjektų dėl kompetencijos ar įstatymų pažeidimo (šio įstatymo 15 straipsnio 1 dalies 8 punktas)</text:span><text:span text:style-name="T206">, išskyrus atvejus, kai viena iš ginčo šalių yra centrinė administravimo institucija, įstaiga, tarnyba;“.</text:span></text:p>
      <text:p text:style-name="P207"/>
      <text:p text:style-name="P208"><text:span text:style-name="T209">5</text:span><text:span text:style-name="T210"><text:s/>straipsnis.<text:s/></text:span><text:span text:style-name="T211">19 straipsnio 1 dalies ir 2 dalies 3 ir 6 punktų pakeitimas</text:span></text:p>
      <text:p text:style-name="P212"><text:span text:style-name="T213">1</text:span><text:span text:style-name="T214">. 19 straipsnio 1 dalyje vietoj skaičiaus „11“ įrašyti skaič</text:span><text:span text:style-name="T215">ių „12“ ir šią dalį išdėstyti taip:</text:span></text:p>
      <text:p text:style-name="P216"><text:span text:style-name="T217">„</text:span><text:span text:style-name="T218">1</text:span><text:span text:style-name="T219">. Be kompetencijos, nustatytos šio įstatymo 18 straipsnyje, Vilniaus apygardos administracinis teismas yra pirmoji instancija šio įstatymo 15 straipsnyje nurodytoms byloms, kai pareiškėjas ar atsakovas yra centrinis<text:s/></text:span><text:span text:style-name="T220">administravimo subjektas, išskyrus bylas dėl norminių administracinių aktų, kuriuos priėmė centriniai valstybinio administravimo subjektai, teisėtumo, taip pat bylas, nurodytas šio įstatymo 15 straipsnio 1 dalies 12 punkte.“</text:span></text:p>
      <text:p text:style-name="P221"><text:span text:style-name="T222">2</text:span><text:span text:style-name="T223">. Pakeisti 19 straipsn</text:span><text:span text:style-name="T224">io 2 dalies 3 punktą ir jį išdėstyti taip:</text:span></text:p>
      <text:p text:style-name="P225"><text:span text:style-name="T226">„</text:span><text:span text:style-name="T227">3</text:span><text:span text:style-name="T228">) dėl žalos, atsiradusios dėl centrinių valstybinio administravimo subjektų neteisėtų<text:s/></text:span><text:soft-page-break/><text:span text:style-name="T229">veiksmų, atlyginimo (Civilinio kodekso 6.271 straipsnis);“.</text:span></text:p>
      <text:p text:style-name="P230"><text:span text:style-name="T231">3</text:span><text:span text:style-name="T232">. Pakeisti 19 straipsnio 2 dalies 6 punktą ir jį išdės</text:span><text:span text:style-name="T233">tyti taip:</text:span></text:p>
      <text:p text:style-name="P234"><text:span text:style-name="T235">„</text:span><text:span text:style-name="T236">6</text:span><text:span text:style-name="T237">) pagal pareiškimus, kai kyla ginčai tarp nepavaldžių vienas kitam viešojo administravimo subjektų dėl kompetencijos ar administracinius santykius reglamentuojančių įstatymų pažeidimo (šio įstatymo 15 straipsnio 1 dalies 8 punktas), o pareiš</text:span><text:span text:style-name="T238">kėjas ar atsakovas yra centrinė administravimo institucija, įstaiga ar tarnyba;“.</text:span></text:p>
      <text:p text:style-name="P239"/>
      <text:p text:style-name="P240"><text:span text:style-name="T241">6</text:span><text:span text:style-name="T242"><text:s/>straipsnis.<text:s/></text:span><text:span text:style-name="T243">20 straipsnio 1 dalies 3 punkto pakeitimas</text:span></text:p>
      <text:p text:style-name="P244"><text:span text:style-name="T245">20 straipsnio 1 dalies 3 punkte vietoj skaičiaus „11“ įrašyti skaičių „12“ ir šį punktą išdėstyti taip:<text:s/></text:span><text:span text:style-name="T246">„3) vienintelė ir galutinė instancija byloms dėl norminių administracinių aktų, kuriuos priėmė centriniai valstybinio administravimo subjektai, teisėtumo, taip pat šio įstatymo 15 straipsnio 1 dalies 12 punkte nurodytoms byloms;“.</text:span></text:p>
      <text:p text:style-name="P247"/>
      <text:p text:style-name="P248"><text:span text:style-name="T249">7</text:span><text:span text:style-name="T250"><text:s/>straipsnis.<text:s/></text:span><text:span text:style-name="T251">22</text:span><text:span text:style-name="T252"><text:s/></text:span><text:span text:style-name="T253">s</text:span><text:span text:style-name="T254">traipsnio 1 dalies pakeitimas</text:span></text:p>
      <text:p text:style-name="P255"><text:span text:style-name="T256">22 straipsnio 1 dalyje išbraukti žodžius „ar vidaus“ ir šią dalį išdėstyti taip:</text:span></text:p>
      <text:p text:style-name="P257"><text:span text:style-name="T258">„</text:span><text:span text:style-name="T259">1</text:span><text:span text:style-name="T260">. Skundą (prašymą) dėl viešojo administravimo subjekto priimto administracinio akto ar veiksmo (neveikimo) turi teisę paduoti asmenys, taip</text:span><text:span text:style-name="T261"><text:s/>pat kiti viešojo administravimo subjektai, įskaitant valstybės ir savivaldybių viešojo administravimo tarnautojus, pareigūnus ir įstaigų vadovus, kai jie mano, kad jų teisės ar įstatymų saugomi interesai yra pažeisti.“</text:span></text:p>
      <text:p text:style-name="P262"/>
      <text:p text:style-name="P263"><text:span text:style-name="T264">8</text:span><text:span text:style-name="T265"><text:s/>straipsnis.<text:s/></text:span><text:span text:style-name="T266">33</text:span><text:span text:style-name="T267"><text:s/></text:span><text:span text:style-name="T268">straipsn</text:span><text:span text:style-name="T269">io 2 dalies pakeitimas</text:span></text:p>
      <text:p text:style-name="P270"><text:span text:style-name="T271">33 straipsnio 2 dalyje išbraukti žodžius „ar vidaus“ ir šią dalį išdėstyti taip:</text:span></text:p>
      <text:p text:style-name="P272"><text:span text:style-name="T273">„</text:span><text:span text:style-name="T274">2</text:span><text:span text:style-name="T275">. Jeigu viešojo administravimo subjektas vilkina atitinkamo klausimo nagrinėjimą ir nustatytu laiku jo neišsprendžia, toks neveikimas (vilkinimas)</text:span><text:span text:style-name="T276"><text:s/>gali būti apskųstas per du mėnesius nuo dienos, kai baigiasi įstatymo ar kito teisės akto nustatytas klausimo išsprendimo laikas.“</text:span></text:p>
      <text:p text:style-name="P277"/>
      <text:p text:style-name="P278"><text:span text:style-name="T279">9</text:span><text:span text:style-name="T280"><text:s/>straipsnis.<text:s/></text:span><text:span text:style-name="T281">35 straipsnio pakeitimas</text:span></text:p>
      <text:p text:style-name="P282"><text:span text:style-name="T283">35 straipsnyje išbraukti žodžius „ar vidaus“ ir šį straipsnį išdėstyti t</text:span><text:span text:style-name="T284">aip:</text:span></text:p>
      <text:p text:style-name="P285"><text:span text:style-name="T286">„</text:span><text:span text:style-name="T287">35</text:span><text:span text:style-name="T288"><text:s/>straipsnis.<text:s/></text:span><text:span text:style-name="T289">Skundo (prašymo) padavimas pagal institucijos buvimo vietą</text:span></text:p>
      <text:p text:style-name="P290"><text:span text:style-name="T291">Skundas (prašymas) paduodamas tam administraciniam teismui, kurio veikimo teritorijoje yra viešojo administravimo subjekto, kurio teisės aktai ar veiksmai (neveikimas) yra<text:s/></text:span><text:span text:style-name="T292">skundžiami, buveinė.“</text:span></text:p>
      <text:p text:style-name="P293"/>
      <text:p text:style-name="P294"><text:span text:style-name="T295">10</text:span><text:span text:style-name="T296"><text:s/>straipsnis.<text:s/></text:span><text:span text:style-name="T297">40 straipsnio 1 dalies<text:s/></text:span><text:span text:style-name="T298">11</text:span><text:span text:style-name="T299"><text:s/></text:span><text:span text:style-name="T300">punkto pakeitimas</text:span></text:p>
      <text:p text:style-name="P301"><text:span text:style-name="T302">Pakeisti 40 straipsnio 1 dalies 11 punktą ir jį išdėstyti taip:</text:span></text:p>
      <text:p text:style-name="P303"><text:span text:style-name="T304">„</text:span><text:span text:style-name="T305">11</text:span><text:span text:style-name="T306">) žalos, atsiradusios dėl viešojo administravimo subjektų neteisėtų veiksmų, atlyginimo (Ci</text:span><text:span text:style-name="T307">vilinio kodekso 6.271 straipsnis).“</text:span></text:p>
      <text:p text:style-name="P308"/>
      <text:p text:style-name="P309"><text:span text:style-name="T310">11</text:span><text:span text:style-name="T311"><text:s/></text:span><text:span text:style-name="T312">straipsnis.<text:s/></text:span><text:span text:style-name="T313">46 straipsnio 1 dalies pakeitimas</text:span></text:p>
      <text:p text:style-name="P314"><text:span text:style-name="T315">46 straipsnio 1 dalyje vietoj skaičiaus „9“ įrašyti skaičių „10“ ir šią dalį išdėstyti taip:</text:span></text:p>
      <text:p text:style-name="P316"><text:span text:style-name="T317">„</text:span><text:span text:style-name="T318">1</text:span><text:span text:style-name="T319">. Administraciniuose teismuose bylas, numatytas šio įstatymo<text:s/></text:span><text:span text:style-name="T320">15 straipsnio 1 dalies 3, 5 ir 10 punktuose, išskyrus skundus dėl apylinkės teismo nutarimų administracinių teisės pažeidimų bylose, nagrinėja vienas teisėjas, o kitas bylas – trijų teisėjų kolegija. Kai kuriais atvejais teismo pirmininko nutartimi gali bū</text:span><text:span text:style-name="T321">ti sudaroma teisėjų kolegija ir tokioms byloms nagrinėti, kurioms numatytas vienasmenis nagrinėjimas.“</text:span></text:p>
      <text:p text:style-name="P322"/>
      <text:p text:style-name="P323"><text:span text:style-name="T324">12</text:span><text:span text:style-name="T325"><text:s/></text:span><text:span text:style-name="T326">straipsnis.<text:s/></text:span><text:span text:style-name="T327">88 straipsnio 5 punkto pakeitimas</text:span></text:p>
      <text:p text:style-name="P328"><text:span text:style-name="T329">Pakeisti 88 straipsnio 5 punktą ir jį išdėstyti taip:</text:span></text:p>
      <text:p text:style-name="P330"><text:span text:style-name="T331">„</text:span><text:span text:style-name="T332">5</text:span><text:span text:style-name="T333">) patenkinti skundą (prašymą) ir<text:s/></text:span><text:span text:style-name="T334">priteisti atlyginti žalą, atsiradusią dėl viešojo administravimo subjektų neteisėtų veiksmų (Civilinio kodekso 6.271 straipsnis).“</text:span></text:p>
      <text:p text:style-name="P335"/>
      <text:p text:style-name="P336"/>
      <text:p text:style-name="P337"><text:span text:style-name="T338">Skelbiu šį Lietuvos Respublikos Seimo priimtą įstatymą.</text:span></text:p>
      <text:p text:style-name="P339"/>
      <text:p text:style-name="P340">RESPUBLIKOS PREZIDENTAS<text:tab/>VALDAS ADAMKUS</text:p>
      <text:p text:style-name="P341"><text:span text:style-name="T3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51:00Z</meta:creation-date>
    <dc:date>2015-10-12T22:51:00Z</dc:date>
    <meta:template xlink:href="Normal" xlink:type="simple"/>
    <meta:editing-cycles>2</meta:editing-cycles>
    <meta:editing-duration>PT0S</meta:editing-duration>
    <meta:document-statistic meta:page-count="4" meta:paragraph-count="90" meta:word-count="1344" meta:character-count="10615" meta:row-count="346" meta:non-whitespace-character-count="9361"/>
  </office:meta>
</office:document-meta>
</file>