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SAUSIO 22 D. NUTARIMO NR. 67 „DĖL ALKOHOLIO PRODUKTŲ GAMYBOS LICENCIJAVIMO TAISYKLIŲ PATVIRTINIMO“ PAKEITIMO</text:span></text:p>
      <text:p text:style-name="Normal"/>
      <text:p text:style-name="P17">2009 m. rugpjūčio 19 d. Nr. 89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1 m. sausio 22 d. nutarimą Nr. 67 „Dėl Alkoholio produktų gamybos licencijavimo taisyklių patvirtinimo“ (Žin., 2001, Nr.<text:s/><text:a xlink:href="https://www.e-tar.lt/portal/lt/legalAct/TAR.1FD529FFA133" office:target-frame-name="_blank" xlink:show="new"><text:span text:style-name="T24">8-230</text:span></text:a>; 2004, Nr. 104-3847; 2007, Nr.<text:a xlink:href="https://www.e-tar.lt/portal/lt/legalAct/TAR.AD82397C4674" office:target-frame-name="_blank" xlink:show="new"><text:span text:style-name="T25">106-4346</text:span></text:a>; 2009, Nr.<text:s/><text:a xlink:href="https://www.e-tar.lt/portal/lt/legalAct/TAR.A22AB6F01B79" office:target-frame-name="_blank" xlink:show="new"><text:span text:style-name="T26">28-1098</text:span></text:a>):</text:p>
      <text:p text:style-name="P27">1.1. Pripažinti netekusiu galios 2.2 punktą.</text:p>
      <text:p text:style-name="P28">1.2. Nurodytuoju nutarimu patvirtintose Alkoholio produktų gamybos licencijavimo taisyklėse:</text:p>
      <text:p text:style-name="P29">1.2.1. Pripažinti netekusiu galios 31.1 punktą.</text:p>
      <text:p text:style-name="P30">1.2.2. Išbraukti 32 punkte antrąjį sakinį.</text:p>
      <text:p text:style-name="P31">2. Pripažinti netekusiais galios:</text:p>
      <text:p text:style-name="P32">2.1. Lietuvos Respublikos Vyriausybės 2007 m. spalio 2 d. nutarimo Nr. 1060 „Dėl Lietuvos Respublikos Vyriausybės 2001 m. sausio 22 d. nutarimo Nr. 67 „Dėl Alkoholio produktų gamybos licencijavimo taisyklių patvirtinimo“ pakeitimo“ (Žin., 2007, Nr.<text:s/><text:a xlink:href="https://www.e-tar.lt/portal/lt/legalAct/TAR.AD82397C4674" office:target-frame-name="_blank" xlink:show="new"><text:span text:style-name="T33">106-4346</text:span></text:a>) 1.1 ir 1.2.16 punktus.</text:p>
      <text:p text:style-name="P34">2.2. Lietuvos Respublikos Vyriausybės 2009 m. kovo 4 d. nutarimo Nr. 167 „Dėl Lietuvos Respublikos Vyriausybės 2001 m. sausio 22 d. nutarimo Nr. 67 „Dėl Alkoholio produktų gamybos licencijavimo taisyklių patvirtinimo“ pakeitimo“ (Žin., 2009, Nr.<text:s/><text:a xlink:href="https://www.e-tar.lt/portal/lt/legalAct/TAR.A22AB6F01B79" office:target-frame-name="_blank" xlink:show="new"><text:span text:style-name="T35">28-1098</text:span></text:a>) 1 ir 2.1 punktus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ŽEMĖS ŪKIO MINISTRAS<text:tab/>KAZYS STARKEVIČIU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30T12:25:00Z</meta:creation-date>
    <dc:date>2016-08-30T12:25:00Z</dc:date>
    <meta:print-date>2009-08-25T14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1868" meta:row-count="63" meta:non-whitespace-character-count="1646"/>
  </office:meta>
</office:document-meta>
</file>