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LIEPOS 9 D. NUTARIMO NR. 863 „DĖL IŠMOKŲ BUITINĖMS IŠLAIDOMS PRIVALOMOSIOS PRADINĖS KARO TARNYBOS KARIAMS“ PAKEITIMO</text:p>
      <text:p text:style-name="P11"/>
      <text:p text:style-name="P12">2006 m.<text:s/>gruodžio 18 d. Nr. 128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1998 m. liepos 9 d. nutarimą Nr. 863 „Dėl išmokų buitinėms išlaidoms privalomosios pradinės karo tarnybos kariams“ (Žin., 1998, Nr.<text:s/></text:span><text:a xlink:href="https://www.e-tar.lt/portal/lt/legalAct/TAR.FEBF842BDDAA" office:target-frame-name="_blank" xlink:show="new"><text:span text:style-name="T23">63-1826</text:span></text:a><text:span text:style-name="T24">) ir įrašyti 1.1 punkte vietoj žodžių „0,7 minimalaus gyvenimo lygio“ žodžius „vieno minimalaus gyvenimo lygio“.</text:span></text:p>
      <text:p text:style-name="P25"><text:span text:style-name="T26">2</text:span><text:span text:style-name="T27">. Šis nutarimas įsigalioja nuo 2007 m. sausio 1 dien</text:span><text:span text:style-name="T28">os.</text:span></text:p>
      <text:p text:style-name="P29"/>
      <text:p text:style-name="P30"/>
      <text:p text:style-name="P31"/>
      <text:p text:style-name="P32">MINISTRAS PIRMININKAS<text:tab/>GEDIMINAS KIRKILAS</text:p>
      <text:p text:style-name="P33"/>
      <text:p text:style-name="P34"/>
      <text:p text:style-name="P35"/>
      <text:p text:style-name="P36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06:00Z</meta:creation-date>
    <dc:date>2015-09-09T19:06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18" meta:row-count="39" meta:non-whitespace-character-count="710"/>
  </office:meta>
</office:document-meta>
</file>