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fo:letter-spacing="0.0416in"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fo:letter-spacing="0.0416in"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snap-to-layout-grid="false" fo:text-align="center"/>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break-before="page" style:snap-to-layout-grid="false" fo:margin-left="3.543in">
        <style:tab-stops/>
      </style:paragraph-properties>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snap-to-layout-grid="false" fo:text-indent="3.543in"/>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style:snap-to-layout-grid="false" fo:text-indent="3.54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style:snap-to-layout-grid="false" fo:text-indent="3.543in"/>
      <style:text-properties fo:color="#000000" style:font-size-complex="11pt" style:language-asian="lt" style:country-asian="LT"/>
    </style:style>
    <style:style style:name="P58" style:parent-style-name="Normal" style:family="paragraph">
      <style:paragraph-properties style:snap-to-layout-grid="false" fo:text-indent="3.54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style:snap-to-layout-grid="false" fo:text-align="justify" fo:text-indent="0.4923in"/>
      <style:text-properties fo:color="#000000" style:language-asian="lt" style:country-asian="LT"/>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 style:parent-style-name="Normal" style:family="paragraph">
      <style:paragraph-properties style:snap-to-layout-grid="false" fo:text-align="justify" fo:text-indent="0.4923in"/>
      <style:text-properties fo:color="#000000" style:language-asian="lt" style:country-asian="LT"/>
    </style:style>
    <style:style style:name="P64" style:parent-style-name="Normal" style:family="paragraph">
      <style:paragraph-properties style:snap-to-layout-grid="false" fo:text-align="center"/>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 style:parent-style-name="Normal" style:family="paragraph">
      <style:paragraph-properties style:snap-to-layout-grid="false" fo:text-align="justify" fo:text-indent="0.4923in"/>
      <style:text-properties fo:color="#000000"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style:snap-to-layout-grid="false" fo:text-align="justify" fo:text-indent="0.4923in"/>
    </style:style>
    <style:style style:name="P90" style:parent-style-name="Normal" style:family="paragraph">
      <style:paragraph-properties style:snap-to-layout-grid="false" fo:text-align="center"/>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4" style:parent-style-name="Normal" style:family="paragraph">
      <style:paragraph-properties style:snap-to-layout-grid="false" fo:text-align="justify" fo:text-indent="0.4923in"/>
      <style:text-properties fo:color="#000000"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style:snap-to-layout-grid="false" fo:text-align="justify" fo:text-indent="0.4923in"/>
    </style:style>
    <style:style style:name="P183" style:parent-style-name="Normal" style:family="paragraph">
      <style:paragraph-properties style:snap-to-layout-grid="false" fo:text-align="center"/>
    </style:style>
    <style:style style:name="T1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7" style:parent-style-name="Normal" style:family="paragraph">
      <style:paragraph-properties style:snap-to-layout-grid="false" fo:text-align="justify" fo:text-indent="0.4923in"/>
      <style:text-properties fo:color="#000000"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style:snap-to-layout-grid="false" fo:text-align="justify" fo:text-indent="0.4923in"/>
    </style:style>
    <style:style style:name="P192" style:parent-style-name="Normal" style:family="paragraph">
      <style:paragraph-properties style:snap-to-layout-grid="false" fo:text-align="center"/>
    </style:style>
    <style:style style:name="T1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6" style:parent-style-name="Normal" style:family="paragraph">
      <style:paragraph-properties style:snap-to-layout-grid="false" fo:text-align="justify" fo:text-indent="0.4923in"/>
      <style:text-properties fo:color="#000000"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style:snap-to-layout-grid="false" fo:text-align="center"/>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break-before="page" style:snap-to-layout-grid="false" fo:margin-left="3.543in">
        <style:tab-stops/>
      </style:paragraph-properties>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style:snap-to-layout-grid="false" fo:text-indent="3.543in"/>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style:snap-to-layout-grid="false" fo:text-indent="3.543in"/>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style:snap-to-layout-grid="false" fo:text-indent="3.543in"/>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style:snap-to-layout-grid="false" fo:text-align="justify" fo:text-indent="0.4923in"/>
      <style:text-properties fo:color="#000000" style:language-asian="lt" style:country-asian="LT"/>
    </style:style>
    <style:style style:name="P211" style:parent-style-name="Normal" style:family="paragraph">
      <style:paragraph-properties style:snap-to-layout-grid="false" fo:text-align="center"/>
    </style:style>
    <style:style style:name="T2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3" style:parent-style-name="Normal" style:family="paragraph">
      <style:paragraph-properties style:snap-to-layout-grid="false" fo:text-align="justify" fo:text-indent="0.4923in"/>
      <style:text-properties fo:color="#000000" style:language-asian="lt" style:country-asian="LT"/>
    </style:style>
    <style:style style:name="P214" style:parent-style-name="Normal" style:family="paragraph">
      <style:paragraph-properties style:snap-to-layout-grid="false" fo:text-align="center"/>
    </style:style>
    <style:style style:name="T2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8" style:parent-style-name="Normal" style:family="paragraph">
      <style:paragraph-properties style:snap-to-layout-grid="false" fo:text-align="justify" fo:text-indent="0.4923in"/>
      <style:text-properties fo:color="#000000" style:language-asian="lt" style:country-asian="L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font-weight="bold" style:font-weight-asian="bold" style:font-weight-complex="bold"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font-weight="bold" style:font-weight-asian="bold" style:font-weight-complex="bold"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font-weight="bold" style:font-weight-asian="bold" style:font-weight-complex="bold"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font-weight="bold" style:font-weight-asian="bold" style:font-weight-complex="bold"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style:snap-to-layout-grid="false" fo:text-align="justify" fo:text-indent="0.4923in"/>
    </style:style>
    <style:style style:name="P293" style:parent-style-name="Normal" style:family="paragraph">
      <style:paragraph-properties style:snap-to-layout-grid="false" fo:text-align="center"/>
    </style:style>
    <style:style style:name="T2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7" style:parent-style-name="Normal" style:family="paragraph">
      <style:paragraph-properties style:snap-to-layout-grid="false" fo:text-align="justify" fo:text-indent="0.4923in"/>
      <style:text-properties fo:color="#000000" style:language-asian="lt" style:country-asian="L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font-weight="bold" style:font-weight-asian="bold" style:font-weight-complex="bold"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font-weight="bold" style:font-weight-asian="bold" style:font-weight-complex="bold"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font-weight="bold" style:font-weight-asian="bold" style:font-weight-complex="bold"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style:snap-to-layout-grid="false" fo:text-align="justify" fo:text-indent="0.4923in"/>
    </style:style>
    <style:style style:name="P339" style:parent-style-name="Normal" style:family="paragraph">
      <style:paragraph-properties style:snap-to-layout-grid="false" fo:text-align="center"/>
    </style:style>
    <style:style style:name="T3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3" style:parent-style-name="Normal" style:family="paragraph">
      <style:paragraph-properties style:snap-to-layout-grid="false" fo:text-align="justify" fo:text-indent="0.4923in"/>
      <style:text-properties fo:color="#000000" style:language-asian="lt" style:country-asian="L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style:snap-to-layout-grid="false" fo:text-align="justify" fo:text-indent="0.4923in"/>
    </style:style>
    <style:style style:name="P366" style:parent-style-name="Normal" style:family="paragraph">
      <style:paragraph-properties style:snap-to-layout-grid="false" fo:text-align="center"/>
    </style:style>
    <style:style style:name="T3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0" style:parent-style-name="Normal" style:family="paragraph">
      <style:paragraph-properties style:snap-to-layout-grid="false" fo:text-align="justify" fo:text-indent="0.4923in"/>
      <style:text-properties fo:color="#000000" style:language-asian="lt" style:country-asian="L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style:snap-to-layout-grid="false" fo:text-align="justify" fo:text-indent="0.4923in"/>
    </style:style>
    <style:style style:name="P393" style:parent-style-name="Normal" style:family="paragraph">
      <style:paragraph-properties style:snap-to-layout-grid="false" fo:text-align="center"/>
    </style:style>
    <style:style style:name="T3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7" style:parent-style-name="Normal" style:family="paragraph">
      <style:paragraph-properties style:snap-to-layout-grid="false" fo:text-align="justify" fo:text-indent="0.4923in"/>
    </style:style>
    <style:style style:name="P398" style:parent-style-name="Normal" style:family="paragraph">
      <style:paragraph-properties style:snap-to-layout-grid="false" fo:text-align="center"/>
    </style:style>
    <style:style style:name="T3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2" style:parent-style-name="Normal" style:family="paragraph">
      <style:paragraph-properties style:snap-to-layout-grid="false" fo:text-align="justify" fo:text-indent="0.4923in"/>
      <style:text-properties fo:color="#000000" style:language-asian="lt" style:country-asian="L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style:snap-to-layout-grid="false" fo:text-align="justify" fo:text-indent="0.4923in"/>
    </style:style>
    <style:style style:name="P407" style:parent-style-name="Normal" style:family="paragraph">
      <style:paragraph-properties style:snap-to-layout-grid="false" fo:text-align="center"/>
    </style:style>
    <style:style style:name="T4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1" style:parent-style-name="Normal" style:family="paragraph">
      <style:paragraph-properties style:snap-to-layout-grid="false" fo:text-align="justify" fo:text-indent="0.4923in"/>
      <style:text-properties fo:color="#000000" style:language-asian="lt" style:country-asian="L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style:snap-to-layout-grid="false" fo:text-align="justify" fo:text-indent="0.4923in"/>
    </style:style>
    <style:style style:name="P422" style:parent-style-name="Normal" style:family="paragraph">
      <style:paragraph-properties style:snap-to-layout-grid="false" fo:text-align="center"/>
    </style:style>
    <style:style style:name="T4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6" style:parent-style-name="Normal" style:family="paragraph">
      <style:paragraph-properties style:snap-to-layout-grid="false" fo:text-align="justify" fo:text-indent="0.4923in"/>
      <style:text-properties fo:color="#000000" style:language-asian="lt" style:country-asian="L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style:snap-to-layout-grid="false" fo:text-align="justify" fo:text-indent="0.4923in"/>
    </style:style>
    <style:style style:name="P443" style:parent-style-name="Normal" style:family="paragraph">
      <style:paragraph-properties style:snap-to-layout-grid="false" fo:text-align="center"/>
    </style:style>
    <style:style style:name="T4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7" style:parent-style-name="Normal" style:family="paragraph">
      <style:paragraph-properties style:snap-to-layout-grid="false" fo:text-align="justify" fo:text-indent="0.4923in"/>
      <style:text-properties fo:color="#000000" style:language-asian="lt" style:country-asian="LT"/>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paragraph-properties style:snap-to-layout-grid="false" fo:text-align="justify" fo:text-indent="0.4923in"/>
    </style:style>
    <style:style style:name="P545" style:parent-style-name="Normal" style:family="paragraph">
      <style:paragraph-properties style:snap-to-layout-grid="false" fo:text-align="center"/>
    </style:style>
    <style:style style:name="T5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9" style:parent-style-name="Normal" style:family="paragraph">
      <style:paragraph-properties style:snap-to-layout-grid="false" fo:text-align="justify" fo:text-indent="0.4923in"/>
      <style:text-properties fo:color="#000000" style:language-asian="lt" style:country-asian="LT"/>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style:snap-to-layout-grid="false" fo:text-align="justify" fo:text-indent="0.4923in"/>
    </style:style>
    <style:style style:name="P560" style:parent-style-name="Normal" style:family="paragraph">
      <style:paragraph-properties style:snap-to-layout-grid="false" fo:text-align="center"/>
    </style:style>
    <style:style style:name="T5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4" style:parent-style-name="Normal" style:family="paragraph">
      <style:paragraph-properties style:snap-to-layout-grid="false" fo:text-align="justify" fo:text-indent="0.4923in"/>
      <style:text-properties fo:color="#000000" style:language-asian="lt" style:country-asian="LT"/>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style:snap-to-layout-grid="false" fo:text-align="justify" fo:text-indent="0.4923in"/>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P592" style:parent-style-name="Normal" style:family="paragraph">
      <style:paragraph-properties style:snap-to-layout-grid="false" fo:text-align="justify" fo:text-indent="0.4923in"/>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P598" style:parent-style-name="Normal" style:family="paragraph">
      <style:paragraph-properties style:snap-to-layout-grid="false" fo:text-align="justify" fo:text-indent="0.4923in"/>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P607" style:parent-style-name="Normal" style:family="paragraph">
      <style:paragraph-properties style:snap-to-layout-grid="false" fo:text-align="justify" fo:text-indent="0.4923in"/>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P613" style:parent-style-name="Normal" style:family="paragraph">
      <style:paragraph-properties style:snap-to-layout-grid="false" fo:text-align="justify" fo:text-indent="0.4923in"/>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P628" style:parent-style-name="Normal" style:family="paragraph">
      <style:paragraph-properties style:snap-to-layout-grid="false" fo:text-align="justify" fo:text-indent="0.4923in"/>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P631" style:parent-style-name="Normal" style:family="paragraph">
      <style:paragraph-properties style:snap-to-layout-grid="false" fo:text-align="justify" fo:text-indent="0.4923in"/>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paragraph-properties style:snap-to-layout-grid="false" fo:text-align="justify" fo:text-indent="0.4923in"/>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P637" style:parent-style-name="Normal" style:family="paragraph">
      <style:paragraph-properties style:snap-to-layout-grid="false" fo:text-align="justify" fo:text-indent="0.4923in"/>
    </style:style>
    <style:style style:name="P638" style:parent-style-name="Normal" style:family="paragraph">
      <style:paragraph-properties style:snap-to-layout-grid="false" fo:text-align="center"/>
    </style:style>
    <style:style style:name="T639" style:parent-style-name="DefaultParagraphFont" style:family="text">
      <style:text-properties fo:font-weight="bold" style:font-weight-asian="bold" style:font-weight-complex="bold" fo:color="#000000" style:font-size-complex="11pt" style:language-asian="lt" style:country-asian="LT"/>
    </style:style>
    <style:style style:name="T640" style:parent-style-name="DefaultParagraphFont" style:family="text">
      <style:text-properties fo:font-weight="bold" style:font-weight-asian="bold" style:font-weight-complex="bold" fo:color="#000000" style:font-size-complex="11pt" style:language-asian="lt" style:country-asian="LT"/>
    </style:style>
    <style:style style:name="P641" style:parent-style-name="Normal" style:family="paragraph">
      <style:paragraph-properties style:snap-to-layout-grid="false" fo:text-align="center"/>
    </style:style>
    <style:style style:name="T642" style:parent-style-name="DefaultParagraphFont" style:family="text">
      <style:text-properties fo:font-weight="bold" style:font-weight-asian="bold" style:font-weight-complex="bold" fo:color="#000000" style:font-size-complex="11pt" style:language-asian="lt" style:country-asian="LT"/>
    </style:style>
    <style:style style:name="P643" style:parent-style-name="Normal" style:family="paragraph">
      <style:paragraph-properties style:snap-to-layout-grid="false" fo:text-align="center"/>
    </style:style>
    <style:style style:name="T644" style:parent-style-name="DefaultParagraphFont" style:family="text">
      <style:text-properties fo:font-weight="bold" style:font-weight-asian="bold" style:font-weight-complex="bold" fo:color="#000000" style:font-size-complex="11pt" style:language-asian="lt" style:country-asian="LT"/>
    </style:style>
    <style:style style:name="P645" style:parent-style-name="Normal" style:family="paragraph">
      <style:paragraph-properties style:snap-to-layout-grid="false" fo:text-align="justify" fo:text-indent="0.4923in"/>
      <style:text-properties fo:color="#000000" style:language-asian="lt" style:country-asian="LT"/>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P649" style:parent-style-name="Normal" style:family="paragraph">
      <style:paragraph-properties style:snap-to-layout-grid="false" fo:text-align="justify" fo:text-indent="0.4923in"/>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paragraph-properties style:snap-to-layout-grid="false" fo:text-align="justify" fo:text-indent="0.4923in"/>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style:snap-to-layout-grid="false" fo:text-align="justify" fo:text-indent="0.4923in"/>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P658" style:parent-style-name="Normal" style:family="paragraph">
      <style:paragraph-properties style:snap-to-layout-grid="false" fo:text-align="justify" fo:text-indent="0.4923in"/>
    </style:style>
    <style:style style:name="P659" style:parent-style-name="Normal" style:family="paragraph">
      <style:paragraph-properties style:snap-to-layout-grid="false" fo:text-align="center"/>
    </style:style>
    <style:style style:name="T6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3" style:parent-style-name="Normal" style:family="paragraph">
      <style:paragraph-properties style:snap-to-layout-grid="false" fo:text-align="justify" fo:text-indent="0.4923in"/>
      <style:text-properties fo:color="#000000" style:language-asian="lt" style:country-asian="LT"/>
    </style:style>
    <style:style style:name="P664" style:parent-style-name="Normal" style:family="paragraph">
      <style:paragraph-properties style:snap-to-layout-grid="false" fo:text-align="justify" fo:text-indent="0.4923in"/>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P667" style:parent-style-name="Normal" style:family="paragraph">
      <style:paragraph-properties style:snap-to-layout-grid="false" fo:text-align="justify" fo:text-indent="0.4923in"/>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P670" style:parent-style-name="Normal" style:family="paragraph">
      <style:paragraph-properties style:snap-to-layout-grid="false" fo:text-align="justify" fo:text-indent="0.4923in"/>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P673" style:parent-style-name="Normal" style:family="paragraph">
      <style:paragraph-properties style:snap-to-layout-grid="false" fo:text-align="justify" fo:text-indent="0.4923in"/>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P676" style:parent-style-name="Normal" style:family="paragraph">
      <style:paragraph-properties style:snap-to-layout-grid="false" fo:text-align="justify" fo:text-indent="0.4923in"/>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P679" style:parent-style-name="Normal" style:family="paragraph">
      <style:paragraph-properties style:snap-to-layout-grid="false" fo:text-align="justify" fo:text-indent="0.4923in"/>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P682" style:parent-style-name="Normal" style:family="paragraph">
      <style:paragraph-properties style:snap-to-layout-grid="false" fo:text-align="justify" fo:text-indent="0.4923in"/>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P685" style:parent-style-name="Normal" style:family="paragraph">
      <style:paragraph-properties style:snap-to-layout-grid="false" fo:text-align="justify" fo:text-indent="0.4923in"/>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P688" style:parent-style-name="Normal" style:family="paragraph">
      <style:paragraph-properties style:snap-to-layout-grid="false" fo:text-align="justify" fo:text-indent="0.4923in"/>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P691" style:parent-style-name="Normal" style:family="paragraph">
      <style:paragraph-properties style:snap-to-layout-grid="false" fo:text-align="justify" fo:text-indent="0.4923in"/>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P694" style:parent-style-name="Normal" style:family="paragraph">
      <style:paragraph-properties style:snap-to-layout-grid="false" fo:text-align="justify" fo:text-indent="0.4923in"/>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P697" style:parent-style-name="Normal" style:family="paragraph">
      <style:paragraph-properties style:snap-to-layout-grid="false" fo:text-align="justify" fo:text-indent="0.4923in"/>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P700" style:parent-style-name="Normal" style:family="paragraph">
      <style:paragraph-properties style:snap-to-layout-grid="false" fo:text-align="justify" fo:text-indent="0.4923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paragraph-properties style:snap-to-layout-grid="false" fo:text-align="justify" fo:text-indent="0.4923in"/>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P706" style:parent-style-name="Normal" style:family="paragraph">
      <style:paragraph-properties style:snap-to-layout-grid="false" fo:text-align="justify" fo:text-indent="0.4923in"/>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P709" style:parent-style-name="Normal" style:family="paragraph">
      <style:paragraph-properties style:snap-to-layout-grid="false" fo:text-align="justify" fo:text-indent="0.4923in"/>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P712" style:parent-style-name="Normal" style:family="paragraph">
      <style:paragraph-properties style:snap-to-layout-grid="false" fo:text-align="justify" fo:text-indent="0.4923in"/>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P715" style:parent-style-name="Normal" style:family="paragraph">
      <style:paragraph-properties style:snap-to-layout-grid="false" fo:text-align="justify" fo:text-indent="0.4923in"/>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P718" style:parent-style-name="Normal" style:family="paragraph">
      <style:paragraph-properties style:snap-to-layout-grid="false" fo:text-align="justify" fo:text-indent="0.4923in"/>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P721" style:parent-style-name="Normal" style:family="paragraph">
      <style:paragraph-properties style:snap-to-layout-grid="false" fo:text-align="justify" fo:text-indent="0.4923in"/>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P724" style:parent-style-name="Normal" style:family="paragraph">
      <style:paragraph-properties style:snap-to-layout-grid="false" fo:text-align="justify" fo:text-indent="0.4923in"/>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P727" style:parent-style-name="Normal" style:family="paragraph">
      <style:paragraph-properties style:snap-to-layout-grid="false" fo:text-align="justify" fo:text-indent="0.4923in"/>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P730" style:parent-style-name="Normal" style:family="paragraph">
      <style:paragraph-properties style:snap-to-layout-grid="false" fo:text-align="justify" fo:text-indent="0.4923in"/>
    </style:style>
    <style:style style:name="P731" style:parent-style-name="Normal" style:family="paragraph">
      <style:paragraph-properties style:snap-to-layout-grid="false" fo:text-align="center"/>
    </style:style>
    <style:style style:name="T7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35" style:parent-style-name="Normal" style:family="paragraph">
      <style:paragraph-properties style:snap-to-layout-grid="false" fo:text-align="justify" fo:text-indent="0.4923in"/>
      <style:text-properties fo:color="#000000" style:language-asian="lt" style:country-asian="LT"/>
    </style:style>
    <style:style style:name="P736" style:parent-style-name="Normal" style:family="paragraph">
      <style:paragraph-properties style:snap-to-layout-grid="false" fo:text-align="justify" fo:text-indent="0.4923in"/>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P739" style:parent-style-name="Normal" style:family="paragraph">
      <style:paragraph-properties style:snap-to-layout-grid="false" fo:text-align="justify" fo:text-indent="0.4923in"/>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P742" style:parent-style-name="Normal" style:family="paragraph">
      <style:paragraph-properties style:snap-to-layout-grid="false" fo:text-align="justify" fo:text-indent="0.4923in"/>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P745" style:parent-style-name="Normal" style:family="paragraph">
      <style:paragraph-properties style:snap-to-layout-grid="false" fo:text-align="justify" fo:text-indent="0.4923in"/>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P748" style:parent-style-name="Normal" style:family="paragraph">
      <style:paragraph-properties style:snap-to-layout-grid="false" fo:text-align="justify" fo:text-indent="0.4923in"/>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P751" style:parent-style-name="Normal" style:family="paragraph">
      <style:paragraph-properties style:snap-to-layout-grid="false" fo:text-align="justify" fo:text-indent="0.4923in"/>
    </style:style>
    <style:style style:name="P752" style:parent-style-name="Normal" style:family="paragraph">
      <style:paragraph-properties style:snap-to-layout-grid="false" fo:text-align="center"/>
    </style:style>
    <style:style style:name="T7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6" style:parent-style-name="Normal" style:family="paragraph">
      <style:paragraph-properties style:snap-to-layout-grid="false" fo:text-align="justify" fo:text-indent="0.4923in"/>
      <style:text-properties fo:color="#000000" style:language-asian="lt" style:country-asian="LT"/>
    </style:style>
    <style:style style:name="P757" style:parent-style-name="Normal" style:family="paragraph">
      <style:paragraph-properties style:snap-to-layout-grid="false" fo:text-align="justify" fo:text-indent="0.4923in"/>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P760" style:parent-style-name="Normal" style:family="paragraph">
      <style:paragraph-properties style:snap-to-layout-grid="false" fo:text-align="justify" fo:text-indent="0.4923in"/>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P763" style:parent-style-name="Normal" style:family="paragraph">
      <style:paragraph-properties style:snap-to-layout-grid="false" fo:text-align="justify" fo:text-indent="0.4923in"/>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P766" style:parent-style-name="Normal" style:family="paragraph">
      <style:paragraph-properties style:snap-to-layout-grid="false" fo:text-align="justify" fo:text-indent="0.4923in"/>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color="#000000" style:font-size-complex="11pt" style:language-asian="lt" style:country-asian="LT"/>
    </style:style>
    <style:style style:name="P769" style:parent-style-name="Normal" style:family="paragraph">
      <style:paragraph-properties style:snap-to-layout-grid="false" fo:text-align="justify" fo:text-indent="0.4923in"/>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P772" style:parent-style-name="Normal" style:family="paragraph">
      <style:paragraph-properties style:snap-to-layout-grid="false" fo:text-align="justify" fo:text-indent="0.4923in"/>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P775" style:parent-style-name="Normal" style:family="paragraph">
      <style:paragraph-properties style:snap-to-layout-grid="false" fo:text-align="justify" fo:text-indent="0.4923in"/>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P778" style:parent-style-name="Normal" style:family="paragraph">
      <style:paragraph-properties style:snap-to-layout-grid="false" fo:text-align="justify" fo:text-indent="0.4923in"/>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color="#000000" style:font-size-complex="11pt" style:language-asian="lt" style:country-asian="LT"/>
    </style:style>
    <style:style style:name="P781" style:parent-style-name="Normal" style:family="paragraph">
      <style:paragraph-properties style:snap-to-layout-grid="false" fo:text-align="justify" fo:text-indent="0.4923in"/>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P784" style:parent-style-name="Normal" style:family="paragraph">
      <style:paragraph-properties style:snap-to-layout-grid="false" fo:text-align="justify" fo:text-indent="0.4923in"/>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P787" style:parent-style-name="Normal" style:family="paragraph">
      <style:paragraph-properties style:snap-to-layout-grid="false" fo:text-align="justify" fo:text-indent="0.4923in"/>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P790" style:parent-style-name="Normal" style:family="paragraph">
      <style:paragraph-properties style:snap-to-layout-grid="false" fo:text-align="justify" fo:text-indent="0.4923in"/>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P793" style:parent-style-name="Normal" style:family="paragraph">
      <style:paragraph-properties style:snap-to-layout-grid="false" fo:text-align="justify" fo:text-indent="0.4923in"/>
    </style:style>
    <style:style style:name="P794" style:parent-style-name="Normal" style:family="paragraph">
      <style:paragraph-properties style:snap-to-layout-grid="false" fo:text-align="center"/>
    </style:style>
    <style:style style:name="T7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8" style:parent-style-name="Normal" style:family="paragraph">
      <style:paragraph-properties style:snap-to-layout-grid="false" fo:text-align="justify" fo:text-indent="0.4923in"/>
      <style:text-properties fo:color="#000000" style:language-asian="lt" style:country-asian="LT"/>
    </style:style>
    <style:style style:name="P799" style:parent-style-name="Normal" style:family="paragraph">
      <style:paragraph-properties style:snap-to-layout-grid="false" fo:text-align="justify" fo:text-indent="0.4923in"/>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P802" style:parent-style-name="Normal" style:family="paragraph">
      <style:paragraph-properties style:snap-to-layout-grid="false" fo:text-align="justify" fo:text-indent="0.4923in"/>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P805" style:parent-style-name="Normal" style:family="paragraph">
      <style:paragraph-properties style:snap-to-layout-grid="false" fo:text-align="justify" fo:text-indent="0.4923in"/>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P808" style:parent-style-name="Normal" style:family="paragraph">
      <style:paragraph-properties style:snap-to-layout-grid="false" fo:text-align="justify" fo:text-indent="0.4923in"/>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P811" style:parent-style-name="Normal" style:family="paragraph">
      <style:paragraph-properties style:snap-to-layout-grid="false" fo:text-align="justify" fo:text-indent="0.4923in"/>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P814" style:parent-style-name="Normal" style:family="paragraph">
      <style:paragraph-properties style:snap-to-layout-grid="false" fo:text-align="justify" fo:text-indent="0.4923in"/>
    </style:style>
    <style:style style:name="P815" style:parent-style-name="Normal" style:family="paragraph">
      <style:paragraph-properties style:snap-to-layout-grid="false" fo:text-align="center"/>
    </style:style>
    <style:style style:name="T8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9" style:parent-style-name="Normal" style:family="paragraph">
      <style:paragraph-properties style:snap-to-layout-grid="false" fo:text-align="justify" fo:text-indent="0.4923in"/>
      <style:text-properties fo:color="#000000" style:language-asian="lt" style:country-asian="LT"/>
    </style:style>
    <style:style style:name="P820" style:parent-style-name="Normal" style:family="paragraph">
      <style:paragraph-properties style:snap-to-layout-grid="false" fo:text-align="justify" fo:text-indent="0.4923in"/>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P823" style:parent-style-name="Normal" style:family="paragraph">
      <style:paragraph-properties style:snap-to-layout-grid="false" fo:text-align="justify" fo:text-indent="0.4923in"/>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P826" style:parent-style-name="Normal" style:family="paragraph">
      <style:paragraph-properties style:snap-to-layout-grid="false" fo:text-align="justify" fo:text-indent="0.4923in"/>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P829" style:parent-style-name="Normal" style:family="paragraph">
      <style:paragraph-properties style:snap-to-layout-grid="false" fo:text-align="justify" fo:text-indent="0.4923in"/>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P832" style:parent-style-name="Normal" style:family="paragraph">
      <style:paragraph-properties style:snap-to-layout-grid="false" fo:text-align="justify" fo:text-indent="0.4923in"/>
    </style:style>
    <style:style style:name="P833" style:parent-style-name="Normal" style:family="paragraph">
      <style:paragraph-properties style:snap-to-layout-grid="false" fo:text-align="center"/>
    </style:style>
    <style:style style:name="T8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37" style:parent-style-name="Normal" style:family="paragraph">
      <style:paragraph-properties style:snap-to-layout-grid="false" fo:text-align="justify" fo:text-indent="0.4923in"/>
      <style:text-properties fo:color="#000000" style:language-asian="lt" style:country-asian="LT"/>
    </style:style>
    <style:style style:name="P838" style:parent-style-name="Normal" style:family="paragraph">
      <style:paragraph-properties style:snap-to-layout-grid="false" fo:text-align="justify" fo:text-indent="0.4923in"/>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P841" style:parent-style-name="Normal" style:family="paragraph">
      <style:paragraph-properties style:snap-to-layout-grid="false" fo:text-align="justify" fo:text-indent="0.4923in"/>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P844" style:parent-style-name="Normal" style:family="paragraph">
      <style:paragraph-properties style:snap-to-layout-grid="false" fo:text-align="justify" fo:text-indent="0.4923in"/>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P847" style:parent-style-name="Normal" style:family="paragraph">
      <style:paragraph-properties style:snap-to-layout-grid="false" fo:text-align="justify" fo:text-indent="0.4923in"/>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P850" style:parent-style-name="Normal" style:family="paragraph">
      <style:paragraph-properties style:snap-to-layout-grid="false" fo:text-align="justify" fo:text-indent="0.4923in"/>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P853" style:parent-style-name="Normal" style:family="paragraph">
      <style:paragraph-properties style:snap-to-layout-grid="false" fo:text-align="justify" fo:text-indent="0.4923in"/>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P856" style:parent-style-name="Normal" style:family="paragraph">
      <style:paragraph-properties style:snap-to-layout-grid="false" fo:text-align="justify" fo:text-indent="0.4923in"/>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P859" style:parent-style-name="Normal" style:family="paragraph">
      <style:paragraph-properties style:snap-to-layout-grid="false" fo:text-align="justify" fo:text-indent="0.4923in"/>
    </style:style>
    <style:style style:name="P860" style:parent-style-name="Normal" style:family="paragraph">
      <style:paragraph-properties style:snap-to-layout-grid="false" fo:text-align="center"/>
    </style:style>
    <style:style style:name="T8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64" style:parent-style-name="Normal" style:family="paragraph">
      <style:paragraph-properties style:snap-to-layout-grid="false" fo:text-align="justify" fo:text-indent="0.4923in"/>
      <style:text-properties fo:color="#000000" style:language-asian="lt" style:country-asian="LT"/>
    </style:style>
    <style:style style:name="TableColumn866" style:family="table-column">
      <style:table-column-properties style:column-width="0.7569in"/>
    </style:style>
    <style:style style:name="TableColumn867" style:family="table-column">
      <style:table-column-properties style:column-width="0.8993in"/>
    </style:style>
    <style:style style:name="TableColumn868" style:family="table-column">
      <style:table-column-properties style:column-width="0.9118in"/>
    </style:style>
    <style:style style:name="TableColumn869" style:family="table-column">
      <style:table-column-properties style:column-width="0.7763in"/>
    </style:style>
    <style:style style:name="TableColumn870" style:family="table-column">
      <style:table-column-properties style:column-width="0.9541in"/>
    </style:style>
    <style:style style:name="TableColumn871" style:family="table-column">
      <style:table-column-properties style:column-width="0.7708in"/>
    </style:style>
    <style:style style:name="TableColumn872" style:family="table-column">
      <style:table-column-properties style:column-width="0.8256in"/>
    </style:style>
    <style:style style:name="TableColumn873" style:family="table-column">
      <style:table-column-properties style:column-width="0.7972in"/>
    </style:style>
    <style:style style:name="Table865" style:family="table">
      <style:table-properties style:width="6.6923in" fo:margin-left="0in" table:align="left"/>
    </style:style>
    <style:style style:name="TableRow874" style:family="table-row">
      <style:table-row-properties fo:keep-together="always"/>
    </style:style>
    <style:style style:name="TableCell875"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876" style:parent-style-name="Normal" style:family="paragraph">
      <style:paragraph-properties style:snap-to-layout-grid="false" fo:text-align="justify"/>
    </style:style>
    <style:style style:name="T877" style:parent-style-name="DefaultParagraphFont" style:family="text">
      <style:text-properties fo:color="#000000" fo:font-size="10pt" style:font-size-asian="10pt" style:font-size-complex="11pt" style:language-asian="lt" style:country-asian="LT"/>
    </style:style>
    <style:style style:name="TableCell878" style:family="table-cell">
      <style:table-cell-properties fo:border="0.0034in solid #000000" style:writing-mode="lr-tb" fo:padding-top="0in" fo:padding-left="0in" fo:padding-bottom="0in" fo:padding-right="0in"/>
    </style:style>
    <style:style style:name="P879" style:parent-style-name="Normal" style:family="paragraph">
      <style:paragraph-properties style:snap-to-layout-grid="false" fo:text-align="justify"/>
    </style:style>
    <style:style style:name="T880" style:parent-style-name="DefaultParagraphFont" style:family="text">
      <style:text-properties fo:color="#000000" fo:font-size="10pt" style:font-size-asian="10pt" style:font-size-complex="11pt" style:language-asian="lt" style:country-asian="LT"/>
    </style:style>
    <style:style style:name="TableCell881" style:family="table-cell">
      <style:table-cell-properties fo:border="0.0034in solid #000000" style:writing-mode="lr-tb" fo:padding-top="0in" fo:padding-left="0in" fo:padding-bottom="0in" fo:padding-right="0in"/>
    </style:style>
    <style:style style:name="P882" style:parent-style-name="Normal" style:family="paragraph">
      <style:paragraph-properties style:snap-to-layout-grid="false" fo:text-align="justify"/>
    </style:style>
    <style:style style:name="T883" style:parent-style-name="DefaultParagraphFont" style:family="text">
      <style:text-properties fo:color="#000000" fo:font-size="10pt" style:font-size-asian="10pt" style:font-size-complex="11pt" style:language-asian="lt" style:country-asian="LT"/>
    </style:style>
    <style:style style:name="TableCell884" style:family="table-cell">
      <style:table-cell-properties fo:border="0.0034in solid #000000" style:writing-mode="lr-tb" fo:padding-top="0in" fo:padding-left="0in" fo:padding-bottom="0in" fo:padding-right="0in"/>
    </style:style>
    <style:style style:name="P885"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886" style:family="table-cell">
      <style:table-cell-properties fo:border="0.0034in solid #000000" style:writing-mode="lr-tb" fo:padding-top="0in" fo:padding-left="0in" fo:padding-bottom="0in" fo:padding-right="0in"/>
    </style:style>
    <style:style style:name="P887" style:parent-style-name="Normal" style:family="paragraph">
      <style:paragraph-properties style:snap-to-layout-grid="false" fo:text-align="center"/>
    </style:style>
    <style:style style:name="T888" style:parent-style-name="DefaultParagraphFont" style:family="text">
      <style:text-properties fo:color="#000000" fo:font-size="10pt" style:font-size-asian="10pt" style:font-size-complex="11pt" style:language-asian="lt" style:country-asian="LT"/>
    </style:style>
    <style:style style:name="TableCell889" style:family="table-cell">
      <style:table-cell-properties fo:border="0.0034in solid #000000" style:writing-mode="lr-tb" fo:padding-top="0in" fo:padding-left="0.075in" fo:padding-bottom="0in" fo:padding-right="0.075in"/>
    </style:style>
    <style:style style:name="P890" style:parent-style-name="Normal" style:family="paragraph">
      <style:paragraph-properties style:snap-to-layout-grid="false" fo:text-align="justify"/>
    </style:style>
    <style:style style:name="T891" style:parent-style-name="DefaultParagraphFont" style:family="text">
      <style:text-properties fo:color="#000000" fo:font-size="10pt" style:font-size-asian="10pt" style:font-size-complex="11pt" style:language-asian="lt" style:country-asian="LT"/>
    </style:style>
    <style:style style:name="TableCell89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893" style:parent-style-name="Normal" style:family="paragraph">
      <style:paragraph-properties style:snap-to-layout-grid="false" fo:text-align="justify"/>
    </style:style>
    <style:style style:name="T894" style:parent-style-name="DefaultParagraphFont" style:family="text">
      <style:text-properties fo:color="#000000" fo:font-size="10pt" style:font-size-asian="10pt" style:font-size-complex="11pt" style:language-asian="lt" style:country-asian="LT"/>
    </style:style>
    <style:style style:name="TableRow895" style:family="table-row">
      <style:table-row-properties/>
    </style:style>
    <style:style style:name="TableCell896"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897"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898" style:family="table-cell">
      <style:table-cell-properties fo:border="0.0034in solid #000000" style:writing-mode="lr-tb" fo:padding-top="0in" fo:padding-left="0.075in" fo:padding-bottom="0in" fo:padding-right="0.075in"/>
    </style:style>
    <style:style style:name="P899" style:parent-style-name="Normal" style:family="paragraph">
      <style:paragraph-properties style:snap-to-layout-grid="false" fo:text-align="justify"/>
    </style:style>
    <style:style style:name="T900" style:parent-style-name="DefaultParagraphFont" style:family="text">
      <style:text-properties fo:color="#000000" fo:font-size="10pt" style:font-size-asian="10pt" style:font-size-complex="11pt" style:language-asian="lt" style:country-asian="LT"/>
    </style:style>
    <style:style style:name="TableCell901" style:family="table-cell">
      <style:table-cell-properties fo:border="0.0034in solid #000000" style:writing-mode="lr-tb" fo:padding-top="0in" fo:padding-left="0.075in" fo:padding-bottom="0in" fo:padding-right="0.075in"/>
    </style:style>
    <style:style style:name="P902" style:parent-style-name="Normal" style:family="paragraph">
      <style:paragraph-properties style:snap-to-layout-grid="false" fo:text-align="justify"/>
    </style:style>
    <style:style style:name="T903" style:parent-style-name="DefaultParagraphFont" style:family="text">
      <style:text-properties fo:color="#000000" fo:font-size="10pt" style:font-size-asian="10pt" style:font-size-complex="11pt" style:language-asian="lt" style:country-asian="LT"/>
    </style:style>
    <style:style style:name="TableCell904" style:family="table-cell">
      <style:table-cell-properties fo:border="0.0034in solid #000000" style:writing-mode="lr-tb" fo:padding-top="0in" fo:padding-left="0.075in" fo:padding-bottom="0in" fo:padding-right="0.075in"/>
    </style:style>
    <style:style style:name="P905"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906" style:family="table-cell">
      <style:table-cell-properties fo:border="0.0034in solid #000000" style:writing-mode="lr-tb" fo:padding-top="0in" fo:padding-left="0.075in" fo:padding-bottom="0in" fo:padding-right="0.075in"/>
    </style:style>
    <style:style style:name="P907"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908" style:family="table-cell">
      <style:table-cell-properties fo:border="0.0034in solid #000000" style:writing-mode="lr-tb" fo:padding-top="0in" fo:padding-left="0.075in" fo:padding-bottom="0in" fo:padding-right="0.075in"/>
    </style:style>
    <style:style style:name="P909"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910" style:family="table-cell">
      <style:table-cell-properties fo:border="0.0034in solid #000000" style:writing-mode="lr-tb" fo:padding-top="0in" fo:padding-left="0.075in" fo:padding-bottom="0in" fo:padding-right="0.075in"/>
    </style:style>
    <style:style style:name="P911"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91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913"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Row914" style:family="table-row">
      <style:table-row-properties/>
    </style:style>
    <style:style style:name="TableCell915"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916"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917" style:family="table-cell">
      <style:table-cell-properties fo:border="0.0034in solid #000000" style:writing-mode="lr-tb" fo:padding-top="0in" fo:padding-left="0.075in" fo:padding-bottom="0in" fo:padding-right="0.075in"/>
    </style:style>
    <style:style style:name="P918"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919" style:family="table-cell">
      <style:table-cell-properties fo:border="0.0034in solid #000000" style:writing-mode="lr-tb" fo:padding-top="0in" fo:padding-left="0.075in" fo:padding-bottom="0in" fo:padding-right="0.075in"/>
    </style:style>
    <style:style style:name="P920" style:parent-style-name="Normal" style:family="paragraph">
      <style:paragraph-properties style:snap-to-layout-grid="false" fo:text-align="justify"/>
    </style:style>
    <style:style style:name="T921" style:parent-style-name="DefaultParagraphFont" style:family="text">
      <style:text-properties fo:color="#000000" fo:font-size="10pt" style:font-size-asian="10pt" style:font-size-complex="11pt" style:language-asian="lt" style:country-asian="LT"/>
    </style:style>
    <style:style style:name="TableCell922" style:family="table-cell">
      <style:table-cell-properties fo:border="0.0034in solid #000000" style:writing-mode="lr-tb" fo:padding-top="0in" fo:padding-left="0.075in" fo:padding-bottom="0in" fo:padding-right="0.075in"/>
    </style:style>
    <style:style style:name="P923" style:parent-style-name="Normal" style:family="paragraph">
      <style:paragraph-properties style:snap-to-layout-grid="false" fo:text-align="justify"/>
    </style:style>
    <style:style style:name="T924" style:parent-style-name="DefaultParagraphFont" style:family="text">
      <style:text-properties fo:color="#000000" fo:font-size="10pt" style:font-size-asian="10pt" style:font-size-complex="11pt" style:language-asian="lt" style:country-asian="LT"/>
    </style:style>
    <style:style style:name="TableCell925" style:family="table-cell">
      <style:table-cell-properties fo:border="0.0034in solid #000000" style:writing-mode="lr-tb" fo:padding-top="0in" fo:padding-left="0.075in" fo:padding-bottom="0in" fo:padding-right="0.075in"/>
    </style:style>
    <style:style style:name="P926" style:parent-style-name="Normal" style:family="paragraph">
      <style:paragraph-properties style:snap-to-layout-grid="false" fo:text-align="justify"/>
    </style:style>
    <style:style style:name="T927" style:parent-style-name="DefaultParagraphFont" style:family="text">
      <style:text-properties fo:color="#000000" fo:font-size="10pt" style:font-size-asian="10pt" style:font-size-complex="11pt" style:language-asian="lt" style:country-asian="LT"/>
    </style:style>
    <style:style style:name="TableCell928" style:family="table-cell">
      <style:table-cell-properties fo:border="0.0034in solid #000000" style:writing-mode="lr-tb" fo:padding-top="0in" fo:padding-left="0.075in" fo:padding-bottom="0in" fo:padding-right="0.075in"/>
    </style:style>
    <style:style style:name="P929" style:parent-style-name="Normal" style:family="paragraph">
      <style:paragraph-properties style:snap-to-layout-grid="false" fo:text-align="justify"/>
    </style:style>
    <style:style style:name="T930" style:parent-style-name="DefaultParagraphFont" style:family="text">
      <style:text-properties fo:color="#000000" fo:font-size="10pt" style:font-size-asian="10pt" style:font-size-complex="11pt" style:language-asian="lt" style:country-asian="LT"/>
    </style:style>
    <style:style style:name="TableCell931" style:family="table-cell">
      <style:table-cell-properties fo:border="0.0034in solid #000000" style:writing-mode="lr-tb" fo:padding-top="0in" fo:padding-left="0.075in" fo:padding-bottom="0in" fo:padding-right="0.075in"/>
    </style:style>
    <style:style style:name="P932"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93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934"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P935" style:parent-style-name="Normal" style:family="paragraph">
      <style:paragraph-properties style:snap-to-layout-grid="false" fo:text-align="justify"/>
    </style:style>
    <style:style style:name="P936" style:parent-style-name="Normal" style:family="paragraph">
      <style:paragraph-properties style:snap-to-layout-grid="false" fo:text-align="center"/>
    </style:style>
    <style:style style:name="T9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40" style:parent-style-name="Normal" style:family="paragraph">
      <style:paragraph-properties style:snap-to-layout-grid="false" fo:text-align="justify"/>
      <style:text-properties fo:color="#000000" style:language-asian="lt" style:country-asian="LT"/>
    </style:style>
    <style:style style:name="TableColumn942" style:family="table-column">
      <style:table-column-properties style:column-width="0.7631in"/>
    </style:style>
    <style:style style:name="TableColumn943" style:family="table-column">
      <style:table-column-properties style:column-width="0.8034in"/>
    </style:style>
    <style:style style:name="TableColumn944" style:family="table-column">
      <style:table-column-properties style:column-width="0.6944in"/>
    </style:style>
    <style:style style:name="TableColumn945" style:family="table-column">
      <style:table-column-properties style:column-width="0.7833in"/>
    </style:style>
    <style:style style:name="TableColumn946" style:family="table-column">
      <style:table-column-properties style:column-width="0.9625in"/>
    </style:style>
    <style:style style:name="TableColumn947" style:family="table-column">
      <style:table-column-properties style:column-width="0.777in"/>
    </style:style>
    <style:style style:name="TableColumn948" style:family="table-column">
      <style:table-column-properties style:column-width="0.8333in"/>
    </style:style>
    <style:style style:name="TableColumn949" style:family="table-column">
      <style:table-column-properties style:column-width="1.075in"/>
    </style:style>
    <style:style style:name="Table941" style:family="table">
      <style:table-properties style:width="6.6923in" fo:margin-left="0in" table:align="left"/>
    </style:style>
    <style:style style:name="TableRow950" style:family="table-row">
      <style:table-row-properties fo:keep-together="always"/>
    </style:style>
    <style:style style:name="TableCell951"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952" style:parent-style-name="Normal" style:family="paragraph">
      <style:paragraph-properties style:snap-to-layout-grid="false"/>
    </style:style>
    <style:style style:name="T953" style:parent-style-name="DefaultParagraphFont" style:family="text">
      <style:text-properties fo:color="#000000" fo:font-size="10pt" style:font-size-asian="10pt" style:font-size-complex="11pt" style:language-asian="lt" style:country-asian="LT"/>
    </style:style>
    <style:style style:name="TableCell954" style:family="table-cell">
      <style:table-cell-properties fo:border="0.0034in solid #000000" style:writing-mode="lr-tb" fo:padding-top="0in" fo:padding-left="0in" fo:padding-bottom="0in" fo:padding-right="0in"/>
    </style:style>
    <style:style style:name="P955" style:parent-style-name="Normal" style:family="paragraph">
      <style:paragraph-properties style:snap-to-layout-grid="false"/>
    </style:style>
    <style:style style:name="T956" style:parent-style-name="DefaultParagraphFont" style:family="text">
      <style:text-properties fo:color="#000000" fo:font-size="10pt" style:font-size-asian="10pt" style:font-size-complex="11pt" style:language-asian="lt" style:country-asian="LT"/>
    </style:style>
    <style:style style:name="TableCell957" style:family="table-cell">
      <style:table-cell-properties fo:border="0.0034in solid #000000" style:writing-mode="lr-tb" fo:padding-top="0in" fo:padding-left="0in" fo:padding-bottom="0in" fo:padding-right="0in"/>
    </style:style>
    <style:style style:name="P958" style:parent-style-name="Normal" style:family="paragraph">
      <style:paragraph-properties style:snap-to-layout-grid="false"/>
    </style:style>
    <style:style style:name="T959" style:parent-style-name="DefaultParagraphFont" style:family="text">
      <style:text-properties fo:color="#000000" fo:font-size="10pt" style:font-size-asian="10pt" style:font-size-complex="11pt" style:language-asian="lt" style:country-asian="LT"/>
    </style:style>
    <style:style style:name="TableCell960" style:family="table-cell">
      <style:table-cell-properties fo:border="0.0034in solid #000000" style:writing-mode="lr-tb" fo:padding-top="0in" fo:padding-left="0in" fo:padding-bottom="0in" fo:padding-right="0in"/>
    </style:style>
    <style:style style:name="P961" style:parent-style-name="Normal" style:family="paragraph">
      <style:paragraph-properties style:snap-to-layout-grid="false" fo:text-indent="0.0347in"/>
      <style:text-properties fo:color="#000000" fo:font-size="10pt" style:font-size-asian="10pt" style:language-asian="lt" style:country-asian="LT"/>
    </style:style>
    <style:style style:name="TableCell962" style:family="table-cell">
      <style:table-cell-properties fo:border="0.0034in solid #000000" style:writing-mode="lr-tb" fo:padding-top="0in" fo:padding-left="0in" fo:padding-bottom="0in" fo:padding-right="0in"/>
    </style:style>
    <style:style style:name="P963" style:parent-style-name="Normal" style:family="paragraph">
      <style:paragraph-properties style:snap-to-layout-grid="false" fo:text-align="center"/>
    </style:style>
    <style:style style:name="T964" style:parent-style-name="DefaultParagraphFont" style:family="text">
      <style:text-properties fo:color="#000000" fo:font-size="10pt" style:font-size-asian="10pt" style:font-size-complex="11pt" style:language-asian="lt" style:country-asian="LT"/>
    </style:style>
    <style:style style:name="TableCell965" style:family="table-cell">
      <style:table-cell-properties fo:border="0.0034in solid #000000" style:writing-mode="lr-tb" fo:padding-top="0in" fo:padding-left="0.075in" fo:padding-bottom="0in" fo:padding-right="0.075in"/>
    </style:style>
    <style:style style:name="P966" style:parent-style-name="Normal" style:family="paragraph">
      <style:paragraph-properties style:snap-to-layout-grid="false"/>
    </style:style>
    <style:style style:name="T967" style:parent-style-name="DefaultParagraphFont" style:family="text">
      <style:text-properties fo:color="#000000" fo:font-size="10pt" style:font-size-asian="10pt" style:font-size-complex="11pt" style:language-asian="lt" style:country-asian="LT"/>
    </style:style>
    <style:style style:name="TableCell96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969" style:parent-style-name="Normal" style:family="paragraph">
      <style:paragraph-properties style:snap-to-layout-grid="false"/>
    </style:style>
    <style:style style:name="T970" style:parent-style-name="DefaultParagraphFont" style:family="text">
      <style:text-properties fo:color="#000000" fo:font-size="10pt" style:font-size-asian="10pt" style:font-size-complex="11pt" style:language-asian="lt" style:country-asian="LT"/>
    </style:style>
    <style:style style:name="TableRow971" style:family="table-row">
      <style:table-row-properties/>
    </style:style>
    <style:style style:name="TableCell972"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973" style:parent-style-name="Normal" style:family="paragraph">
      <style:paragraph-properties style:snap-to-layout-grid="false" fo:text-indent="0.0347in"/>
      <style:text-properties fo:color="#000000" fo:font-size="10pt" style:font-size-asian="10pt" style:language-asian="lt" style:country-asian="LT"/>
    </style:style>
    <style:style style:name="TableCell974" style:family="table-cell">
      <style:table-cell-properties fo:border="0.0034in solid #000000" style:writing-mode="lr-tb" fo:padding-top="0in" fo:padding-left="0.075in" fo:padding-bottom="0in" fo:padding-right="0.075in"/>
    </style:style>
    <style:style style:name="P975" style:parent-style-name="Normal" style:family="paragraph">
      <style:paragraph-properties style:snap-to-layout-grid="false" fo:text-indent="0.0347in"/>
      <style:text-properties fo:color="#000000" fo:font-size="10pt" style:font-size-asian="10pt" style:language-asian="lt" style:country-asian="LT"/>
    </style:style>
    <style:style style:name="TableCell976" style:family="table-cell">
      <style:table-cell-properties fo:border="0.0034in solid #000000" style:writing-mode="lr-tb" fo:padding-top="0in" fo:padding-left="0.075in" fo:padding-bottom="0in" fo:padding-right="0.075in"/>
    </style:style>
    <style:style style:name="P977" style:parent-style-name="Normal" style:family="paragraph">
      <style:paragraph-properties style:snap-to-layout-grid="false" fo:text-indent="0.0347in"/>
      <style:text-properties fo:color="#000000" fo:font-size="10pt" style:font-size-asian="10pt" style:language-asian="lt" style:country-asian="LT"/>
    </style:style>
    <style:style style:name="TableCell978" style:family="table-cell">
      <style:table-cell-properties fo:border="0.0034in solid #000000" style:writing-mode="lr-tb" fo:padding-top="0in" fo:padding-left="0.075in" fo:padding-bottom="0in" fo:padding-right="0.075in"/>
    </style:style>
    <style:style style:name="P979" style:parent-style-name="Normal" style:family="paragraph">
      <style:paragraph-properties style:snap-to-layout-grid="false" fo:text-indent="0.0347in"/>
      <style:text-properties fo:color="#000000" fo:font-size="10pt" style:font-size-asian="10pt" style:language-asian="lt" style:country-asian="LT"/>
    </style:style>
    <style:style style:name="TableCell980" style:family="table-cell">
      <style:table-cell-properties fo:border="0.0034in solid #000000" style:writing-mode="lr-tb" fo:padding-top="0in" fo:padding-left="0.075in" fo:padding-bottom="0in" fo:padding-right="0.075in"/>
    </style:style>
    <style:style style:name="P981" style:parent-style-name="Normal" style:family="paragraph">
      <style:paragraph-properties style:snap-to-layout-grid="false" fo:text-indent="0.0347in"/>
      <style:text-properties fo:color="#000000" fo:font-size="10pt" style:font-size-asian="10pt" style:language-asian="lt" style:country-asian="LT"/>
    </style:style>
    <style:style style:name="TableCell982" style:family="table-cell">
      <style:table-cell-properties fo:border="0.0034in solid #000000" style:writing-mode="lr-tb" fo:padding-top="0in" fo:padding-left="0.075in" fo:padding-bottom="0in" fo:padding-right="0.075in"/>
    </style:style>
    <style:style style:name="P983" style:parent-style-name="Normal" style:family="paragraph">
      <style:paragraph-properties style:snap-to-layout-grid="false" fo:text-indent="0.0347in"/>
      <style:text-properties fo:color="#000000" fo:font-size="10pt" style:font-size-asian="10pt" style:language-asian="lt" style:country-asian="LT"/>
    </style:style>
    <style:style style:name="TableCell984" style:family="table-cell">
      <style:table-cell-properties fo:border="0.0034in solid #000000" style:writing-mode="lr-tb" fo:padding-top="0in" fo:padding-left="0.075in" fo:padding-bottom="0in" fo:padding-right="0.075in"/>
    </style:style>
    <style:style style:name="P985" style:parent-style-name="Normal" style:family="paragraph">
      <style:paragraph-properties style:snap-to-layout-grid="false" fo:text-indent="0.0347in"/>
      <style:text-properties fo:color="#000000" fo:font-size="10pt" style:font-size-asian="10pt" style:language-asian="lt" style:country-asian="LT"/>
    </style:style>
    <style:style style:name="TableCell98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987" style:parent-style-name="Normal" style:family="paragraph">
      <style:paragraph-properties style:snap-to-layout-grid="false"/>
    </style:style>
    <style:style style:name="T988" style:parent-style-name="DefaultParagraphFont" style:family="text">
      <style:text-properties fo:color="#000000" fo:font-size="10pt" style:font-size-asian="10pt" style:font-size-complex="11pt" style:language-asian="lt" style:country-asian="LT"/>
    </style:style>
    <style:style style:name="TableRow989" style:family="table-row">
      <style:table-row-properties/>
    </style:style>
    <style:style style:name="TableCell990"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991" style:parent-style-name="Normal" style:family="paragraph">
      <style:paragraph-properties style:snap-to-layout-grid="false" fo:text-indent="0.0347in"/>
      <style:text-properties fo:color="#000000" fo:font-size="10pt" style:font-size-asian="10pt" style:language-asian="lt" style:country-asian="LT"/>
    </style:style>
    <style:style style:name="TableCell992" style:family="table-cell">
      <style:table-cell-properties fo:border="0.0034in solid #000000" style:writing-mode="lr-tb" fo:padding-top="0in" fo:padding-left="0.075in" fo:padding-bottom="0in" fo:padding-right="0.075in"/>
    </style:style>
    <style:style style:name="P993" style:parent-style-name="Normal" style:family="paragraph">
      <style:paragraph-properties style:snap-to-layout-grid="false" fo:text-indent="0.0347in"/>
      <style:text-properties fo:color="#000000" fo:font-size="10pt" style:font-size-asian="10pt" style:language-asian="lt" style:country-asian="LT"/>
    </style:style>
    <style:style style:name="TableCell994" style:family="table-cell">
      <style:table-cell-properties fo:border="0.0034in solid #000000" style:writing-mode="lr-tb" fo:padding-top="0in" fo:padding-left="0.075in" fo:padding-bottom="0in" fo:padding-right="0.075in"/>
    </style:style>
    <style:style style:name="P995" style:parent-style-name="Normal" style:family="paragraph">
      <style:paragraph-properties style:snap-to-layout-grid="false" fo:text-indent="0.0347in"/>
      <style:text-properties fo:color="#000000" fo:font-size="10pt" style:font-size-asian="10pt" style:language-asian="lt" style:country-asian="LT"/>
    </style:style>
    <style:style style:name="TableCell996" style:family="table-cell">
      <style:table-cell-properties fo:border="0.0034in solid #000000" style:writing-mode="lr-tb" fo:padding-top="0in" fo:padding-left="0.075in" fo:padding-bottom="0in" fo:padding-right="0.075in"/>
    </style:style>
    <style:style style:name="P997" style:parent-style-name="Normal" style:family="paragraph">
      <style:paragraph-properties style:snap-to-layout-grid="false"/>
    </style:style>
    <style:style style:name="T998" style:parent-style-name="DefaultParagraphFont" style:family="text">
      <style:text-properties fo:color="#000000" fo:font-size="10pt" style:font-size-asian="10pt" style:font-size-complex="11pt" style:language-asian="lt" style:country-asian="LT"/>
    </style:style>
    <style:style style:name="TableCell999" style:family="table-cell">
      <style:table-cell-properties fo:border="0.0034in solid #000000" style:writing-mode="lr-tb" fo:padding-top="0in" fo:padding-left="0.075in" fo:padding-bottom="0in" fo:padding-right="0.075in"/>
    </style:style>
    <style:style style:name="P1000" style:parent-style-name="Normal" style:family="paragraph">
      <style:paragraph-properties style:snap-to-layout-grid="false"/>
    </style:style>
    <style:style style:name="T1001" style:parent-style-name="DefaultParagraphFont" style:family="text">
      <style:text-properties fo:color="#000000" fo:font-size="10pt" style:font-size-asian="10pt" style:font-size-complex="11pt" style:language-asian="lt" style:country-asian="LT"/>
    </style:style>
    <style:style style:name="TableCell1002" style:family="table-cell">
      <style:table-cell-properties fo:border="0.0034in solid #000000" style:writing-mode="lr-tb" fo:padding-top="0in" fo:padding-left="0.075in" fo:padding-bottom="0in" fo:padding-right="0.075in"/>
    </style:style>
    <style:style style:name="P1003" style:parent-style-name="Normal" style:family="paragraph">
      <style:paragraph-properties style:snap-to-layout-grid="false"/>
    </style:style>
    <style:style style:name="T1004" style:parent-style-name="DefaultParagraphFont" style:family="text">
      <style:text-properties fo:color="#000000" fo:font-size="10pt" style:font-size-asian="10pt" style:font-size-complex="11pt" style:language-asian="lt" style:country-asian="LT"/>
    </style:style>
    <style:style style:name="TableCell1005" style:family="table-cell">
      <style:table-cell-properties fo:border="0.0034in solid #000000" style:writing-mode="lr-tb" fo:padding-top="0in" fo:padding-left="0.075in" fo:padding-bottom="0in" fo:padding-right="0.075in"/>
    </style:style>
    <style:style style:name="P1006" style:parent-style-name="Normal" style:family="paragraph">
      <style:paragraph-properties style:snap-to-layout-grid="false" fo:text-indent="0.0347in"/>
      <style:text-properties fo:color="#000000" fo:font-size="10pt" style:font-size-asian="10pt" style:language-asian="lt" style:country-asian="LT"/>
    </style:style>
    <style:style style:name="TableCell100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008" style:parent-style-name="Normal" style:family="paragraph">
      <style:paragraph-properties style:snap-to-layout-grid="false" fo:text-indent="0.0347in"/>
    </style:style>
    <style:style style:name="P1009" style:parent-style-name="Normal" style:family="paragraph">
      <style:paragraph-properties style:snap-to-layout-grid="false" fo:text-align="center"/>
    </style:style>
    <style:style style:name="T1010" style:parent-style-name="DefaultParagraphFont" style:family="text">
      <style:text-properties fo:color="#000000" style:language-asian="lt" style:country-asian="LT"/>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NACIONALINĖS SVEIKATOS SISTEMOS VEIKLOS KRIZIŲ IR EKSTREMALIŲ SITUACIJŲ ATVEJAIS TOBULINIMO</text:p>
      <text:p text:style-name="P15"/>
      <text:p text:style-name="P16">2003 m. kovo 6 d. Nr. V-157</text:p>
      <text:p text:style-name="P17">Vilnius</text:p>
      <text:p text:style-name="P18"/>
      <text:p text:style-name="P19"/>
      <text:p text:style-name="P20"><text:span text:style-name="T21">Siekdamas tobulinti Lietuvos nacionalinės sveikatos sistemos veiklą krizių ir ekstremalių situacijų atvejais ir vykdydamas Lietuvos Respublikos Seimo 2000 m. balandžio 13 d. nutarimu Nr. VIII-162 patvirtintos Lietuvos Respublikos civilinės saugos ir gelbėjimo sistemos plėtotės programos (Žin., 2000, Nr.<text:s/></text:span><text:a xlink:href="https://www.e-tar.lt/portal/lt/legalAct/TAR.883DF93FD76F" office:target-frame-name="_blank" xlink:show="new"><text:span text:style-name="T22">33-924</text:span></text:a><text:span text:style-name="T23">) 4.2.8, 4.2.10 punktų, Lietuvos Respublikos Vyriausybės 2001 m. gegužės 14 d. nutarimu Nr. 544 patvirtintų Lietuvos Respublikos civilinės saugos ir gelbėjimo sistemos plėtotės programos įgyvendinimo priemonių (Žin., 2001, Nr.<text:s/></text:span><text:a xlink:href="https://www.e-tar.lt/portal/lt/legalAct/TAR.A42EACF110C6" office:target-frame-name="_blank" xlink:show="new"><text:span text:style-name="T24">42-1456</text:span></text:a><text:span text:style-name="T25">) 1.1.6 ir 1.4 punktų nuostatas ir vadovaudamasis Lietuvos Respublikos civilinės saugos įstatymo (Žin., 1998, Nr.<text:s/></text:span><text:a xlink:href="https://www.e-tar.lt/portal/lt/legalAct/TAR.C15592B096FA" office:target-frame-name="_blank" xlink:show="new"><text:span text:style-name="T26">115-3230</text:span></text:a><text:span text:style-name="T27">) 30 straipsnio 6 punktu:</text:span></text:p>
      <text:p text:style-name="P28"><text:span text:style-name="T29">1</text:span><text:span text:style-name="T30">.<text:s/></text:span><text:span text:style-name="T31">Tvirtin</text:span><text:span text:style-name="T32">u:</text:span></text:p>
      <text:p text:style-name="P33"><text:span text:style-name="T34">1.1</text:span><text:span text:style-name="T35">. Lietuvos nacionalinės sveikatos sistemos pasirengimo veiklai ir veiklos krizių ir ekstremalių situacijų atvejais koncepciją (pridedama).</text:span></text:p>
      <text:p text:style-name="P36"><text:span text:style-name="T37">1.2</text:span><text:span text:style-name="T38">. Asmens sveikatos priežiūros įstaigos pasirengimo veiklai ir veiklos ekstremaliomis situacijomis plano rengimo metodines rekomendacijas (pridedama).</text:span></text:p>
      <text:p text:style-name="P39"><text:span text:style-name="T40">2</text:span><text:span text:style-name="T41">.<text:s/></text:span><text:span text:style-name="T42">Pavedu</text:span><text:span text:style-name="T43"><text:s/>įsakymo vykdymą kontroliuoti ministerijos sekretoriui Eduardui Bartkevičiui.</text:span></text:p>
      <text:p text:style-name="P44"/>
      <text:p text:style-name="P45"/>
      <text:p text:style-name="P46"/>
      <text:p text:style-name="P47">L. E. SVEIKATOS APSAUGOS MINISTRO<text:s/></text:p>
      <text:p text:style-name="P48">PAREIGAS KONSTANTINAS<text:tab/>ROMUALDAS DOBROVOLSKIS</text:p>
      <text:p text:style-name="P49"><text:span text:style-name="T50">______________</text:span></text:p>
      <text:soft-page-break/>
      <text:p text:style-name="P51"><text:span text:style-name="T52">PATVIRTINTA</text:span></text:p>
      <text:p text:style-name="P53"><text:span text:style-name="T54">Lietuvos Respublikos</text:span></text:p>
      <text:p text:style-name="P55"><text:span text:style-name="T56">sveikatos apsaugos ministro</text:span></text:p>
      <text:p text:style-name="P57">2003 m. kovo 6 d. įsakymu<text:s/></text:p>
      <text:p text:style-name="P58"><text:span text:style-name="T59">Nr. V-157</text:span></text:p>
      <text:p text:style-name="P60"/>
      <text:p text:style-name="P61"><text:span text:style-name="T62">LIETUVOS NACIONALINĖS SVEIKATOS SISTEMOS PASIRENGIMO VEIKLAI IR VEIKLOS KRIZIŲ IR EKSTREMALIŲ SITUACIJŲ ATVEJAIS KONCEPCIJA</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Ekstremali situacija – tai padėtis, kuri susidaro dėl gamtinių, techninių, ekologinių, socialinių priežasčių ar karo veiksmų ir sąlygoja staigų bei didelį pavojų žmonių gyvybei ar sveikatai, turtui, gamtai arba sukelia žūtį, sužalojimą ar turtinius nuostolius.</text:span></text:p>
      <text:p text:style-name="P72"><text:span text:style-name="T73">2</text:span><text:span text:style-name="T74">. Ekstremali visuomenės sveikatai situacija – tai tokios visuomenės sveikatos raidos aplinkybės, kai aplinkos veiksniai lemia:</text:span></text:p>
      <text:p text:style-name="P75"><text:span text:style-name="T76">– grupinių ar masinių sveikatos pakenkimų pavojaus atsiradimą;</text:span></text:p>
      <text:p text:style-name="P77"><text:span text:style-name="T78">– grupinių ar masinių gyventojų sveikatos pakenkimų atsiradimą.</text:span></text:p>
      <text:p text:style-name="P79"><text:span text:style-name="T80">3</text:span><text:span text:style-name="T81">. Ekstremalios situacijos gali susidaryti dėl vidinių ir išorinių rizikos veiksnių. Vidiniai: radiacinės, cheminės, biologinės, transporto avarijos, stichinės nelaimės, nelegalių migrantų antplūdis, teroro aktai, išoriniai: karo grėsmė, ekonominis ir socialinis nestabilumas kaimyninėse šalyse ir kt. Visi šie veiksniai gali turėti neigiamos įtakos visuomenės sveikatai, sukelti pavienius ir masinius sveikatos sutrikimus, ligas, žmonių žūtį.</text:span></text:p>
      <text:p text:style-name="P82"><text:span text:style-name="T83">4</text:span><text:span text:style-name="T84">. Lietuvos Respublikos civilinės saugos įstatymu nustatyti civilinės saugos ir gelbėjimo darbų organizavimo ir vykdymo teisiniai bei organizaciniai pagrindai, valstybės ir savivaldybių<text:s/></text:span><text:soft-page-break/><text:span text:style-name="T85">institucijų, ūkio subjektų, visuomeninių organizacijų bei gyventojų civilinės saugos pareigos ir teisės. Vienas iš civilinės saugos ir gelbėjimo sistemos uždavinių yra asmens ir visuomenės sveikatos priežiūros organizavimas ekstremalių situacijų atvejais.</text:span></text:p>
      <text:p text:style-name="P86"><text:span text:style-name="T87">5</text:span><text:span text:style-name="T88">. Civilinės saugos ir gelbėjimo organizavimo sistemos paskirtis – visų valstybės, savivaldos vykdomųjų institucijų, ūkio subjektų bei gyventojų parengimas ekstremalioms situacijoms ir veiksmai joms susidarius, visų valstybės išteklių panaudojimas gyventojų išlikimui užtikrinti ir jų sveikatai išsaugoti, šalies gyvybingumui palaikyti, turtui ir aplinkai apsaugoti.</text:span></text:p>
      <text:p text:style-name="P89"/>
      <text:p text:style-name="P90"><text:span text:style-name="T91">II</text:span><text:span text:style-name="T92">.<text:s/></text:span><text:span text:style-name="T93">TIKSLAI IR UŽDAVINIAI</text:span></text:p>
      <text:p text:style-name="P94"/>
      <text:p text:style-name="P95"><text:span text:style-name="T96">6</text:span><text:span text:style-name="T97">. Pasaulio sveikatos organizacijos (PSO) programoje „Sveikata visiems XXI amžiuje“ sakoma, jog reikia skirti didesnį dėmesį pasirengimui veikti ekstremaliomis sąlygomis, reglamentuoti tai politiškai, teisiškai, finansiškai. Atkreipiamas dėmesys į veiksmų planavimo svarbą nacionaliniu, regioniniu ir teritoriniu lygiu. PSO siūlomos stategijos: tarpžinybinis pasirengimas, pagalbos ir paramos procedūrų nustatymas, reabilitacijos ir atstatomojo laikotarpio priemonių numatymas, regioninis veiksmų planavimas ir koordinavimas.</text:span></text:p>
      <text:p text:style-name="P98"><text:span text:style-name="T99">7</text:span><text:span text:style-name="T100">. Reformuojant Lietuvos nacionalinės sveikatos sistemos (toliau – LNSS) pasirengimo veiklai ir veiklos krizių ir ekstremalių situacijų atvejais valdymo sistemą, būtina atsižvelgti į krizių ir ekstremalių situacijų galimas pasekmes sveikatos priežiūros sistemai:</text:span></text:p>
      <text:p text:style-name="P101"><text:span text:style-name="T102">7.1</text:span><text:span text:style-name="T103">. daug nukentėjusiųjų vienu metu arba grėsmė didelės žmonių grupės sveikatai ir gyvybei;</text:span></text:p>
      <text:p text:style-name="P104"><text:span text:style-name="T105">7.2</text:span><text:span text:style-name="T106">. pakitimai pavojingoje zonoje gali pakenkti visuomenės sveikatai (gyvenamosios aplinkos oro, maisto produktų ir geriamojo vandens tarša, užkrečiamųjų ligų protrūkiai, psichosocialiniai veiksniai, socialinės gerovės infrastruktūrų veiklos sutrikimai ir kt.);</text:span></text:p>
      <text:p text:style-name="P107"><text:span text:style-name="T108">7.3</text:span><text:span text:style-name="T109">. sveikatos priežiūros įstaigų veiklos sutrikimai (patekimas į užterštą zoną, veiklos nutrūkimas dėl kitų ūkio subjektų veiklos sutrikimo – ryšių, energijos, vandens, šilumos tiekimo, sugriovimo, kt.).</text:span></text:p>
      <text:p text:style-name="P110"><text:span text:style-name="T111">8</text:span><text:span text:style-name="T112">. Svarbiausias LNSS pasirengimo veiklai ir veiklos krizių ir ekstremalių situacijų atvejais koncepcijos (toliau – Koncepcija) tikslas – suformuoti ir plėtoti teisiškai motyvuotą ir pagrįstą LNSS pasirengimo veiklai bei veiklos krizių ir ekstremalių situacijų atvejais valdymo sistemą, suderintą su NATO ir Europos Sąjungos teisės aktais bei skirtą krizių ir ekstremalių situacijų prevencijai.</text:span></text:p>
      <text:p text:style-name="P113"><text:span text:style-name="T114">9</text:span><text:span text:style-name="T115">. Pagrindinės LNSS pasirengimo veiklai krizių ir ekstremalių situacijų atvejais plėtojimo kryptys:</text:span></text:p>
      <text:p text:style-name="P116"><text:span text:style-name="T117">9.1</text:span><text:span text:style-name="T118">. valdymo tobulinimas;</text:span></text:p>
      <text:p text:style-name="P119"><text:span text:style-name="T120">9.2</text:span><text:span text:style-name="T121">. aktyvus prevencinių priemonių taikymas;</text:span></text:p>
      <text:p text:style-name="P122"><text:span text:style-name="T123">9.3</text:span><text:span text:style-name="T124">. išteklių kooperavimas.</text:span></text:p>
      <text:p text:style-name="P125"><text:span text:style-name="T126">10</text:span><text:span text:style-name="T127">. Siekiant numatytų tikslų, būtina spręsti šiuos uždavinius:</text:span></text:p>
      <text:p text:style-name="P128"><text:span text:style-name="T129">10.1</text:span><text:span text:style-name="T130">. Suformuoti efektyvią ir lanksčią LNSS valdymo krizių ir ekstremalių situacijų atvejais sistemą.</text:span></text:p>
      <text:p text:style-name="P131"><text:span text:style-name="T132">10.2</text:span><text:span text:style-name="T133">. Suderinti sveikatos priežiūros įstaigų veiklos ekstremaliomis situacijomis procedūras su Europos teise ir NATO bendrosiomis veiklos procedūromis, užtikrinant sveikatos priežiūros įstaigų veiklos tęstinumą bei sveikatos priežiūros paslaugų teikimą ekstremalių sveikatai situacijų atvejais.</text:span></text:p>
      <text:p text:style-name="P134"><text:span text:style-name="T135">10.3</text:span><text:span text:style-name="T136">. Suformuoti teisines prielaidas, laiduojančias sveikatos priežiūros įstaigų ir jų personalo pasirengimą veiklai ir veiklą ekstremaliomis situacijomis.</text:span></text:p>
      <text:p text:style-name="P137"><text:span text:style-name="T138">10.4</text:span><text:span text:style-name="T139">. Nustatyti LNSS veiklos sritis bendroje šalies krizių ir ekstremalių situacijų valdymo sistemoje.</text:span></text:p>
      <text:p text:style-name="P140"><text:span text:style-name="T141">10.5</text:span><text:span text:style-name="T142">. Formuoti ir tobulinti efektyvią visuomenės informavimo apie ekstremalių situacijų grėsmę sveikatai ir saugos priemones sistemą.</text:span></text:p>
      <text:p text:style-name="P143"><text:span text:style-name="T144">10.6</text:span><text:span text:style-name="T145">. Tobulinti valstybės medicinos rezervo struktūrą: formuoti racionalią jo sudarymo, kaupimo, tvarkymo ir administravimo sistemą, galinčią užtikrinti efektyvų LNSS funkcionavimą krizių, ekstremalių situacijų, nepaprastosios padėties, mobilizacijos ir karo atvejais.</text:span></text:p>
      <text:p text:style-name="P146"><text:span text:style-name="T147">10.7</text:span><text:span text:style-name="T148">. Suformuoti krizinių ir ekstremalių sveikatai situacijų, jų priežasčių ir pasekmių stebėsenos ir analizės pagrindus, (kriterijai, rizikos veiksnių ir grėsmių vertinimas, duomenų rinkimas, analizavimas, prognozavimas).</text:span></text:p>
      <text:p text:style-name="P149"><text:span text:style-name="T150">10.8</text:span><text:span text:style-name="T151">. Įdiegti vieningus sveikatos priežiūros įstaigų pasirengimo veiklai ir veiklos krizių ir ekstremalių situacijų atvejais planavimo principus ir metodikas, didesnį dėmesį skirti prevenciniam krizių ir ekstremalių situacijų valdymo modeliui.</text:span></text:p>
      <text:p text:style-name="P152"><text:span text:style-name="T153">10.9</text:span><text:span text:style-name="T154">. Didinti apskričių ir savivaldybių gydytojų vaidmenį, koordinuojant sveikatos priežiūros įstaigų veiklą krizių ir ekstremalių situacijų atvejais.</text:span></text:p>
      <text:p text:style-name="P155"><text:span text:style-name="T156">10.10</text:span><text:span text:style-name="T157">. Gerinti greitosios medicinos pagalbos tarnybos teikti būtinąją medicinos pagalbą įvykio vietoje sergantiems arba sužeistiems asmenims ir skubiai juos nugabenti į stacionarinę asmens sveikatos priežiūros įstaigą bei įtraukti greitosios medicinos pagalbos tarnybas į vieningą pagalbos centro sistemą.</text:span></text:p>
      <text:p text:style-name="P158"><text:span text:style-name="T159">10.11</text:span><text:span text:style-name="T160">. Formuoti ir tobulinti psichologinės pagalbos teikimo sistemą krizių ir ekstremalių situacijų atvejais.</text:span></text:p>
      <text:p text:style-name="P161"><text:span text:style-name="T162">10.12</text:span><text:span text:style-name="T163">. Daugiau lėšų skiriant prevencijai, mažinti lėšas, reikalingas krizinių ir ekstremalių situacijų pasekmėms likviduoti ir žalai mažinti.</text:span></text:p>
      <text:p text:style-name="P164"><text:span text:style-name="T165">10.13</text:span><text:span text:style-name="T166">. Plėtoti karinių ir civilių sveikatos priežiūros pajėgų bendradarbiavimą, kooperuoti išteklius likviduojant ekstremalias situacijas.</text:span></text:p>
      <text:p text:style-name="P167"><text:span text:style-name="T168">10.14</text:span><text:span text:style-name="T169">. Organizuoti ir pagal kompetenciją stebėti bei analizuoti visuomenės sveikatos būklę po įvairaus pobūdžio ekstremalių situacijų.</text:span></text:p>
      <text:p text:style-name="P170"><text:span text:style-name="T171">10.15</text:span><text:span text:style-name="T172">. Didinti nevyriausybinių organizacijų vaidmenį ekstremalių situacijų atvejais.</text:span></text:p>
      <text:p text:style-name="P173"><text:span text:style-name="T174">10.16</text:span><text:span text:style-name="T175">. Tobulinti krizių ir ekstremalių situacijų valdymo specialistų mokymą ir kvalifikacijos kėlimą.</text:span></text:p>
      <text:p text:style-name="P176"><text:span text:style-name="T177">10.17</text:span><text:span text:style-name="T178">. Dalyvauti bendroje Baltijos šalių regiono veikloje didelio mąsto krizių ir ekstremalių situacijų atvejais (keistis informacija, teikti pagalbą ir kt.).</text:span></text:p>
      <text:p text:style-name="P179"><text:span text:style-name="T180">10.18</text:span><text:span text:style-name="T181">. Šviesti ir mokyti visuomenę.</text:span></text:p>
      <text:p text:style-name="P182"/>
      <text:p text:style-name="P183"><text:span text:style-name="T184">III</text:span><text:span text:style-name="T185">.<text:s/></text:span><text:span text:style-name="T186">PLANUOJAMI REZULTATAI</text:span></text:p>
      <text:p text:style-name="P187"/>
      <text:p text:style-name="P188"><text:span text:style-name="T189">11</text:span><text:span text:style-name="T190">. Koncepcijos nuostatų įgyvendinimas padės tobulinti LNSS pasirengimą veiklai ir veiklą krizių ir ekstremalių situacijų atvejais, užtikrinti kokybiškas ir prieinamas sveikatos priežiūros paslaugas įvykus avarijai, katastrofai, stichinei nelaimei ar kitoms ekstremalioms situacijoms. Įgyvendinant Koncepcijos tikslus ir uždavinius, bus parengti reikiami teisės aktai, norminiai dokumentai, metodinės rekomendacijos. Jų taikymas pagerins sveikatos priežiūros paslaugų teikimo kokybę krizių ir ekstremalių situacijų atvejais, leis užtikrinti sveikatos priežiūros įstaigų veiklos tęstinumą ir saugumą, padės išvengti bereikalingų aukų ir invalidumo.</text:span></text:p>
      <text:p text:style-name="P191"/>
      <text:p text:style-name="P192"><text:span text:style-name="T193">IV</text:span><text:span text:style-name="T194">.<text:s/></text:span><text:span text:style-name="T195">ĮGYVENDINIMAS</text:span></text:p>
      <text:p text:style-name="P196"/>
      <text:p text:style-name="P197"><text:span text:style-name="T198">12</text:span><text:span text:style-name="T199">. Sveikatos apsaugos ministerija sudarys tarpžinybinę darbo grupę Koncepcijos įgyvendinimui koordinuoti bei svarbiausiųjų įgyvendinimo priemonių ir darbų planui-grafikui parengti. Darbų plane turi būti numatytos įgyvendinimo priemonės, terminai ir vykdytojai. Koncepciją planuojama pradėti įgyvendinti 2003 metais.</text:span></text:p>
      <text:p text:style-name="P200"><text:span text:style-name="T201">______________</text:span></text:p>
      <text:soft-page-break/>
      <text:p text:style-name="P202"><text:span text:style-name="T203">PATVIRTINTA</text:span></text:p>
      <text:p text:style-name="P204"><text:span text:style-name="T205">Lietuvos Respublikos</text:span></text:p>
      <text:p text:style-name="P206"><text:span text:style-name="T207">sveikatos apsaugos ministro</text:span></text:p>
      <text:p text:style-name="P208"><text:span text:style-name="T209">2003 m. kovo 6 d. įsakymu Nr. V-157</text:span></text:p>
      <text:p text:style-name="P210"/>
      <text:p text:style-name="P211"><text:span text:style-name="T212">ASMENS SVEIKATOS PRIEŽIŪROS ĮSTAIGOS PASIRENGIMO VEIKLAI IR VEIKLOS EKSTREMALIOMIS SITUACIJOMIS PLANO RENGIMO REKOMENDACIJOS</text:span></text:p>
      <text:p text:style-name="P213"/>
      <text:p text:style-name="P214"><text:span text:style-name="T215">I</text:span><text:span text:style-name="T216">.<text:s/></text:span><text:span text:style-name="T217">SĄVOKOS, TERMINAI, APIBRĖŽIMAI. SANTRUMPOS</text:span></text:p>
      <text:p text:style-name="P218"/>
      <text:p text:style-name="P219"><text:span text:style-name="T220">1</text:span><text:span text:style-name="T221">. Civilinė sauga – civilinė krašto apsaugos funkcija, apimanti valstybės institucijų, vietos savivaldos vykdomųjų institucijų, visų ūkio subjektų, visuomeninių organizacijų bei gyventojų pasirengimą ekstremaliai situacijai ir veiksmus jai susidarius, visų valstybės išteklių panaudojimą gyventojams išgyventi, šalies ūkio gyvybingumui palaikyti, turtui ir aplinkai nuo susidariusios ekstremalios situacijos poveikio apsaugoti, aktyviai šiuose procesuose dalyvaujant piliečiams.</text:span></text:p>
      <text:p text:style-name="P222"><text:span text:style-name="T223">2</text:span><text:span text:style-name="T224">. Ekstremali situacija</text:span><text:span text:style-name="T225"><text:s/></text:span><text:span text:style-name="T226">– padėtis, kuri atsiranda dėl gamtinio, techninio, ekologinio ar socialinio pobūdžio priežasčių ar karo veiksmų ir sąlygoja lemia bei didelį pavojų žmonių gyvybei ar sveikatai, turtui, gamtai arba žmonių žūtį, sužalojimą ar turtinius nuostolius.</text:span></text:p>
      <text:p text:style-name="P227"><text:span text:style-name="T228">3</text:span><text:span text:style-name="T229">. Ekstremalus įvykis</text:span><text:span text:style-name="T230"><text:s/></text:span><text:span text:style-name="T231">– nustatytus kriterijus pasiekęs ir viršijęs gamtinio, techninio, ekologinio ar socialinio pobūdžio įvykis, keliantis pavojų žmonėms, jų fiziologinėms ar socialinėms gyvenimo sąlygoms.</text:span></text:p>
      <text:p text:style-name="P232"><text:span text:style-name="T233">4</text:span><text:span text:style-name="T234">. Ekstremalaus įvykio židinys – gamtinių, techninių, ekologinių ar socialinių įvykių paveikta teritorija, kurioje kilo gaisrai, įvyko pastatų ar kitų inžinerinių statinių griūtys, radioaktyviosiomis,<text:s/></text:span><text:soft-page-break/><text:span text:style-name="T235">cheminėmis ar biologinėmis medžiagomis, skysčiais, dujomis ar aerozoliais buvo užteršta aplinka ir joje žuvo žmonės ar susidarė pavojus žmonių gyvybei ar sveikatai.</text:span></text:p>
      <text:p text:style-name="P236"><text:span text:style-name="T237">5</text:span><text:span text:style-name="T238">. Ekstremali visuomenės sveikatai situacija</text:span><text:span text:style-name="T239"><text:s/></text:span><text:span text:style-name="T240">– tai tokios visuomenės sveikatos raidos aplinkybės, kai aplinkos veiksnių poveikis lemia staigų:</text:span></text:p>
      <text:p text:style-name="P241"><text:span text:style-name="T242">–</text:span><text:span text:style-name="T243"><text:s/></text:span><text:span text:style-name="T244">grupinių ar masinių sveikatos pakenkimų pavojaus atsiradimą,</text:span></text:p>
      <text:p text:style-name="P245"><text:span text:style-name="T246">– grupinių ar masinių gyventojų sveikatos pakenkimų atsiradimą.</text:span></text:p>
      <text:p text:style-name="P247"><text:span text:style-name="T248">6</text:span><text:span text:style-name="T249">. Karantininės užkrečiamosios ligos – ypač pavojingos užkrečiamosios ligos, kurių profilaktiką ir kontrolę nustato tarptautinės teisės aktai.</text:span></text:p>
      <text:p text:style-name="P250"><text:span text:style-name="T251">7</text:span><text:span text:style-name="T252">. Užkrečiamosios ligos židinys – užkrečiamąja liga sergantis asmuo arba šio asmens ar sukėlėjo nešiotojo buvimo vieta ir jos aplinka, kurioje užkrečiamųjų ligų sukėlėjai gali plisti, taip pat vietovė, kurioje užkrečiamųjų ligų sukėlėjai egzistuoja, nesvarbu, ar joje būna žmogus.</text:span></text:p>
      <text:p text:style-name="P253"><text:span text:style-name="T254">8</text:span><text:span text:style-name="T255">. Užkrėsta teritorija – nustatytų ribų teritorija, kurioje dėl esančių pavojingų ar ypač pavojingų užkrečiamųjų ligų sukėlėjų ar jų plitimo ypatumų nuolat išlieka galimybė užsikrėsti šiomis ligomis.</text:span></text:p>
      <text:p text:style-name="P256"><text:span text:style-name="T257">9</text:span><text:span text:style-name="T258">. Karantinas – specialus užkrečiamųjų ligų profilaktikos ir kontrolės priemonių taikymo režimas atskiriems objektams (toliau – riboto karantino objektai) ar apkrėstose teritorijose (toliau – teritorijų karantinas), kai registruojami nežinomos kilmės užkrečiamųjų ligų sukėlėjų paplitimai arba ypač pavojingų užkrečiamųjų ligų atvejai, protrūkiai ar epidemijos.</text:span></text:p>
      <text:p text:style-name="P259"><text:span text:style-name="T260">10</text:span><text:span text:style-name="T261">. Izoliavimas – asmens, sergančio užkrečiamąja liga, įtariamo sergančio, turėjusio kontaktą ar sukėlėjo nešiotojo atskyrimas nuo aplinkinių žmonių, norint išvengti užkrečiamosios ligos plitimo.</text:span></text:p>
      <text:p text:style-name="P262"><text:span text:style-name="T263">11</text:span><text:span text:style-name="T264">. Ypatingosios epideminės situacijos – atvejai, kai Lietuvos Respublikoje paskelbiamos užkrėstos teritorijos ir (ar) užregistruojami nežinomos kilmės užkrečiamųjų ligų sukėlėjų paplitimai, pavojingų užkrečiamųjų ligų protrūkiai ar epidemijos arba ypač pavojingų užkrečiamųjų ligų atvejai, protrūkiai ar epidemijos.</text:span></text:p>
      <text:p text:style-name="P265"><text:span text:style-name="T266">12</text:span><text:span text:style-name="T267">. Radiacinė avarija – situacija, kilusi dėl aparato gedimo arba technologinio proceso pažeidimų ar kitų priežasčių, kai dėl jų padarinių reikia taikyti radiacinės saugos priemones.</text:span></text:p>
      <text:p text:style-name="P268"><text:span text:style-name="T269">13</text:span><text:span text:style-name="T270">. Branduolinė avarija – dėl įrangos ar technologinio proceso pažeidimo kilusi branduolinio reaktoriaus avarija, kurios metu galima žmonių apšvita, viršijanti didžiausią leidžiamąją dozę.</text:span></text:p>
      <text:p text:style-name="P271"><text:span text:style-name="T272">14</text:span><text:span text:style-name="T273">. ASPĮ, Įstaiga – asmens sveikatos priežiūros įstaiga.</text:span></text:p>
      <text:p text:style-name="P274"><text:span text:style-name="T275">15</text:span><text:span text:style-name="T276">. SAM – Sveikatos apsaugos ministerija.</text:span></text:p>
      <text:p text:style-name="P277"><text:span text:style-name="T278">16</text:span><text:span text:style-name="T279">. Planas – asmens sveikatos priežiūros įstaigos pasirengimo veiklai ir veiklos ekstremaliomis situacijomis planas.</text:span></text:p>
      <text:p text:style-name="P280"><text:span text:style-name="T281">17</text:span><text:span text:style-name="T282">. SAM ESVC – Sveikatos apsaugos ministerijos Ekstremalių situacijų valdymo centras.</text:span></text:p>
      <text:p text:style-name="P283"><text:span text:style-name="T284">18</text:span><text:span text:style-name="T285">. SAM ESSC – Sveikatos apsaugos ministerijos Ekstremalių sveikatai situacijų centras.</text:span></text:p>
      <text:p text:style-name="P286"><text:span text:style-name="T287">19</text:span><text:span text:style-name="T288">. ASPĮ ESVC arba ESVG, centras arba grupė – asmens sveikatos priežiūros įstaigos Ekstremalių situacijų valdymo centras arba Ekstremalių situacijų valdymo grupė.</text:span></text:p>
      <text:p text:style-name="P289"><text:span text:style-name="T290">20</text:span><text:span text:style-name="T291">. ES – ekstremali (-ios) situacija (-os).</text:span></text:p>
      <text:p text:style-name="P292"/>
      <text:p text:style-name="P293"><text:span text:style-name="T294">II</text:span><text:span text:style-name="T295">.<text:s/></text:span><text:span text:style-name="T296">BENDROSIOS NUOSTATOS</text:span></text:p>
      <text:p text:style-name="P297"/>
      <text:p text:style-name="P298"><text:span text:style-name="T299">21</text:span><text:span text:style-name="T300">. Asmens sveikatos priežiūros įstaigos turi būti iš anksto pasirengusios veiklai krizių ir ekstremalių situacijų atvejais.</text:span></text:p>
      <text:p text:style-name="P301"><text:span text:style-name="T302">22</text:span><text:span text:style-name="T303">. Skiriami trys įstaigos parengties ES lygiai:</text:span></text:p>
      <text:p text:style-name="P304"><text:span text:style-name="T305">22.1</text:span><text:span text:style-name="T306">. kasdieninės parengties</text:span><text:span text:style-name="T307"><text:s/></text:span><text:span text:style-name="T308">– įstaigos pasirengimo veiklai ir veiklos ekstremaliomis situacijomis plano parengimas, tvirtinimas, tikslinimas, ES prevencija, įstaigos parengimas ekstremalių situacijų atvejams (pastatų atsparumo gaisrui, sprogimui, meteorologiniams reiškiniams, rezervinių vandens, šilumos, elektros energijos šaltinių); įstaigos personalo apmokymas; resursų rezervo sukaupimas (medikamentų ir medicinos priemonių, asmeninių ir kolektyvinių apsaugos priemonių), įstaigos veiklos ekstremalių situacijų atvejais valdymo<text:s/></text:span><text:soft-page-break/><text:span text:style-name="T309">tobulinimas, įstaigos pasirengimo darbui ekstremalių situacijų atvejais planavimas, teritorinio sveikatos priežiūros įstaigų bendrų veiksmų ekstremalių situacijų ir padarinių šalinimo plano suderinimas, evakuacijos plano sudarymas. Įstaigos Ekstremalių situacijų valdymo centras ar grupė dirba veiklos nuostatais ir darbo reglamentu nustatyta tvarka;</text:span></text:p>
      <text:p text:style-name="P310"><text:span text:style-name="T311">22.2</text:span><text:span text:style-name="T312">. sustiprintos parengties</text:span><text:span text:style-name="T313"><text:s/></text:span><text:span text:style-name="T314">– apima įstaigos veiklos valdymo bei svarbiausių medicinos pagalbos funkcijų sustiprinimą. Skubiai šaukiamas neeilinis įstaigos Ekstremalių situacijų valdymo centro ar grupės posėdis. Organizuojami ir vykdomi tolesnio pasirengimo darbai: atidedamos planinės operacijos, baigiantis pamainą personalas pasilieka darbo vietose, iškviečiami reikalingi įstaigos darbuotojai, informuojamas įstaigos steigėjas, sprendžiami klausimai dėl ASPĮ sustiprinimo (personalu, transportu ir kt.);</text:span></text:p>
      <text:p text:style-name="P315"><text:span text:style-name="T316">22.3</text:span><text:span text:style-name="T317">. visiškos parengties</text:span><text:span text:style-name="T318"><text:s/></text:span><text:span text:style-name="T319">– skelbiama įvykus ekstremaliai situacijai, kai reikia mobilizuoti dideles medicinos pagalbos pajėgas, yra daug sužeistųjų, kai medicinos pagalbai užtikrinti skubiai reikia didelių išteklių. Įstaigos Ekstremalių situacijų valdymo centras ar grupė pradeda veikti: sušaukiamos paramos (operatyvinė, techninės pagalbos ir kitos grupės), specializuotos mobilios medicinos pagalbos komandos (pagal poreikį), papildomas įstaigos personalas (pagal poreikį). Sušaukimo poreikį nustato įstaigos Ekstremalių situacijų valdymo centras ar grupė. Prie visiškos parengties lygio galima pereiti tiek iš kasdieninės, tiek iš sustiprintos parengties.</text:span></text:p>
      <text:p text:style-name="P320"><text:span text:style-name="T321">23</text:span><text:span text:style-name="T322">. Pagal LR civilinės saugos įstatymą, kiekviena ASPĮ privalo pasirengti ir patvirtinti įstaigos pasirengimo veiklai ir veiklos ekstremaliomis situacijomis planą (toliau – Planas). Plane turi būti numatyta, kaip įstaiga užtikrins savo veiklą ir sveikatos priežiūros paslaugų teikimą susidarius ekstremaliai situacijai tiek įstaigos viduje, tiek už jos ribų.</text:span></text:p>
      <text:p text:style-name="P323"><text:span text:style-name="T324">24</text:span><text:span text:style-name="T325">. Rengiant planą, būtina įvertinti: išorinius (pvz., galimos cheminės avarijos, gaisrai, transporto avarijos ir kt.) ir vidinius, galinčius kilti įstaigos viduje (pvz., gaisras, sprogimas, pranešimas apie įstaigoje padėtus sprogmenis, įstaigos darbuotojų streikas ir kt.), rizikos veiksnius. Taip pat įstaigos galimybes teikti medicinos pagalbą: kokiam nukentėjusiųjų skaičiui ir kokio pobūdžio.</text:span></text:p>
      <text:p text:style-name="P326"><text:span text:style-name="T327">25</text:span><text:span text:style-name="T328">. Plane turi būti numatyta įstaigos valdymo ekstremaliomis sąlygomis sistema, informavimo, personalo sušaukimo, ryšių, pagalbos teikimo, evakuacijos ir kitos operacijos, reikalingos įstaigos veiklai ekstremaliomis sąlygomis užtikrinti.</text:span></text:p>
      <text:p text:style-name="P329"><text:span text:style-name="T330">26</text:span><text:span text:style-name="T331">. Plano rengime turi dalyvauti įstaigos administracija, padalinių vadovai bei kiti asmenys, tiesiogiai susiję su plano įgyvendinimu.</text:span></text:p>
      <text:p text:style-name="P332"><text:span text:style-name="T333">27</text:span><text:span text:style-name="T334">. Kiekvienas įstaigos darbuotojas turi būti susipažinęs su planu ar jo dalimi pagal veiklos sritį (supažindina asmuo, atsakingas už civilinę saugą), privalo žinoti ir vykdyti savo pareigas ES atveju. Plano veiksmingumas įvertinamas pratybomis. Planas turi būti reguliariai peržiūrimas ir atnaujinamas.</text:span></text:p>
      <text:p text:style-name="P335"><text:span text:style-name="T336">28</text:span><text:span text:style-name="T337">. Planas laikomas įstaigos vadovo kabinete, jo kopijas turi turėti įstaigos ekstremalių situacijų valdymo centro ar grupės nariai bei atitinkami įstaigos padaliniai.</text:span></text:p>
      <text:p text:style-name="P338"/>
      <text:p text:style-name="P339"><text:span text:style-name="T340">III</text:span><text:span text:style-name="T341">.<text:s/></text:span><text:span text:style-name="T342">ASMENS SVEIKATOS PRIEŽIŪROS ĮSTAIGOS PASIRENGIMO VEIKLAI IR VEIKLOS EKSTREMALIOMIS SITUACIJOMIS PLANAS, JO PASKIRTIS, UŽDAVINIAI, TAIKYMO SRITIS</text:span></text:p>
      <text:p text:style-name="P343"/>
      <text:p text:style-name="P344"><text:span text:style-name="T345">29</text:span><text:span text:style-name="T346">. Planas – tai konkrečių kryptingai vykdomų priemonių bei veiksmų, kuriais siekiama išvengti ekstremalios situacijos, bei kurie vykdomi įvykus ekstremaliai situacijai ar siekiant sumažinti ekstremalių situacijų sukeltas pasekmes žmonių sveikatai ir gyvybei bei įstaigos veiklai, visuma.</text:span></text:p>
      <text:p text:style-name="P347"><text:span text:style-name="T348">30</text:span><text:span text:style-name="T349">. Plano paskirtis – įstaigos išankstiniu kryptingu pasirengimu sumažinti ekstremalių situacijų galimybę, o joms įvykus – operatyviai pertvarkyti įstaigos veiklą pagal tiksliai apibrėžtą veiksmų seką, siekiant sušvelninti ekstremalios situacijos sukeltas pasekmes bei užtikrinti skubų ir kvalifikuotą būtinosios medicinos pagalbos teikimą.</text:span></text:p>
      <text:p text:style-name="P350"><text:span text:style-name="T351">31</text:span><text:span text:style-name="T352">. Plano uždaviniai:</text:span></text:p>
      <text:p text:style-name="P353"><text:span text:style-name="T354">31.1</text:span><text:span text:style-name="T355">. Užtikrinti įstaigos pasirengimą ekstremalioms situacijoms (prevencinės priemonės rengiantis ekstremalioms situacijoms, galinčioms kilti įstaigos viduje ir už jos ribų).</text:span></text:p>
      <text:p text:style-name="P356"><text:span text:style-name="T357">31.2</text:span><text:span text:style-name="T358">. Užtikrinti efektyvią įstaigos veiklą ekstremaliomis situacijomis (įstaigos viduje, už įstaigos ribų).</text:span></text:p>
      <text:p text:style-name="P359"><text:span text:style-name="T360">32</text:span><text:span text:style-name="T361">. Šios metodinės rekomendacijos skirtos ASPĮ, teikiančioms stacionarines ir ambulatorines asmens sveikatos priežiūros paslaugas.</text:span></text:p>
      <text:p text:style-name="P362"><text:span text:style-name="T363">33</text:span><text:span text:style-name="T364">. Ambulatorinės asmens sveikatos priežiūros įstaigos ES atveju turi užtikrinti sveikatos priežiūros paslaugas visą parą (24 val.), organizuojant darbą dviem pamainomis.</text:span></text:p>
      <text:p text:style-name="P365"/>
      <text:p text:style-name="P366"><text:span text:style-name="T367">IV</text:span><text:span text:style-name="T368">.<text:s/></text:span><text:span text:style-name="T369">PLANO RENGIMAS, DERINIMAS SU KITOMIS INSTITUCIJOMIS BEI TERITORINIU SVEIKATOS PRIEŽIŪROS ĮSTAIGŲ BENDRŲ VEIKSMŲ EKSTREMALIOS SITUACIJOS ATVEJU PLANU, TVIRTINIMAS, ATNAUJINIMAS</text:span></text:p>
      <text:p text:style-name="P370"/>
      <text:p text:style-name="P371"><text:span text:style-name="T372">34</text:span><text:span text:style-name="T373">. Planas turi būti suderintas su:</text:span></text:p>
      <text:p text:style-name="P374"><text:span text:style-name="T375">34.1</text:span><text:span text:style-name="T376">. Įstaigos steigėju (įstaigos steigėjo Ekstremalių situacijų valdymo centru, civilinės saugos tarnyba ar įgaliotu asmeniu).</text:span></text:p>
      <text:p text:style-name="P377"><text:span text:style-name="T378">34.2</text:span><text:span text:style-name="T379">. Teritoriniu apskrities (savivaldybės) sveikatos priežiūros įstaigų bendrų veiksmų ekstremalių situacijų atvejais planu. Už šio plano parengimą atsakingas apskrities (savivaldybės) gydytojas.</text:span></text:p>
      <text:p text:style-name="P380"><text:span text:style-name="T381">34.3</text:span><text:span text:style-name="T382">. Su teritorinėmis civilinės saugos tarnybomis.</text:span></text:p>
      <text:p text:style-name="P383"><text:span text:style-name="T384">34.4</text:span><text:span text:style-name="T385">. Su teritorinėmis specialiosiomis tarnybomis (priešgaisrinės apsaugos ir gelbėjimo, techninėmis ir avarinėmis, policija).</text:span></text:p>
      <text:p text:style-name="P386"><text:span text:style-name="T387">35</text:span><text:span text:style-name="T388">. Planą įsakymu tvirtina įstaigos vadovas.</text:span></text:p>
      <text:p text:style-name="P389"><text:span text:style-name="T390">36</text:span><text:span text:style-name="T391">. Planas peržiūrimas, atnaujinamas, tikslinamas kiekvienais metais iki vasario 1 d. Už nuolatinį plano peržiūrėjimą ir koregavimą atsakingas plano rengėjas.</text:span></text:p>
      <text:p text:style-name="P392"/>
      <text:p text:style-name="P393"><text:span text:style-name="T394">V</text:span><text:span text:style-name="T395">.<text:s/></text:span><text:span text:style-name="T396">ĮSTAIGOS ĮSTATAI</text:span></text:p>
      <text:p text:style-name="P397"/>
      <text:p text:style-name="P398"><text:span text:style-name="T399">VI</text:span><text:span text:style-name="T400">.<text:s/></text:span><text:span text:style-name="T401">VIDINIAI IR IŠORINIAI RIZIKOS VEIKSNIAI BEI GALIMAS JŲ POVEIKIS</text:span></text:p>
      <text:p text:style-name="P402"/>
      <text:p text:style-name="P403"><text:span text:style-name="T404">37</text:span><text:span text:style-name="T405">. ASPĮ funkcionavimui, įstaigos personalo ir pacientų saugumui ES atvejais užtikrinti Plane turi būti numatyti realūs ES šaltiniai, jų galimas poveikis, prevencijos priemonės (pvz., rizikos šaltinio pavadinimas, adresas, telefonas ir faksas, duomenys apie asmenį, atsakingą už civilinę saugą, pavojingų medžiagų pavadinimai, kiekis, poveikis sveikatai, patekimo į organizmą keliai), prognozuojamos taršos zona, nukenksminimo poreikis, prevencijos priemonės: ventiliacijos išjungimas, asmeninės apsaugos priemonės ir kt.</text:span></text:p>
      <text:p text:style-name="P406"/>
      <text:p text:style-name="P407"><text:span text:style-name="T408">VII</text:span><text:span text:style-name="T409">.<text:s/></text:span><text:span text:style-name="T410">ĮSTAIGOS PERSONALAS IR ĮRANGA (ĮPRASTOMIS SĄLYGOMIS)</text:span></text:p>
      <text:p text:style-name="P411"/>
      <text:p text:style-name="P412"><text:span text:style-name="T413">38</text:span><text:span text:style-name="T414">. Dirbančių asmenų bei etatų skaičius.</text:span></text:p>
      <text:p text:style-name="P415"><text:span text:style-name="T416">39</text:span><text:span text:style-name="T417">. Lovų stacionare skaičius.</text:span></text:p>
      <text:p text:style-name="P418"><text:span text:style-name="T419">40</text:span><text:span text:style-name="T420">. Mobilios specializuotos medicinos pagalbos komandos, kurios užtikrintų operatyvų komandinį sveikatos priežiūros specialistų darbą įstaigos viduje, įvairios kilmės ES atvejais: chirurgų, traumatologų, reanimatologų, toksikologų, infektologų ir kt.</text:span></text:p>
      <text:p text:style-name="P421"/>
      <text:p text:style-name="P422"><text:span text:style-name="T423">VIII</text:span><text:span text:style-name="T424">.<text:s/></text:span><text:span text:style-name="T425">IŠTEKLIAI ĮSTAIGOS VEIKLAI EKSTREMALIOMIS SĄLYGOMIS UŽTIKRINTI</text:span></text:p>
      <text:p text:style-name="P426"/>
      <text:p text:style-name="P427"><text:span text:style-name="T428">41</text:span><text:span text:style-name="T429">. Rengiantis ES, reikia numatyti, kokiam nukentėjusiųjų skaičiui ir kokią sveikatos priežiūros pagalbą įstaiga bus pajėgi suteikti. Pagal tai įvertinti ir parengti:</text:span></text:p>
      <text:p text:style-name="P430"><text:span text:style-name="T431">41.1</text:span><text:span text:style-name="T432">. įstaigos personalo ir ligonių saugumui užtikrinti (kolektyvines ir asmenines apsaugos priemones);</text:span></text:p>
      <text:p text:style-name="P433"><text:span text:style-name="T434">41.2</text:span><text:span text:style-name="T435">. slėptuves (patekimo į slėptuvę keliai, vieta, kur saugomi slėptuvės raktai, asmens, atsakingo už slėptuvės aptarnavimą, koordinatės);</text:span></text:p>
      <text:p text:style-name="P436"><text:span text:style-name="T437">41.3</text:span><text:span text:style-name="T438">. asmeninės apsaugos priemones (pavadinimas, kiekis, saugojimo ir išdavimo vieta, už saugojimą ir išdavimą atsakingi asmenys);</text:span></text:p>
      <text:p text:style-name="P439"><text:span text:style-name="T440">41.4</text:span><text:span text:style-name="T441">. įstaigos veiklai užtikrinti: alternatyvius elektros energijos šaltinius, šilumos, vėdinimo, geriamojo vandens, maisto ir kt. šaltinius bei tiekimo tvarką.</text:span></text:p>
      <text:p text:style-name="P442"/>
      <text:p text:style-name="P443"><text:span text:style-name="T444">IX</text:span><text:span text:style-name="T445">.<text:s/></text:span><text:span text:style-name="T446">ASPĮ EKSTREMALIŲ SITUACIJŲ VALDYMO IR VEIKSMŲ KOORDINAVIMO SISTEMA</text:span></text:p>
      <text:p text:style-name="P447"/>
      <text:p text:style-name="P448"><text:span text:style-name="T449">42</text:span><text:span text:style-name="T450">. Tinkamai parengta įstaigos ekstremalių situacijų valdymo sistema laiduoja operatyvų įstaigos pasirengimą dirbti ES sąlygomis.</text:span></text:p>
      <text:p text:style-name="P451"><text:span text:style-name="T452">43</text:span><text:span text:style-name="T453">. Įstaigos ekstremalių situacijų valdymo ir veiksmų koordinavimo sistemą sudaro:</text:span></text:p>
      <text:p text:style-name="P454"><text:span text:style-name="T455">43.1</text:span><text:span text:style-name="T456">. ASPĮ ESVC (arba ESVG);</text:span></text:p>
      <text:p text:style-name="P457"><text:span text:style-name="T458">43.2</text:span><text:span text:style-name="T459">. veiklos ir ryšių koordinavimo grupė;</text:span></text:p>
      <text:p text:style-name="P460"><text:span text:style-name="T461">43.3</text:span><text:span text:style-name="T462">. aprūpinimo ir specialios techninės grupės (avarijų likvidavimo, elektros energijos tiekimo ir techninės pagalbos grupė, priešgaisrinės apsaugos ir gelbėjimo grupė, evakuacijos grupė ir kt.);</text:span></text:p>
      <text:p text:style-name="P463"><text:span text:style-name="T464">43.4</text:span><text:span text:style-name="T465">. specializuotos medicinos pagalbos grupės.</text:span></text:p>
      <text:p text:style-name="P466"><text:span text:style-name="T467">44</text:span><text:span text:style-name="T468">. ASPĮ ESVC (arba ESVG) – įstaigos vadovo įsakymu patvirtinta struktūra, vadovaujanti įstaigos pasirengimui dirbti ekstremalių sveikatai situacijų atvejais bei veiklai joms įvykus.</text:span></text:p>
      <text:p text:style-name="P469"><text:span text:style-name="T470">45</text:span><text:span text:style-name="T471">. ASPĮ ESVG (arba ESVG) veiklą reglamentuoja įstaigos vadovo įsakymu patvirtinti ASPĮ ESVC (arba ESVG) įstatai, darbo reglamentas (turi būti nurodyta, kaip bus organizuojama ASPĮ ESVC (arba ESVG) veikla įstaigos kasdieninės, sustiprintos ir visiškos parengties sąlygomis), narių pareiginiai nuostatai (funkcijos ir atsakomybė gali būti numatyta pareigybių aprašymuose).</text:span></text:p>
      <text:p text:style-name="P472"><text:span text:style-name="T473">46</text:span><text:span text:style-name="T474">. Rekomenduojama ASPĮ ESVC (arba ESVG) sudėtis:</text:span></text:p>
      <text:p text:style-name="P475"><text:span text:style-name="T476">46.1</text:span><text:span text:style-name="T477">. įstaigos vadovas (ASPĮ ESVC arba ESVG vadovas);</text:span></text:p>
      <text:p text:style-name="P478"><text:span text:style-name="T479">46.2</text:span><text:span text:style-name="T480">. asmuo, įstaigoje atsakingas už civilinę saugą (ASPĮ ESVC arba ESVG koordinatorius);</text:span></text:p>
      <text:p text:style-name="P481"><text:span text:style-name="T482">46.3</text:span><text:span text:style-name="T483">. įstaigos vadovo pavaduotojai (gydymo, slaugos, administravimo, ūkio, ekonomikos ir kt. reikalams);</text:span></text:p>
      <text:p text:style-name="P484"><text:span text:style-name="T485">46.4</text:span><text:span text:style-name="T486">. įstaigos vaistinės vedėjas (jei įstaiga turi savo vaistinę) arba asmuo, atsakingas už įstaigos aprūpinimą medikamentais ir medicinos pagalbos priemonėmis.</text:span></text:p>
      <text:p text:style-name="P487"><text:span text:style-name="T488">47</text:span><text:span text:style-name="T489">. Kitų grupių sudėtis formuojama atsižvelgiant į sveikatos priežiūros įstaigos veiklą ir struktūrą, tvirtinama įstaigos vadovo įsakymu.</text:span></text:p>
      <text:p text:style-name="P490"><text:span text:style-name="T491">48</text:span><text:span text:style-name="T492">. Plane turi būti nurodyti įstaigos ekstremalių situacijų valdymo ir veiklos bei ryšio koordinavimo pareigūnų vardai, pavardės, pareigos, gyvenamosios ir darbo vietų adresai, telefonai (darbo, namų, mobilusis), faksai, el. paštas.</text:span></text:p>
      <text:p text:style-name="P493"><text:span text:style-name="T494">49</text:span><text:span text:style-name="T495">. ASPĮ ESVC (arba ESVG), veiklos ir ryšių koordinavimo grupės, kitų grupių kompetencija, funkcijos, atsakomybė įvykus ES:</text:span></text:p>
      <text:p text:style-name="P496"><text:span text:style-name="T497">49.1</text:span><text:span text:style-name="T498">. ASPĮ ESVC (arba ESVG) rengia ir priima sprendimus, kuriuos įsakymais tvirtina įstaigos vadovas (jo nesant – įstaigos vadovo įgaliotas pavaduotojas (valdymo grupės narys), privalomus vykdyti veiklos ir ryšių koordinavimo grupei bei visam įstaigos personalui. ES atveju įstaigos vadovo (jo įgalioto asmens) įsakymai (pareikšti žodžiu ar raštu) vykdomi nedelsiant.</text:span></text:p>
      <text:p text:style-name="P499"><text:span text:style-name="T500">49.2</text:span><text:span text:style-name="T501">. ASPĮ ESVC (arba ESVG) vadovas (įstaigos vadovas) atsako už priimtus sprendimus ir jų vykdymą.</text:span></text:p>
      <text:p text:style-name="P502"><text:span text:style-name="T503">49.3</text:span><text:span text:style-name="T504">. Asmuo, įstaigoje atsakingas už civilinę saugą (centro koordinatorius), atsako už įstaigos specialių techninių (techninio aptarnavimo) grupių veiklą.</text:span></text:p>
      <text:p text:style-name="P505"><text:span text:style-name="T506">49.4</text:span><text:span text:style-name="T507">. Įstaigos vadovo pavaduotojas gydymo reikalams atsako už įstaigos gydomojo profilio padalinių bei specializuotų mobilių medicinos pagalbos komandų veiklą.</text:span></text:p>
      <text:p text:style-name="P508"><text:span text:style-name="T509">49.5</text:span><text:span text:style-name="T510">. Įstaigos vadovo pavaduotojas administracijos ir ūkio reikalams koordinuoja ir atsako už įstaigos ūkinės veiklos padalinių bei techninio aptarnavimo grupės veiklą.</text:span></text:p>
      <text:p text:style-name="P511"><text:span text:style-name="T512">49.6</text:span><text:span text:style-name="T513">. Įstaigos vadovo pavaduotojas slaugai atsako už nukentėjusiųjų slaugos organizavimą.</text:span></text:p>
      <text:p text:style-name="P514"><text:span text:style-name="T515">49.7</text:span><text:span text:style-name="T516">. Kiti įstaigos vadovo pavaduotojai atsako už jiems pavestų sričių veiklos organizavimą.</text:span></text:p>
      <text:p text:style-name="P517"><text:span text:style-name="T518">49.8</text:span><text:span text:style-name="T519">. Įstaigos vaistinės vedėjas atsako už įstaigos padalinių operatyvų aprūpinimą reikiamais medikamentais ir medicinos pagalbos priemonėmis, jų rezervo sudarymą.</text:span></text:p>
      <text:p text:style-name="P520"><text:span text:style-name="T521">50</text:span><text:span text:style-name="T522">. Įstaigos specialios techninės grupės sudaromos vadovaujantis Lietuvos Respublikos Vyriausybės patvirtinta Civilinės saugos formuočių nomenklatūra, pvz.: slėptuvės aptarnavimo grupė, priešgaisrinės apsaugos grupė, gelbėjimo grupė ir kt.</text:span></text:p>
      <text:p text:style-name="P523"><text:span text:style-name="T524">51</text:span><text:span text:style-name="T525">. Plane turi būti:</text:span></text:p>
      <text:p text:style-name="P526"><text:span text:style-name="T527">51.1</text:span><text:span text:style-name="T528">. ASPĮ ESVC (arba ESVG) narių (vadovo, koordinatoriaus, vadovo pavaduotojų) veiksmų ES schemos:</text:span></text:p>
      <text:p text:style-name="P529"><text:span text:style-name="T530">51.1.1</text:span><text:span text:style-name="T531">. veiksmų ekstremaliomis sąlygomis seka;</text:span></text:p>
      <text:p text:style-name="P532"><text:span text:style-name="T533">51.1.2</text:span><text:span text:style-name="T534">. laikas, reikalingas užduotims (veiksmams) atlikti.</text:span></text:p>
      <text:p text:style-name="P535"><text:span text:style-name="T536">51.2</text:span><text:span text:style-name="T537">. Veiklos ir ryšių koordinavimo grupės narių (įstaigos padalinių, specializuotų mobilių medicinos pagalbos komandų, civilinės saugos formuočių, įstaigos techninio aptarnavimo grupės vadovų) veiksmų ES schemos:</text:span></text:p>
      <text:p text:style-name="P538"><text:span text:style-name="T539">51.2.1</text:span><text:span text:style-name="T540">. veiksmų, įvykus ES, seka;</text:span></text:p>
      <text:p text:style-name="P541"><text:span text:style-name="T542">51.2.2</text:span><text:span text:style-name="T543">. laikas, reikalingas užduotims (veiksmams) atlikti.</text:span></text:p>
      <text:p text:style-name="P544"/>
      <text:p text:style-name="P545"><text:span text:style-name="T546">X</text:span><text:span text:style-name="T547">.<text:s/></text:span><text:span text:style-name="T548">KEITIMASIS INFORMACIJA EKSTREMALIŲ SITUACIJŲ ATVEJAIS</text:span></text:p>
      <text:p text:style-name="P549"/>
      <text:p text:style-name="P550"><text:span text:style-name="T551">52</text:span><text:span text:style-name="T552">. Įstaiga pereina iš kasdieninės į sustiprintą ar visišką parengtį tik gavusi oficialų pranešimą apie pavojų.</text:span></text:p>
      <text:p text:style-name="P553"><text:span text:style-name="T554">53</text:span><text:span text:style-name="T555">. Patikima laikoma oficialių pareigūnų: policijos, priešgaisrinės apsaugos ir gelbėjimo, greitosios medicinos pagalbos, ESVC, savivaldos institucijų, pateikta informacija. Informacija, gauta iš kitų asmenų, turi būti patikrinta.</text:span></text:p>
      <text:p text:style-name="P556"><text:span text:style-name="T557">54</text:span><text:span text:style-name="T558">. Asmuo, priėmęs informaciją apie ES, privalo užrašyti ją perdavusio asmens vardą, pavardę, pareigas, darbovietę, telefoną, faksą, informacijos gavimo laiką. Kilus abejonių, būtina nedelsiant patikrinti, ar informacija teisinga.</text:span></text:p>
      <text:p text:style-name="P559"/>
      <text:p text:style-name="P560"><text:span text:style-name="T561">XI</text:span><text:span text:style-name="T562">.<text:s/></text:span><text:span text:style-name="T563">ĮSTAIGOS EKSTREMALIŲ SITUACIJŲ VALDYMO IR KITŲ DARBUOTOJŲ INFORMAVIMAS</text:span></text:p>
      <text:p text:style-name="P564"/>
      <text:p text:style-name="P565"><text:span text:style-name="T566">55</text:span><text:span text:style-name="T567">. Įvykus avarijai (cheminei, radiacinei, biologinei ir kt.), turi būti sušaukti įstaigos Ekstremalių situacijų valdymo centro ar grupės nariai ir kiti darbuotojai.</text:span></text:p>
      <text:p text:style-name="P568"><text:span text:style-name="T569">56</text:span><text:span text:style-name="T570">. Turi būti numatyta:</text:span></text:p>
      <text:p text:style-name="P571"><text:span text:style-name="T572">56.1</text:span><text:span text:style-name="T573">. bendra ir speciali (pritaikyta tam tikrai ekstremaliai situacijai) darbuotojų sušaukimo schema;</text:span></text:p>
      <text:p text:style-name="P574"><text:span text:style-name="T575">56.2</text:span><text:span text:style-name="T576">. už sušaukimą atsakingi asmenys;</text:span></text:p>
      <text:p text:style-name="P577"><text:span text:style-name="T578">56.3</text:span><text:span text:style-name="T579">. personalo surinkimo (mobilizavimo) schema:</text:span></text:p>
      <text:p text:style-name="P580"><text:span text:style-name="T581">56.3.1</text:span><text:span text:style-name="T582">. darbo valandomis,</text:span></text:p>
      <text:p text:style-name="P583"><text:span text:style-name="T584">56.3.2</text:span><text:span text:style-name="T585">. nedarbo valandomis.</text:span></text:p>
      <text:p text:style-name="P586"><text:span text:style-name="T587">57</text:span><text:span text:style-name="T588">. Aliarmo planas (kaip keliamas ir perduodamas aliarmo signalas, gavus pranešimą apie ES). Jis turi būti pritaikytas visiems ES atvejams:</text:span></text:p>
      <text:p text:style-name="P589"><text:span text:style-name="T590">57.1</text:span><text:span text:style-name="T591">. aliarmo plane turi būti nurodyta:</text:span></text:p>
      <text:p text:style-name="P592"><text:span text:style-name="T593">57.1.1</text:span><text:span text:style-name="T594">. aliarmo skelbimo priemonės (žodžiu, telefonu, pasiuntiniu, CS signalais, vietiniais signalais, kt.),</text:span></text:p>
      <text:p text:style-name="P595"><text:span text:style-name="T596">57.1.2</text:span><text:span text:style-name="T597">. asmenys, turintys teisę kelti aliarmą (įstaigos vadovas, jį pavaduojantis asmuo, įstaigos vadovo įgaliotas asmuo),</text:span></text:p>
      <text:p text:style-name="P598"><text:span text:style-name="T599">57.1.3</text:span><text:span text:style-name="T600">. aliarmo schema (algoritmas),</text:span></text:p>
      <text:p text:style-name="P601"><text:span text:style-name="T602">57.1.4</text:span><text:span text:style-name="T603">. civilinės saugos aliarmo signalai: dėmesio visiems, cheminio, radiacinio, biologinio, gaisro, potvynio, uragano, oro ir kt. pavojus.</text:span></text:p>
      <text:p text:style-name="P604"><text:span text:style-name="T605">58</text:span><text:span text:style-name="T606">. Personalo sušaukimas:</text:span></text:p>
      <text:p text:style-name="P607"><text:span text:style-name="T608">58.1</text:span><text:span text:style-name="T609">. ASPĮ kasdieninės parengties sąlygomis personalas dirba įprastose darbo vietose ir vykdo kasdienines užduotis.</text:span></text:p>
      <text:p text:style-name="P610"><text:span text:style-name="T611">58.2</text:span><text:span text:style-name="T612">. Išgirdę aliarmo signalą, visi darbuotojai turi nedelsdami grįžti į savo darbo vietas (padaliniuose). Padalinio vadovas, gavęs aukštesnio vadovo nurodymą, apie jį informuoja savo pavaldinius.</text:span></text:p>
      <text:p text:style-name="P613"><text:span text:style-name="T614">58.3</text:span><text:span text:style-name="T615">. Medicinos pagalbai ES atveju teikti personalo gali neužtekti, todėl būtina operatyviai sukviesti darbuotojus (esančius ir nesančius darbe) į tas vietas, kuriose planuojamas didžiausias medicinos pagalbos poreikis. Tokiems atvejams turi būti numatyta įstaigos personalo sušaukimo schema:</text:span></text:p>
      <text:p text:style-name="P616"><text:span text:style-name="T617">58.3.1</text:span><text:span text:style-name="T618">. bendra, pritaikyta visiems ES atvejams: darbo (dieną) ir nedarbo (naktį, švenčių dienomis) metu;</text:span></text:p>
      <text:p text:style-name="P619"><text:span text:style-name="T620">58.3.2</text:span><text:span text:style-name="T621">. speciali, pritaikyta tam tikrai (cheminei, branduolinei, biologinei ir kt.) ekstremaliai situacijai: darbo (dieną) ir nedarbo (naktį, švenčių dienomis) metu.</text:span></text:p>
      <text:p text:style-name="P622"><text:span text:style-name="T623">59</text:span><text:span text:style-name="T624">. Personalo sušaukimo schemose turi būti:</text:span></text:p>
      <text:p text:style-name="P625"><text:span text:style-name="T626">59.1</text:span><text:span text:style-name="T627">. įstaigos darbuotojų duomenys: vardai, pavardės, telefonai (darbo, namų, mobilieji) faksai, adresai (namų, darbo);</text:span></text:p>
      <text:p text:style-name="P628"><text:span text:style-name="T629">59.2</text:span><text:span text:style-name="T630">. numatytas darbuotojo atvykimo (atvežimo) į ASPĮ būdas (transporto priemonė, vairuotojas, maršrutas);</text:span></text:p>
      <text:p text:style-name="P631"><text:span text:style-name="T632">59.3</text:span><text:span text:style-name="T633">. numatytas laikas, per kurį personalas bus mobilizuotas ir padalinys bei ASPĮ galės veikti visiškos parengties sąlygomis.</text:span></text:p>
      <text:p text:style-name="P634"><text:span text:style-name="T635">60</text:span><text:span text:style-name="T636">. Personalo sušaukimo schema, kaip ir aliarmavimo planas, turi būti parengta laikantis svarbos principo.</text:span></text:p>
      <text:p text:style-name="P637"/>
      <text:p text:style-name="P638"><text:span text:style-name="T639">XII</text:span><text:span text:style-name="T640">. RYŠYS SU SPECIALIOSIOMIS IR KITOMIS CIVILINĖS SAUGOS TARNYBOMIS,<text:s/></text:span></text:p>
      <text:p text:style-name="P641"><text:span text:style-name="T642">TERITORINIU (SAVIVALDYBĖS, APSKRITIES) BEI SVEIKATOS APSAUGOS MINISTERIJOS<text:s/></text:span></text:p>
      <text:p text:style-name="P643"><text:span text:style-name="T644">EKSTREMALIŲ SITUACIJŲ VALDYMO CENTRAIS</text:span></text:p>
      <text:p text:style-name="P645"/>
      <text:p text:style-name="P646"><text:span text:style-name="T647">61</text:span><text:span text:style-name="T648">. Plane turi būti:</text:span></text:p>
      <text:p text:style-name="P649"><text:span text:style-name="T650">61.1</text:span><text:span text:style-name="T651">. informacijos apie ES perdavimo specialiosioms ir kitoms civilinės saugos tarnyboms, valstybės valdymo ir savivaldos institucijoms schema (priešgaisrinės apsaugos ir gelbėjimo, policijos, teritorinio bei SAM ESVC, SAM ESSC, teritorinio civilinės saugos organizacinio vieneto, teritorinio visuomenės sveikatos centro, Radiacinės saugos centro, Užkrečiamųjų ligų profilaktikos ir kontrolės centro bei kitų tarnybų);</text:span></text:p>
      <text:p text:style-name="P652"><text:span text:style-name="T653">61.2</text:span><text:span text:style-name="T654">. specialiųjų ir kitų tarnybų sąrašas, operatyviniai telefonai, faksai, vadovų ir atsakingų už informacijos priėmimą asmenų vardai ir pavardės;</text:span></text:p>
      <text:p text:style-name="P655"><text:span text:style-name="T656">61.3</text:span><text:span text:style-name="T657">. informacijos teikimo nukentėjusiųjų artimiesiems, žiniasklaidai ir kitoms visuomenės informavimo priemonėms tvarka (įgalioti teikti informaciją asmenys, informacijos teikimo būdai, periodiškumas, kt.).</text:span></text:p>
      <text:p text:style-name="P658"/>
      <text:p text:style-name="P659"><text:span text:style-name="T660">XIII</text:span><text:span text:style-name="T661">.<text:s/></text:span><text:span text:style-name="T662">NUKENTĖJUSIŲJŲ PRIĖMIMAS, SKIRSTYMAS, SKUBIOS MEDICINOS PAGALBOS TEIKIMAS, REGISTRAVIMAS, TRANSPORTAVIMAS, NUKENKSMINIMAS</text:span></text:p>
      <text:p text:style-name="P663"/>
      <text:p text:style-name="P664"><text:span text:style-name="T665">62</text:span><text:span text:style-name="T666">. Turi būti numatyta:</text:span></text:p>
      <text:p text:style-name="P667"><text:span text:style-name="T668">62.1</text:span><text:span text:style-name="T669">. nukentėjusiųjų priėmimo vieta (saugi, patogi privažiuoti ir dirbti personalui, kurioje būtų galima priimti, skirstyti ir nukreipti į įstaigos skyrius didelį nukentėjusiųjų skaičių);</text:span></text:p>
      <text:p text:style-name="P670"><text:span text:style-name="T671">62.1.1</text:span><text:span text:style-name="T672">. nukentėjusieji skirstomi pagal medicinos pagalbos teikimo svarbą:</text:span></text:p>
      <text:p text:style-name="P673"><text:span text:style-name="T674">62.1.1.1</text:span><text:span text:style-name="T675">. reikalinga skubi medicinos pagalba;</text:span></text:p>
      <text:p text:style-name="P676"><text:span text:style-name="T677">62.1.1.2</text:span><text:span text:style-name="T678">. reikalinga medicinos pagalba, kurią galima suteikti vėliau;</text:span></text:p>
      <text:p text:style-name="P679"><text:span text:style-name="T680">62.2</text:span><text:span text:style-name="T681">. nukentėjusiųjų registracija (forma, personalas, mastas);</text:span></text:p>
      <text:p text:style-name="P682"><text:span text:style-name="T683">62.3</text:span><text:span text:style-name="T684">. pagalbos mastas (minimali būtinoji pagalba nukentėjusiojo būklei, iki jis pateks į skyrių, stabilizuoti);</text:span></text:p>
      <text:p text:style-name="P685"><text:span text:style-name="T686">62.4</text:span><text:span text:style-name="T687">. nukentėjusiųjų nukreipimo į kitas ASPĮ tvarka:</text:span></text:p>
      <text:p text:style-name="P688"><text:span text:style-name="T689">62.4.1</text:span><text:span text:style-name="T690">. kai reikalinga specializuota medicinos pagalba, kurios įstaiga negali suteikti;</text:span></text:p>
      <text:p text:style-name="P691"><text:span text:style-name="T692">62.4.2</text:span><text:span text:style-name="T693">. kai įstaiga nepajėgi suteikti medicinos pagalbos dideliam nukentėjusiųjų skaičiui;</text:span></text:p>
      <text:p text:style-name="P694"><text:span text:style-name="T695">62.5</text:span><text:span text:style-name="T696">. ASPĮ, į kurias planuojama vežti nukentėjusiuosius, sąrašas (įstaigos pavadinimas, adresas, telefonas ir faksas);</text:span></text:p>
      <text:p text:style-name="P697"><text:span text:style-name="T698">62.6</text:span><text:span text:style-name="T699">. transporto priemonės (turimos įstaigos, pasitelkiamos pagal sutartis iš transporto įmonių, kitų ūkio subjektų);</text:span></text:p>
      <text:p text:style-name="P700"><text:span text:style-name="T701">62.7</text:span><text:span text:style-name="T702">. medicinos pagalba vežamiems į ASPĮ nukentėjusiems asmenims (lydintysis medicinos personalas, medikamentai ir kitos medicinos priemonės);</text:span></text:p>
      <text:p text:style-name="P703"><text:span text:style-name="T704">62.8</text:span><text:span text:style-name="T705">. nukentėjusiųjų nukenksminimas (užterštųjų cheminėmis, radioaktyviomis medžiagomis surinkimo vieta bei priemonės; tai atliekantis personalas, apsaugos priemonės);</text:span></text:p>
      <text:p text:style-name="P706"><text:span text:style-name="T707">62.9</text:span><text:span text:style-name="T708">. nukentėjusiųjų (infekuotų ir agresyvių pacientų atskirai) izoliavimas (izoliatoriaus vieta, priemonės, personalas, jo apsaugos priemonės;</text:span></text:p>
      <text:p text:style-name="P709"><text:span text:style-name="T710">62.10</text:span><text:span text:style-name="T711">. apsaugos priemonės (pavadinimai, laikymo vieta);</text:span></text:p>
      <text:p text:style-name="P712"><text:span text:style-name="T713">62.11</text:span><text:span text:style-name="T714">. medikamentai, medicinos priemonės (pavadinimai, mato vnt., kiekis, saugojimo vieta, atnaujinimo tvarka, atsakingas už jų saugojimą ir priežiūrą asmuo);</text:span></text:p>
      <text:p text:style-name="P715"><text:span text:style-name="T716">62.12</text:span><text:span text:style-name="T717">. personalas:</text:span></text:p>
      <text:p text:style-name="P718"><text:span text:style-name="T719">62.12.1</text:span><text:span text:style-name="T720">. nukentėjusiųjų paskirstymo (sąrašas, iškvietimo tvarka). Tai turėtų atlikti chirurgai; intensyviosios terapijos ar kiti sveikatos priežiūros specialistai, atsižvelgiant į ES pobūdį;</text:span></text:p>
      <text:p text:style-name="P721"><text:span text:style-name="T722">62.12.2</text:span><text:span text:style-name="T723">. skubios medicinos pagalbos teikimo (sąrašas, iškvietimo tvarka);</text:span></text:p>
      <text:p text:style-name="P724"><text:span text:style-name="T725">62.12.3</text:span><text:span text:style-name="T726">. nukentėjusiųjų registravimo (sąrašas, iškvietimo tvarka);</text:span></text:p>
      <text:p text:style-name="P727"><text:span text:style-name="T728">62.12.4</text:span><text:span text:style-name="T729">. nukentėjusiųjų išvežiojimo (sąrašas, iškvietimo tvarka).</text:span></text:p>
      <text:p text:style-name="P730"/>
      <text:p text:style-name="P731"><text:span text:style-name="T732">XIV</text:span><text:span text:style-name="T733">.<text:s/></text:span><text:span text:style-name="T734">ĮSTAIGOS STRUKTŪRINIŲ PADALINIŲ VEIKLOS ORGANIZAVIMAS EKSTREMALIŲ SITUACIJŲ ATVEJAIS</text:span></text:p>
      <text:p text:style-name="P735"/>
      <text:p text:style-name="P736"><text:span text:style-name="T737">63</text:span><text:span text:style-name="T738">. ES atveju keičiasi sveikatos priežiūros specialistų darbo sąlygos ir mastas, todėl būtina:</text:span></text:p>
      <text:p text:style-name="P739"><text:span text:style-name="T740">63.1</text:span><text:span text:style-name="T741">. suplanuoti personalo skaičių ir proporcinę sudėtį;</text:span></text:p>
      <text:p text:style-name="P742"><text:span text:style-name="T743">63.2</text:span><text:span text:style-name="T744">. sudaryti dviejų pamainų po 12 val. darbo grafiką;</text:span></text:p>
      <text:p text:style-name="P745"><text:span text:style-name="T746">63.3</text:span><text:span text:style-name="T747">. numatyti medikamentų, medicinos priemonių bei įrangos papildomus šaltinius;</text:span></text:p>
      <text:p text:style-name="P748"><text:span text:style-name="T749">63.4</text:span><text:span text:style-name="T750">. numatyti medicinos pagalbos teikimo skyriuose mastą (kokio profilio medicinos pagalbą skyriai gali teikti bei kokiam nukentėjusių skaičiui per parą).</text:span></text:p>
      <text:p text:style-name="P751"/>
      <text:p text:style-name="P752"><text:span text:style-name="T753">XV</text:span><text:span text:style-name="T754">.<text:s/></text:span><text:span text:style-name="T755">ASPĮ MEDICINOS PAGALBOS ORGANIZAVIMO PRINCIPAI CHEMINIO, RADIOLOGINIO PAVOJAUS BEI PAVOJINGŲ UŽKREČIAMŲJŲ LIGŲ ATVEJAIS</text:span></text:p>
      <text:p text:style-name="P756"/>
      <text:p text:style-name="P757"><text:span text:style-name="T758">64</text:span><text:span text:style-name="T759">. Įstaiga turi turėti atskirus veiksmų cheminio ir radiologinio pavojaus bei pavojingų ir ypač pavojingų užkrečiamųjų ligų atvejais planus, kuriuose įvertinusi, turimus išteklius, numato:</text:span></text:p>
      <text:p text:style-name="P760"><text:span text:style-name="T761">64.1</text:span><text:span text:style-name="T762">. specialias personalo ir pacientų apsaugos priemones;</text:span></text:p>
      <text:p text:style-name="P763"><text:span text:style-name="T764">64.2</text:span><text:span text:style-name="T765">. specialią medicininę įrangą (pvz., DPV aparatai, barokameros, kt.);</text:span></text:p>
      <text:p text:style-name="P766"><text:span text:style-name="T767">64.3</text:span><text:span text:style-name="T768">. reikiamų specialistų, konsultantų grupes ir jų iškvietimo iš kitų ASPĮ iškvietimo tvarką, sąrašus;</text:span></text:p>
      <text:p text:style-name="P769"><text:span text:style-name="T770">64.4</text:span><text:span text:style-name="T771">. ligonių izoliavimo patalpas bei materialinį aprūpinimą;</text:span></text:p>
      <text:p text:style-name="P772"><text:span text:style-name="T773">64.5</text:span><text:span text:style-name="T774">. asmenų, kuriems taikomas karantinas, pervežimą;</text:span></text:p>
      <text:p text:style-name="P775"><text:span text:style-name="T776">64.6</text:span><text:span text:style-name="T777">. tyrimų, bandinių (žmonių ir aplinkos) paėmimo, patalpų nukenksminimo tvarką ir priemones;</text:span></text:p>
      <text:p text:style-name="P778"><text:span text:style-name="T779">64.7</text:span><text:span text:style-name="T780">. diagnostikos preparatų, mitybinių terpių, laboratorinių indų, medikamentų (antibiotikų ir kt.), medicinos, dezinfekcijos, deratizacijos ir kitų taršos pašalinimo priemonių atsargos;</text:span></text:p>
      <text:p text:style-name="P781"><text:span text:style-name="T782">64.8</text:span><text:span text:style-name="T783">. skalbyklas ir jų darbo režimą;</text:span></text:p>
      <text:p text:style-name="P784"><text:span text:style-name="T785">64.9</text:span><text:span text:style-name="T786">. medicinos personalą ir jo paskirstymą (skyriuose, izoliatoriuje, laboratorijose ir t. t.);</text:span></text:p>
      <text:p text:style-name="P787"><text:span text:style-name="T788">64.10</text:span><text:span text:style-name="T789">. specialius medikamentus (antibiotikai, priešnuodžiai, jodo preparatai, serumai ir kt.);</text:span></text:p>
      <text:p text:style-name="P790"><text:span text:style-name="T791">64.11</text:span><text:span text:style-name="T792">. pagalbos teikimo apimtis.</text:span></text:p>
      <text:p text:style-name="P793"/>
      <text:p text:style-name="P794"><text:span text:style-name="T795">XVI</text:span><text:span text:style-name="T796">.<text:s/></text:span><text:span text:style-name="T797">EVAKUACIJA IŠ ĮSTAIGOS EKSTREMALIŲ SITUACIJŲ ATVEJAIS</text:span></text:p>
      <text:p text:style-name="P798"/>
      <text:p text:style-name="P799"><text:span text:style-name="T800">65</text:span><text:span text:style-name="T801">. Įstaiga pagal teritorinį apskrities (savivaldybės) sveikatos priežiūros įstaigų bendrų veiksmų ekstremalių situacijų atvejais planą rengia evakuacijos iš įstaigos planą, kuriame nurodyta:</text:span></text:p>
      <text:p text:style-name="P802"><text:span text:style-name="T803">65.1</text:span><text:span text:style-name="T804">. ekstremalios situacijos, kurių atvejais gali prireikti dalinės (įstaigos personalo ir pacientų) ar visiškos (įstaigos personalo, pacientų, medicinos įrangos) evakuacijos;</text:span></text:p>
      <text:p text:style-name="P805"><text:span text:style-name="T806">65.2</text:span><text:span text:style-name="T807">. planuojama evakavimo vieta;</text:span></text:p>
      <text:p text:style-name="P808"><text:span text:style-name="T809">65.3</text:span><text:span text:style-name="T810">. transporto priemonės (turimos įstaigos, pasitelkiamos pagal sutartis iš transporto įmonių, kitų ūkio subjektų);</text:span></text:p>
      <text:p text:style-name="P811"><text:span text:style-name="T812">65.4</text:span><text:span text:style-name="T813">. medicinos pagalba evakuojamiems pacientams (lydintysis medicinos personalas, medikamentai, kitos medicinos priemonės).</text:span></text:p>
      <text:p text:style-name="P814"/>
      <text:p text:style-name="P815"><text:span text:style-name="T816">XVII</text:span><text:span text:style-name="T817">.<text:s/></text:span><text:span text:style-name="T818">PSICHOLOGINĖS IR SOCIALINĖS PAGALBOS NUKENTĖJUSIEsieMS IR ĮSTAIGOS PERSONALUI PLANAS</text:span></text:p>
      <text:p text:style-name="P819"/>
      <text:p text:style-name="P820"><text:span text:style-name="T821">66</text:span><text:span text:style-name="T822">. Didelio masto ES atvejais kyla psichologinė įtampa, kuri trukdo ne tik nukentėjusiesiems, jų artimiesiems, bet ir ASPĮ personalui, teikiančiam medicinos pagalbą. Todėl įstaigos plane turi būti numatyta psichologinė ir socialinė pagalba:</text:span></text:p>
      <text:p text:style-name="P823"><text:span text:style-name="T824">66.1</text:span><text:span text:style-name="T825">. psichologinės ir socialinės pagalbos teikėjai (psichologai, psichiatrai, socialiniai darbuotojai, visuomeninių organizacijų bei religinių bendruomenių atstovai), jų iškvietimo tvarka, sąrašas, koordinatės;</text:span></text:p>
      <text:p text:style-name="P826"><text:span text:style-name="T827">66.2</text:span><text:span text:style-name="T828">. vieta, kur bus teikiama psichologinė ir socialinė pagalba;</text:span></text:p>
      <text:p text:style-name="P829"><text:span text:style-name="T830">66.3</text:span><text:span text:style-name="T831">. psichologinio šoko ištiktų ir agresyvių asmenų izoliavimo vieta.</text:span></text:p>
      <text:p text:style-name="P832"/>
      <text:p text:style-name="P833"><text:span text:style-name="T834">XVIII</text:span><text:span text:style-name="T835">.<text:s/></text:span><text:span text:style-name="T836">ASPĮ PERSONALO PARENGIMAS EKSTREMALIOMS SITUACIJOMS</text:span></text:p>
      <text:p text:style-name="P837"/>
      <text:p text:style-name="P838"><text:span text:style-name="T839">67</text:span><text:span text:style-name="T840">. Įstaigos personalas ES rengiamas pagal įstaigos personalo mokymo metinį bei įstaigos civilinės saugos kalendorinį darbo planus.</text:span></text:p>
      <text:p text:style-name="P841"><text:span text:style-name="T842">68</text:span><text:span text:style-name="T843">. Įstaigos personalas turi būti apmokytas:</text:span></text:p>
      <text:p text:style-name="P844"><text:span text:style-name="T845">68.1</text:span><text:span text:style-name="T846">. saugiai dirbti su potencialiai pavojingais įrengimais;</text:span></text:p>
      <text:p text:style-name="P847"><text:span text:style-name="T848">68.2</text:span><text:span text:style-name="T849">. veikti ES, naudotis civilinės saugos priemonėmis;</text:span></text:p>
      <text:p text:style-name="P850"><text:span text:style-name="T851">68.3</text:span><text:span text:style-name="T852">. suteikti pirmąją medicinos pagalbą nukentėjusiesiems.</text:span></text:p>
      <text:p text:style-name="P853"><text:span text:style-name="T854">69</text:span><text:span text:style-name="T855">. Įstaigos personalui turi būti sudarytos sąlygos kelti kvalifikaciją.</text:span></text:p>
      <text:p text:style-name="P856"><text:span text:style-name="T857">70</text:span><text:span text:style-name="T858">. Įstaiga turi rengti pratybas (mokymus) Lietuvos Respublikos Vyriausybės nustatyta tvarka.</text:span></text:p>
      <text:p text:style-name="P859"/>
      <text:p text:style-name="P860"><text:span text:style-name="T861">XIX</text:span><text:span text:style-name="T862">.<text:s/></text:span><text:span text:style-name="T863">ASPĮ EKSTREMALIŲ SITUACIJŲ VALDYMO GRUPĖ (CENTRAS)</text:span></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text:span text:style-name="T877">Vardas, pavardė</text:span></text:p>
          </table:table-cell>
          <table:table-cell table:style-name="TableCell878">
            <text:p text:style-name="P879"><text:span text:style-name="T880">Pareigos<text:s/></text:span></text:p>
          </table:table-cell>
          <table:table-cell table:style-name="TableCell881">
            <text:p text:style-name="P882"><text:span text:style-name="T883">Pareigos ES<text:s/></text:span></text:p>
          </table:table-cell>
          <table:table-cell table:style-name="TableCell884">
            <text:p text:style-name="P885"/>
          </table:table-cell>
          <table:table-cell table:style-name="TableCell886" table:number-columns-spanned="2">
            <text:p text:style-name="P887"><text:span text:style-name="T888">Telefonas</text:span></text:p>
          </table:table-cell>
          <table:covered-table-cell/>
          <table:table-cell table:style-name="TableCell889">
            <text:p text:style-name="P890"><text:span text:style-name="T891">Faksas</text:span></text:p>
          </table:table-cell>
          <table:table-cell table:style-name="TableCell892">
            <text:p text:style-name="P893"><text:span text:style-name="T894">Namų adresas</text:span></text:p>
          </table:table-cell>
        </table:table-row>
        <table:table-row table:style-name="TableRow895">
          <table:table-cell table:style-name="TableCell896">
            <text:p text:style-name="P897"/>
          </table:table-cell>
          <table:table-cell table:style-name="TableCell898">
            <text:p text:style-name="P899"><text:span text:style-name="T900">įstaigoje</text:span></text:p>
          </table:table-cell>
          <table:table-cell table:style-name="TableCell901">
            <text:p text:style-name="P902"><text:span text:style-name="T903">valdymo centre<text:s/></text:span></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text:span text:style-name="T921">ar grupėje</text:span></text:p>
          </table:table-cell>
          <table:table-cell table:style-name="TableCell922">
            <text:p text:style-name="P923"><text:span text:style-name="T924">darbo</text:span></text:p>
          </table:table-cell>
          <table:table-cell table:style-name="TableCell925">
            <text:p text:style-name="P926"><text:span text:style-name="T927">mobilusis</text:span></text:p>
          </table:table-cell>
          <table:table-cell table:style-name="TableCell928">
            <text:p text:style-name="P929"><text:span text:style-name="T930">namų</text:span></text:p>
          </table:table-cell>
          <table:table-cell table:style-name="TableCell931">
            <text:p text:style-name="P932"/>
          </table:table-cell>
          <table:table-cell table:style-name="TableCell933">
            <text:p text:style-name="P934"/>
          </table:table-cell>
        </table:table-row>
      </table:table>
      <text:p text:style-name="P935"/>
      <text:p text:style-name="P936"><text:span text:style-name="T937">XX</text:span><text:span text:style-name="T938">.<text:s/></text:span><text:span text:style-name="T939">DARBUOTOJŲ, ATSAKINGŲ UŽ SKUBIOS INFORMACIJOS PERDAVIMĄ IR VEIKSMŲ ORGANIZAVIMĄ DARBO, POILSIO, ŠVENČIŲ DIENOMIS IR PO DARBO EKSTREMALIŲ SVEIKATAI SITUACIJŲ ATVEJAIS, SĄRAŠAS</text:span></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text:span text:style-name="T953">Vardas, pavardė</text:span></text:p>
          </table:table-cell>
          <table:table-cell table:style-name="TableCell954">
            <text:p text:style-name="P955"><text:span text:style-name="T956">Pareigos</text:span></text:p>
          </table:table-cell>
          <table:table-cell table:style-name="TableCell957">
            <text:p text:style-name="P958"><text:span text:style-name="T959">Namų adresas</text:span></text:p>
          </table:table-cell>
          <table:table-cell table:style-name="TableCell960">
            <text:p text:style-name="P961"/>
          </table:table-cell>
          <table:table-cell table:style-name="TableCell962" table:number-columns-spanned="2">
            <text:p text:style-name="P963"><text:span text:style-name="T964">Telefonas</text:span></text:p>
          </table:table-cell>
          <table:covered-table-cell/>
          <table:table-cell table:style-name="TableCell965">
            <text:p text:style-name="P966"><text:span text:style-name="T967">Faksas</text:span></text:p>
          </table:table-cell>
          <table:table-cell table:style-name="TableCell968">
            <text:p text:style-name="P969"><text:span text:style-name="T970">Elektroninis</text:span></text:p>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text:span text:style-name="T988">paštas</text:span></text:p>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text:span text:style-name="T998">darbo</text:span></text:p>
          </table:table-cell>
          <table:table-cell table:style-name="TableCell999">
            <text:p text:style-name="P1000"><text:span text:style-name="T1001">mobilusis</text:span></text:p>
          </table:table-cell>
          <table:table-cell table:style-name="TableCell1002">
            <text:p text:style-name="P1003"><text:span text:style-name="T1004">namų</text:span></text:p>
          </table:table-cell>
          <table:table-cell table:style-name="TableCell1005">
            <text:p text:style-name="P1006"/>
          </table:table-cell>
          <table:table-cell table:style-name="TableCell1007">
            <text:p text:style-name="P1008"/>
          </table:table-cell>
        </table:table-row>
      </table:table>
      <text:p text:style-name="P1009"><text:span text:style-name="T101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13T13:17:00Z</meta:creation-date>
    <dc:date>2022-05-13T13:17:00Z</dc:date>
    <meta:template xlink:href="Normal.dotm" xlink:type="simple"/>
    <meta:editing-cycles>2</meta:editing-cycles>
    <meta:editing-duration>PT0S</meta:editing-duration>
    <meta:document-statistic meta:page-count="11" meta:paragraph-count="489" meta:word-count="4610" meta:character-count="37227" meta:row-count="1141" meta:non-whitespace-character-count="33106"/>
  </office:meta>
</office:document-meta>
</file>