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3.54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text-position="sub 62.5%"/>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text-position="sub 62.5%"/>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center"/>
    </style:style>
    <style:style style:name="P157" style:parent-style-name="Normal" style:family="paragraph">
      <style:paragraph-properties fo:widows="0" fo:orphans="0" fo:break-before="page" fo:margin-left="3.5437in" fo:text-indent="-0.0006in" fo:background-color="#FFFFFF">
        <style:tab-stops/>
      </style:paragraph-properties>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text-align="center"/>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style:text-position="super 62.5%"/>
    </style:style>
    <style:style style:name="T170" style:parent-style-name="DefaultParagraphFont" style:family="text">
      <style:text-properties style:text-position="super 62.5%"/>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style:style>
    <style:style style:name="P181" style:parent-style-name="Normal" style:family="paragraph">
      <style:paragraph-properties fo:widows="0" fo:orphans="0" fo:text-align="justify" fo:background-color="#FFFFFF"/>
    </style:style>
    <style:style style:name="T182" style:parent-style-name="DefaultParagraphFont" style:family="text">
      <style:text-properties fo:font-size="10pt" style:font-size-asian="10pt"/>
    </style:style>
    <style:style style:name="T183" style:parent-style-name="DefaultParagraphFont" style:family="text">
      <style:text-properties style:text-position="super 60%"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center"/>
    </style:style>
    <style:style style:name="P186" style:parent-style-name="Normal" style:family="paragraph">
      <style:paragraph-properties fo:widows="0" fo:orphans="0" fo:break-before="page" fo:margin-left="3.5437in" fo:text-indent="2.559in" fo:background-color="#FFFFFF">
        <style:tab-stops/>
      </style:paragraph-properties>
    </style:style>
    <style:style style:name="P187" style:parent-style-name="Normal" style:family="paragraph">
      <style:paragraph-properties fo:widows="0" fo:orphans="0" fo:text-indent="3.543in" fo:background-color="#FFFFFF"/>
    </style:style>
    <style:style style:name="P188" style:parent-style-name="Normal" style:family="paragraph">
      <style:paragraph-properties fo:widows="0" fo:orphans="0" fo:text-indent="3.543in" fo:background-color="#FFFFFF"/>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text-align="center"/>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background-color="#FFFFFF">
        <style:tab-stops>
          <style:tab-stop style:type="right" style:position="6.6895in"/>
        </style:tab-stops>
      </style:paragraph-properties>
    </style:style>
    <style:style style:name="P200"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P201"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P202"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P203"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P204"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T205" style:parent-style-name="DefaultParagraphFont" style:family="text">
      <style:text-properties style:text-position="super 62.5%"/>
    </style:style>
    <style:style style:name="P206" style:parent-style-name="Normal" style:family="paragraph">
      <style:paragraph-properties fo:text-align="justify">
        <style:tab-stops>
          <style:tab-stop style:type="left" style:leader-style="dotted" style:leader-text="." style:position="6.65in"/>
          <style:tab-stop style:type="right" style:leader-style="solid" style:leader-text="_" style:position="6.6895in"/>
        </style:tab-stops>
      </style:paragraph-properties>
    </style:style>
    <style:style style:name="P207"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P208"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T209" style:parent-style-name="DefaultParagraphFont" style:family="text">
      <style:text-properties style:text-position="super 62.5%"/>
    </style:style>
    <style:style style:name="P210"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P211"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P212" style:parent-style-name="Normal" style:family="paragraph">
      <style:paragraph-properties fo:widows="0" fo:orphans="0" fo:text-align="justify" fo:background-color="#FFFFFF">
        <style:tab-stops>
          <style:tab-stop style:type="left" style:leader-style="dotted" style:leader-text="." style:position="6.65in"/>
          <style:tab-stop style:type="right" style:leader-style="solid" style:leader-text="_" style:position="6.6895in"/>
        </style:tab-stops>
      </style:paragraph-properties>
    </style:style>
    <style:style style:name="P213" style:parent-style-name="Normal" style:family="paragraph">
      <style:paragraph-properties fo:widows="0" fo:orphans="0" fo:text-align="justify" fo:background-color="#FFFFFF"/>
    </style:style>
    <style:style style:name="P214"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215" style:parent-style-name="Normal" style:family="paragraph">
      <style:paragraph-properties fo:text-align="justify">
        <style:tab-stops>
          <style:tab-stop style:type="left" style:leader-style="dotted" style:leader-text="." style:position="6.65in"/>
        </style:tab-stops>
      </style:paragraph-properties>
    </style:style>
    <style:style style:name="P21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217"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218"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219"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220"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221" style:parent-style-name="DefaultParagraphFont" style:family="text">
      <style:text-properties style:text-position="super 62.5%"/>
    </style:style>
    <style:style style:name="P222" style:parent-style-name="Normal" style:family="paragraph">
      <style:paragraph-properties fo:widows="0" fo:orphans="0" fo:text-align="justify" fo:background-color="#FFFFFF"/>
    </style:style>
    <style:style style:name="T223" style:parent-style-name="DefaultParagraphFont" style:family="text">
      <style:text-properties style:text-position="super 62.5%"/>
    </style:style>
    <style:style style:name="T224" style:parent-style-name="DefaultParagraphFont" style:family="text">
      <style:text-properties style:text-position="super 62.5%"/>
    </style:style>
    <style:style style:name="P225"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22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227"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228"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229" style:parent-style-name="DefaultParagraphFont" style:family="text">
      <style:text-properties style:text-position="super 62.5%"/>
    </style:style>
    <style:style style:name="P230"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231"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232" style:parent-style-name="DefaultParagraphFont" style:family="text">
      <style:text-properties style:text-position="super 62.5%"/>
    </style:style>
    <style:style style:name="T233" style:parent-style-name="DefaultParagraphFont" style:family="text">
      <style:text-properties style:text-position="super 62.5%"/>
    </style:style>
    <style:style style:name="P234"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235" style:parent-style-name="DefaultParagraphFont" style:family="text">
      <style:text-properties style:text-position="super 62.5%"/>
    </style:style>
    <style:style style:name="P23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237" style:parent-style-name="DefaultParagraphFont" style:family="text">
      <style:text-properties style:text-position="super 62.5%"/>
    </style:style>
    <style:style style:name="P238"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239"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240"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241" style:parent-style-name="DefaultParagraphFont" style:family="text">
      <style:text-properties style:text-position="super 62.5%"/>
    </style:style>
    <style:style style:name="P242"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243"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244" style:parent-style-name="Normal" style:family="paragraph">
      <style:paragraph-properties fo:text-align="justify">
        <style:tab-stops>
          <style:tab-stop style:type="left" style:leader-style="dotted" style:leader-text="." style:position="6.65in"/>
        </style:tab-stops>
      </style:paragraph-properties>
    </style:style>
    <style:style style:name="P245" style:parent-style-name="Normal" style:family="paragraph">
      <style:paragraph-properties fo:text-align="justify">
        <style:tab-stops>
          <style:tab-stop style:type="left" style:leader-style="dotted" style:leader-text="." style:position="6.65in"/>
        </style:tab-stops>
      </style:paragraph-properties>
    </style:style>
    <style:style style:name="P24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247" style:parent-style-name="Normal" style:family="paragraph">
      <style:paragraph-properties fo:text-align="justify">
        <style:tab-stops>
          <style:tab-stop style:type="left" style:leader-style="dotted" style:leader-text="." style:position="6.65in"/>
        </style:tab-stops>
      </style:paragraph-properties>
    </style:style>
    <style:style style:name="P248"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249" style:parent-style-name="Normal" style:family="paragraph">
      <style:paragraph-properties fo:text-align="justify">
        <style:tab-stops>
          <style:tab-stop style:type="left" style:leader-style="dotted" style:leader-text="." style:position="6.65in"/>
        </style:tab-stops>
      </style:paragraph-properties>
    </style:style>
    <style:style style:name="P250"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251"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252" style:parent-style-name="Normal" style:family="paragraph">
      <style:paragraph-properties fo:text-align="justify">
        <style:tab-stops>
          <style:tab-stop style:type="left" style:leader-style="dotted" style:leader-text="." style:position="6.65in"/>
        </style:tab-stops>
      </style:paragraph-properties>
    </style:style>
    <style:style style:name="P253" style:parent-style-name="Normal" style:family="paragraph">
      <style:paragraph-properties fo:text-align="justify">
        <style:tab-stops>
          <style:tab-stop style:type="left" style:leader-style="dotted" style:leader-text="." style:position="6.65in"/>
        </style:tab-stops>
      </style:paragraph-properties>
    </style:style>
    <style:style style:name="P254" style:parent-style-name="Normal" style:family="paragraph">
      <style:paragraph-properties fo:text-align="justify">
        <style:tab-stops>
          <style:tab-stop style:type="left" style:leader-style="dotted" style:leader-text="." style:position="6.65in"/>
        </style:tab-stops>
      </style:paragraph-properties>
    </style:style>
    <style:style style:name="P255" style:parent-style-name="Normal" style:family="paragraph">
      <style:paragraph-properties fo:text-align="justify">
        <style:tab-stops>
          <style:tab-stop style:type="left" style:leader-style="dotted" style:leader-text="." style:position="6.65in"/>
        </style:tab-stops>
      </style:paragraph-properties>
    </style:style>
    <style:style style:name="P256" style:parent-style-name="Normal" style:family="paragraph">
      <style:paragraph-properties fo:text-align="justify">
        <style:tab-stops>
          <style:tab-stop style:type="left" style:leader-style="dotted" style:leader-text="." style:position="6.65in"/>
        </style:tab-stops>
      </style:paragraph-properties>
    </style:style>
    <style:style style:name="P257" style:parent-style-name="Normal" style:family="paragraph">
      <style:paragraph-properties fo:text-align="justify">
        <style:tab-stops>
          <style:tab-stop style:type="left" style:leader-style="dotted" style:leader-text="." style:position="6.65in"/>
        </style:tab-stops>
      </style:paragraph-properties>
    </style:style>
    <style:style style:name="P258" style:parent-style-name="Normal" style:family="paragraph">
      <style:paragraph-properties fo:text-align="justify">
        <style:tab-stops>
          <style:tab-stop style:type="left" style:leader-style="dotted" style:leader-text="." style:position="6.65in"/>
        </style:tab-stops>
      </style:paragraph-properties>
    </style:style>
    <style:style style:name="P259"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260" style:parent-style-name="Normal" style:family="paragraph">
      <style:paragraph-properties fo:text-align="justify">
        <style:tab-stops>
          <style:tab-stop style:type="left" style:leader-style="dotted" style:leader-text="." style:position="6.65in"/>
        </style:tab-stops>
      </style:paragraph-properties>
    </style:style>
    <style:style style:name="P261" style:parent-style-name="Normal" style:family="paragraph">
      <style:paragraph-properties fo:text-align="justify">
        <style:tab-stops>
          <style:tab-stop style:type="left" style:leader-style="dotted" style:leader-text="." style:position="6.65in"/>
        </style:tab-stops>
      </style:paragraph-properties>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widows="0" fo:orphans="0" fo:text-align="justify" fo:background-color="#FFFFFF"/>
    </style:style>
    <style:style style:name="T265" style:parent-style-name="DefaultParagraphFont" style:family="text">
      <style:text-properties fo:font-size="10pt" style:font-size-asian="10pt"/>
    </style:style>
    <style:style style:name="T266" style:parent-style-name="DefaultParagraphFont" style:family="text">
      <style:text-properties style:text-position="super 60%"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text-align="justify" fo:background-color="#FFFFFF"/>
      <style:text-properties fo:font-size="10pt" style:font-size-asian="10pt"/>
    </style:style>
    <style:style style:name="P269" style:parent-style-name="Normal" style:family="paragraph">
      <style:paragraph-properties fo:text-align="center"/>
    </style:style>
    <style:style style:name="P270" style:parent-style-name="Normal" style:family="paragraph">
      <style:paragraph-properties fo:widows="0" fo:orphans="0" fo:break-before="page" fo:margin-left="3.5437in" fo:text-indent="-0.0006in" fo:background-color="#FFFFFF">
        <style:tab-stops/>
      </style:paragraph-properties>
    </style:style>
    <style:style style:name="P271" style:parent-style-name="Normal" style:family="paragraph">
      <style:paragraph-properties fo:widows="0" fo:orphans="0" fo:text-indent="3.543in" fo:background-color="#FFFFFF"/>
    </style:style>
    <style:style style:name="P272" style:parent-style-name="Normal" style:family="paragraph">
      <style:paragraph-properties fo:widows="0" fo:orphans="0" fo:text-indent="3.543in" fo:background-color="#FFFFFF"/>
    </style:style>
    <style:style style:name="P273" style:parent-style-name="Normal" style:family="paragraph">
      <style:paragraph-properties fo:widows="0" fo:orphans="0" fo:text-indent="3.543in" fo:background-color="#FFFFFF"/>
    </style:style>
    <style:style style:name="P274" style:parent-style-name="Normal" style:family="paragraph">
      <style:paragraph-properties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indent="0.4923in"/>
    </style:style>
    <style:style style:name="TableColumn279" style:family="table-column">
      <style:table-column-properties style:column-width="6.6923in"/>
    </style:style>
    <style:style style:name="Table278" style:family="table">
      <style:table-properties style:width="6.6923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font-size="10pt" style:font-size-asian="10pt"/>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widows="0" fo:orphans="0" fo:text-align="center" fo:background-color="#FFFFFF"/>
      <style:text-properties fo:font-size="10pt" style:font-size-asian="10pt"/>
    </style:style>
    <style:style style:name="P287" style:parent-style-name="Normal" style:family="paragraph">
      <style:paragraph-properties fo:widows="0" fo:orphans="0" fo:background-color="#FFFFFF">
        <style:tab-stops>
          <style:tab-stop style:type="center" style:position="2.85in"/>
        </style:tab-stops>
      </style:paragraph-properties>
      <style:text-properties fo:font-size="10pt" style:font-size-asian="10pt"/>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widows="0" fo:orphans="0" fo:text-align="center" fo:background-color="#FFFFFF"/>
      <style:text-properties fo:font-size="10pt" style:font-size-asian="10pt"/>
    </style:style>
    <style:style style:name="P290"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text-properties fo:font-size="10pt" style:font-size-asian="10pt"/>
    </style:style>
    <style:style style:name="P291" style:parent-style-name="Normal" style:family="paragraph">
      <style:paragraph-properties fo:widows="0" fo:orphans="0" fo:text-align="justify" fo:background-color="#FFFFFF">
        <style:tab-stops>
          <style:tab-stop style:type="center" style:position="3.625in"/>
        </style:tab-stops>
      </style:paragraph-properties>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fo:text-align="justify" fo:background-color="#FFFFFF"/>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text-properties fo:font-size="10pt" style:font-size-asian="10pt"/>
    </style:style>
    <style:style style:name="P300" style:parent-style-name="Normal" style:family="paragraph">
      <style:paragraph-properties fo:widows="0" fo:orphans="0" fo:text-align="center" fo:background-color="#FFFFFF"/>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text-properties fo:font-size="10pt" style:font-size-asian="10pt"/>
    </style:style>
    <style:style style:name="P303" style:parent-style-name="Normal" style:family="paragraph">
      <style:paragraph-properties fo:widows="0" fo:orphans="0" fo:text-align="justify" fo:background-color="#FFFFFF">
        <style:tab-stops>
          <style:tab-stop style:type="center" style:position="3.6812in"/>
        </style:tab-stops>
      </style:paragraph-properties>
      <style:text-properties fo:font-size="10pt" style:font-size-asian="10pt"/>
    </style:style>
    <style:style style:name="P304"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fo:font-size="10pt" style:font-size-asian="10pt"/>
    </style:style>
    <style:style style:name="P305" style:parent-style-name="Normal" style:family="paragraph">
      <style:paragraph-properties fo:widows="0" fo:orphans="0" fo:text-align="justify" fo:background-color="#FFFFFF"/>
      <style:text-properties fo:font-size="10pt" style:font-size-asian="10pt"/>
    </style:style>
    <style:style style:name="P306" style:parent-style-name="Normal" style:family="paragraph">
      <style:paragraph-properties fo:widows="0" fo:orphans="0" fo:text-align="justify" fo:background-color="#FFFFFF">
        <style:tab-stops>
          <style:tab-stop style:type="right" style:leader-style="dotted" style:leader-text="." style:position="6.4125in"/>
        </style:tab-stops>
      </style:paragraph-properties>
      <style:text-properties fo:font-size="10pt" style:font-size-asian="10pt"/>
    </style:style>
    <style:style style:name="P307" style:parent-style-name="Normal" style:family="paragraph">
      <style:paragraph-properties fo:widows="0" fo:orphans="0" fo:text-align="center" fo:background-color="#FFFFFF"/>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tab-stops>
          <style:tab-stop style:type="left" style:leader-style="dotted" style:leader-text="." style:position="1.9479in"/>
          <style:tab-stop style:type="left" style:position="2.8895in"/>
          <style:tab-stop style:type="left" style:leader-style="dotted" style:leader-text="." style:position="4.125in"/>
          <style:tab-stop style:type="left" style:position="4.5208in"/>
          <style:tab-stop style:type="right" style:leader-style="dotted" style:leader-text="." style:position="6.452in"/>
        </style:tab-stops>
      </style:paragraph-properties>
      <style:text-properties fo:font-size="10pt" style:font-size-asian="10pt"/>
    </style:style>
    <style:style style:name="P310" style:parent-style-name="Normal" style:family="paragraph">
      <style:paragraph-properties fo:widows="0" fo:orphans="0" fo:text-align="justify" fo:background-color="#FFFFFF">
        <style:tab-stops>
          <style:tab-stop style:type="center" style:position="1.0687in"/>
          <style:tab-stop style:type="center" style:position="3.5229in"/>
          <style:tab-stop style:type="center" style:position="5.4625in"/>
        </style:tab-stops>
      </style:paragraph-properties>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fo:text-align="justify" fo:background-color="#FFFFFF"/>
      <style:text-properties fo:font-size="10pt" style:font-size-asian="10pt"/>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style>
    <style:style style:name="P316" style:parent-style-name="Normal" style:family="paragraph">
      <style:paragraph-properties fo:break-before="page" fo:margin-left="3.5437in" fo:text-indent="2.559in">
        <style:tab-stops/>
      </style:paragraph-properties>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widows="0" fo:orphans="0" fo:text-indent="3.543in" fo:background-color="#FFFFFF"/>
    </style:style>
    <style:style style:name="P320" style:parent-style-name="Normal" style:family="paragraph">
      <style:paragraph-properties fo:text-align="center"/>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background-color="#FFFFFF"/>
    </style:style>
    <style:style style:name="P325" style:parent-style-name="Normal" style:family="paragraph">
      <style:paragraph-properties fo:text-align="justify"/>
    </style:style>
    <style:style style:name="P326" style:parent-style-name="Normal" style:family="paragraph">
      <style:paragraph-properties fo:widows="0" fo:orphans="0" fo:text-align="justify" fo:background-color="#FFFFFF"/>
    </style:style>
    <style:style style:name="T327" style:parent-style-name="DefaultParagraphFont" style:family="text">
      <style:text-properties style:text-position="super 62.5%"/>
    </style:style>
    <style:style style:name="P328" style:parent-style-name="Normal" style:family="paragraph">
      <style:paragraph-properties fo:widows="0" fo:orphans="0" fo:text-align="justify" fo:background-color="#FFFFFF"/>
    </style:style>
    <style:style style:name="T329" style:parent-style-name="DefaultParagraphFont" style:family="text">
      <style:text-properties style:text-position="super 62.5%"/>
    </style:style>
    <style:style style:name="P330" style:parent-style-name="Normal" style:family="paragraph">
      <style:paragraph-properties fo:widows="0" fo:orphans="0" fo:text-align="justify" fo:background-color="#FFFFFF"/>
    </style:style>
    <style:style style:name="T331" style:parent-style-name="DefaultParagraphFont" style:family="text">
      <style:text-properties style:text-position="super 62.5%"/>
    </style:style>
    <style:style style:name="P332" style:parent-style-name="Normal" style:family="paragraph">
      <style:paragraph-properties fo:text-align="justify"/>
    </style:style>
    <style:style style:name="P333"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34"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35" style:parent-style-name="Normal" style:family="paragraph">
      <style:paragraph-properties fo:widows="0" fo:orphans="0" fo:text-align="center" fo:background-color="#FFFFFF"/>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widows="0" fo:orphans="0" fo:text-align="center" fo:background-color="#FFFFFF"/>
    </style:style>
    <style:style style:name="P340"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41"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42"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343" style:parent-style-name="DefaultParagraphFont" style:family="text">
      <style:text-properties style:text-position="super 62.5%"/>
    </style:style>
    <style:style style:name="P344"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45"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4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47"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48"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49"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50" style:parent-style-name="Normal" style:family="paragraph">
      <style:paragraph-properties fo:text-align="center"/>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P355"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5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57"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58"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59"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60"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61"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62"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63"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64"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65"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366" style:parent-style-name="DefaultParagraphFont" style:family="text">
      <style:text-properties style:text-position="super 62.5%"/>
    </style:style>
    <style:style style:name="P367"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68" style:parent-style-name="Normal" style:family="paragraph">
      <style:paragraph-properties fo:widows="0" fo:orphans="0" fo:text-align="justify" fo:background-color="#FFFFFF">
        <style:tab-stops>
          <style:tab-stop style:type="left" style:position="2.75in"/>
          <style:tab-stop style:type="left" style:position="5.1666in"/>
          <style:tab-stop style:type="left" style:leader-style="dotted" style:leader-text="." style:position="6.65in"/>
        </style:tab-stops>
      </style:paragraph-properties>
      <style:text-properties fo:font-size="10pt" style:font-size-asian="10pt"/>
    </style:style>
    <style:style style:name="P369"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70"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71" style:parent-style-name="Normal" style:family="paragraph">
      <style:paragraph-properties fo:text-align="justify"/>
    </style:style>
    <style:style style:name="P372" style:parent-style-name="Normal" style:family="paragraph">
      <style:paragraph-properties fo:widows="0" fo:orphans="0" fo:text-align="justify" fo:background-color="#FFFFFF"/>
    </style:style>
    <style:style style:name="T373" style:parent-style-name="DefaultParagraphFont" style:family="text">
      <style:text-properties fo:font-size="10pt" style:font-size-asian="10pt"/>
    </style:style>
    <style:style style:name="T374" style:parent-style-name="DefaultParagraphFont" style:family="text">
      <style:text-properties style:text-position="super 60%"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widows="0" fo:orphans="0" fo:text-align="justify" fo:background-color="#FFFFFF"/>
    </style:style>
    <style:style style:name="T377" style:parent-style-name="DefaultParagraphFont" style:family="text">
      <style:text-properties fo:font-size="10pt" style:font-size-asian="10pt"/>
    </style:style>
    <style:style style:name="T378" style:parent-style-name="DefaultParagraphFont" style:family="text">
      <style:text-properties style:text-position="super 60%"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center"/>
    </style:style>
    <style:style style:name="P381" style:parent-style-name="Normal" style:family="paragraph">
      <style:paragraph-properties fo:widows="0" fo:orphans="0" fo:break-before="page" fo:margin-left="3.5437in" fo:text-indent="2.559in" fo:background-color="#FFFFFF">
        <style:tab-stops/>
      </style:paragraph-properties>
    </style:style>
    <style:style style:name="P382" style:parent-style-name="Normal" style:family="paragraph">
      <style:paragraph-properties fo:widows="0" fo:orphans="0" fo:text-indent="3.543in" fo:background-color="#FFFFFF"/>
    </style:style>
    <style:style style:name="P383" style:parent-style-name="Normal" style:family="paragraph">
      <style:paragraph-properties fo:widows="0" fo:orphans="0" fo:text-indent="3.543in" fo:background-color="#FFFFFF"/>
    </style:style>
    <style:style style:name="P384" style:parent-style-name="Normal" style:family="paragraph">
      <style:paragraph-properties fo:widows="0" fo:orphans="0" fo:text-indent="3.543in" fo:background-color="#FFFFFF"/>
    </style:style>
    <style:style style:name="P385" style:parent-style-name="Normal" style:family="paragraph">
      <style:paragraph-properties fo:text-align="center"/>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align="center"/>
    </style:style>
    <style:style style:name="P400" style:parent-style-name="Normal" style:family="paragraph">
      <style:paragraph-properties fo:widows="0" fo:orphans="0" fo:break-before="page" fo:margin-left="3.5437in" fo:text-indent="2.559in" fo:background-color="#FFFFFF">
        <style:tab-stops/>
      </style:paragraph-properties>
    </style:style>
    <style:style style:name="P401" style:parent-style-name="Normal" style:family="paragraph">
      <style:paragraph-properties fo:widows="0" fo:orphans="0" fo:text-indent="3.543in" fo:background-color="#FFFFFF"/>
    </style:style>
    <style:style style:name="P402" style:parent-style-name="Normal" style:family="paragraph">
      <style:paragraph-properties fo:widows="0" fo:orphans="0" fo:text-indent="3.543in" fo:background-color="#FFFFFF"/>
    </style:style>
    <style:style style:name="P403" style:parent-style-name="Normal" style:family="paragraph">
      <style:paragraph-properties fo:widows="0" fo:orphans="0" fo:text-indent="3.543in" fo:background-color="#FFFFFF"/>
    </style:style>
    <style:style style:name="P404" style:parent-style-name="Normal" style:family="paragraph">
      <style:paragraph-properties fo:text-align="center"/>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style:text-position="super 62.5%"/>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text-align="justify"/>
    </style:style>
    <style:style style:name="P419" style:parent-style-name="Normal" style:family="paragraph">
      <style:paragraph-properties fo:widows="0" fo:orphans="0" fo:text-align="justify" fo:background-color="#FFFFFF"/>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per 60%"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center"/>
    </style:style>
  </office:automatic-styles>
  <office:body>
    <office:text text:use-soft-page-breaks="true">
      <text:p text:style-name="P1"/>
      <text:p text:style-name="P9"><text:span text:style-name="T10"/><text:span text:style-name="T11">VALSTYBINĖS KELIŲ TRANSPORTO INSPEKCIJOS PRIE SUSISIEKIMO MINISTERIJOS VIRŠININKO</text:span></text:p>
      <text:p text:style-name="P12"/>
      <text:p text:style-name="P13">Į S A K Y M A S</text:p>
      <text:p text:style-name="P14">DĖL TRANSPORTO PRIEMONIŲ PAKARTOTINIO NAUDOJIMO, PERDIRBIMO IR ATNAUJINIMO TIPO PATVIRTINIMO TAISYKLIŲ</text:p>
      <text:p text:style-name="P15"/>
      <text:p text:style-name="P16">2006 m. spalio 31 d. Nr. 2B-318</text:p>
      <text:p text:style-name="P17">Vilnius</text:p>
      <text:p text:style-name="P18"/>
      <text:p text:style-name="P19">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20">7-194</text:span></text:a>; 2004, Nr.<text:s/><text:a xlink:href="https://www.e-tar.lt/portal/lt/legalAct/TAR.50225A878352" office:target-frame-name="_blank" xlink:show="new"><text:span text:style-name="T21">143-5231</text:span></text:a>) 3.1 punktu bei įgyvendindamas 2005 m. spalio 26 d. Europos Parlamento ir Tarybos direktyvą 2005/64/EB dėl motorinių transporto priemonių tipo patvirtinimo, atsižvelgiant į galimybę jas pakartotinai naudoti, perdirbti ir atnaujinti, bei iš dalies keičiančią Tarybos direktyvą 70/156/EEB,</text:p>
      <text:p text:style-name="P22">1.<text:s/><text:span text:style-name="T23">Tvirtinu</text:span><text:s/>Transporto priemonių pakartotinio naudojimo, perdirbimo ir atnaujinimo tipo patvirtinimo taisykles (pridedama).</text:p>
      <text:p text:style-name="P24">2. Technikos skyriui įsakymą nustatyta tvarka teikti skelbti „Valstybės žiniose“ ir Valstybinės kelių transporto inspekcijos interneto tinklalapyje.</text:p>
      <text:p text:style-name="P25"/>
      <text:p text:style-name="P26"/>
      <text:p text:style-name="P27"/>
      <text:p text:style-name="P28"><text:span text:style-name="T29">INSPEKCIJOS VIRŠININKAS</text:span><text:span text:style-name="T30"><text:tab/>VIDMANTAS ŽUKAUSKAS</text:span></text:p>
      <text:soft-page-break/>
      <text:p text:style-name="P31">PATVIRTINTA</text:p>
      <text:p text:style-name="P32">Valstybinės kelių transporto inspekcijos prie<text:s/></text:p>
      <text:p text:style-name="P33">Susisiekimo ministerijos viršininko 2006 m.<text:s/></text:p>
      <text:p text:style-name="P34">spalio 31 d. įsakymu Nr. 2B-318</text:p>
      <text:p text:style-name="P35"/>
      <text:p text:style-name="P36"><text:span text:style-name="T37">TRANSPORTO PRIEMONIŲ PAKARTOTINIO NAUDOJIMO, PERDIRBIMO IR ATNAUJINIMO TIPO PATVIRTINIMO TAISYKLĖS</text:span></text:p>
      <text:p text:style-name="P38"/>
      <text:p text:style-name="P39"><text:span text:style-name="T40">I</text:span><text:span text:style-name="T41">.<text:s/></text:span><text:span text:style-name="T42">BENDROSIOS NUOSTATOS</text:span></text:p>
      <text:p text:style-name="P43"/>
      <text:p text:style-name="P44">1. Transporto priemonių pakartotinio naudojimo, perdirbimo ir atnaujinimo tipo patvirtinimo taisyklės (toliau – Taisyklės) nustato M1 ir N1 klasių transporto priemonių pakartotinio naudojimo, perdirbimo ir atnaujinimo reikalavimus Europos Bendrijos (toliau – EB) arba nacionaliniam tipo patvirtinimui gauti, taip pat tokių transporto priemonių naujų arba pakartotinai naudojamų sudėtinių dalių reikalavimus.</text:p>
      <text:p text:style-name="P45">2. Taisyklės parengtos įgyvendinant 2005 m. spalio 26 d. Europos Parlamento ir Tarybos direktyvą 2005/64/EB dėl motorinių transporto priemonių tipo patvirtinimo, atsižvelgiant į galimybę jas pakartotinai naudoti, perdirbti ir atnaujinti, bei iš dalies keičiančią Tarybos direktyvą 70/156/EEB (toliau – direktyva 2005/64/EB).</text:p>
      <text:p text:style-name="P46">3. Šiomis Taisyklėmis nustatomos administracinės ir techninės M1 ir N1 klasių transporto priemonių tipo patvirtinimo nuostatos, siekiant užtikrinti šių Taisyklių 1 priede nustatytą mažiausią pakartotinai naudojamų, perdirbamų ir atnaujinamų jų sudėtinių dalių ir medžiagų procentinį kiekį. Taisyklėse įtvirtinamos konkrečios nuostatos siekiant užtikrinti, kad sudėtinių dalių pakartotinis naudojimas nekeltų pavojaus saugai ar aplinkai.</text:p>
      <text:p text:style-name="P47">4. Šios Taisyklės netaikomos:</text:p>
      <text:p text:style-name="P48">4.1. specialios paskirties transporto priemonėms, kaip nustatyta Kelių transporto priemonių gamybos ir perdirbimo tvarkos ir jų techninės ekspertizės atlikimo norminių dokumentų tvirtinimo taisyklių, patvirtintų Lietuvos Respublikos susisiekimo ministro 1998 m. rugsėjo 11 d. įsakymu Nr. 348 (Žin., 1998, Nr.<text:s/><text:a xlink:href="https://www.e-tar.lt/portal/lt/legalAct/TAR.AAF91A57D0F0" office:target-frame-name="_blank" xlink:show="new"><text:span text:style-name="T49">84-2360</text:span></text:a>; 2001, Nr.<text:s/><text:a xlink:href="https://www.e-tar.lt/portal/lt/legalAct/TAR.3A17ACFB103C" office:target-frame-name="_blank" xlink:show="new"><text:span text:style-name="T50">11-328</text:span></text:a>), 14 punkte;</text:p>
      <text:p text:style-name="P51">4.2. pakopinėms N1 klasės transporto priemonėms, jei šios bazinės transporto priemonės atitinka šių Taisyklių reikalavimus;</text:p>
      <text:p text:style-name="P52">4.3. smulkiaserijinės gamybos transporto priemonėms.</text:p>
      <text:p text:style-name="P53"/>
      <text:p text:style-name="P54"><text:span text:style-name="T55">II</text:span><text:span text:style-name="T56">.<text:s/></text:span><text:span text:style-name="T57">SĄVOKOS</text:span></text:p>
      <text:p text:style-name="P58"/>
      <text:p text:style-name="P59">5. Šiose Taisyklėse vartojamos sąvokos:</text:p>
      <text:p text:style-name="P60">5.1.<text:s/><text:span text:style-name="T61">atliekos –<text:s/></text:span>bet kokios medžiagos ar daiktai, kurių turėtojas atsikrato arba privalo atsikratyti pagal galiojančius nacionalinius teisės aktus;</text:p>
      <text:p text:style-name="P62">5.2.<text:s/><text:span text:style-name="T63">EB tipo patvirtinimas –<text:s/></text:span>transporto priemonės ar jos sudėtinės dalies tipo patvirtinimo procedūra, atliekama direktyvoje 2005/64/EB nurodyta tvarka;</text:p>
      <text:p text:style-name="P64">5.3.<text:s/><text:span text:style-name="T65">eksploatuoti netinkama transporto priemonė –<text:s/></text:span>transporto priemonė, kuri yra priskiriama prie atliekų;</text:p>
      <text:p text:style-name="P66">5.4.<text:s/><text:span text:style-name="T67">energijos gavyba –<text:s/></text:span>degiųjų atliekų naudojimas energijai gauti, jas deginant atskirai arba kartu su kitomis atliekomis ir naudojant gautą šilumą;</text:p>
      <text:p text:style-name="P68">5.5.<text:s/><text:span text:style-name="T69">informacinis dokumentas –<text:s/></text:span>šių Taisyklių 2 priede pateiktas dokumentas, kuriame nurodyta, kokius duomenis turi pateikti pareiškėjas;</text:p>
      <text:p text:style-name="P70">5.6.<text:s/><text:span text:style-name="T71">kompetentinga įstaiga –<text:s/></text:span>Valstybinė kelių transporto inspekcija prie Susisiekimo ministerijos (toliau – Inspekcija) arba kitas ūkio subjektas ar įstaiga, turinti Inspekcijos leidimą ir galinti atlikti pirminį gamintojo įvertinimą bei išduoti atitikties sertifikatą laikydamasi šių Taisyklių reikalavimų; kompetentinga įstaiga turi būti akredituota pagal EN 45012:1989 standartą arba ISO/IEC 62:1996 vadovą dėl bendrųjų kriterijų, keliamų sertifikavimo įstaigoms, dirbančioms su kokybės sistemos sertifikatais (šis reikalavimas Inspekcijai netaikomas);</text:p>
      <text:p text:style-name="P72">5.7.<text:s/><text:span text:style-name="T73">masė –<text:s/></text:span>paruoštos eksploatuoti transporto priemonės masė, kaip apibrėžta 1970 m. vasario 6 d. Tarybos direktyvos 70/156/EEB dėl valstybių narių teisės aktų, reglamentuojančių motorinių transporto priemonių ir jų priekabų tipo patvirtinimo, suderinimo (toliau – direktyva 70/156/EEB) I priedo 2.6 punkte, bet neįskaičiuojant vairuotojo masės, kuri sudaro apie 75 kg;</text:p>
      <text:p text:style-name="P74">5.8.<text:s/><text:span text:style-name="T75">nacionalinis tipo patvirtinimas –<text:s/></text:span>transporto priemonės ar jos sudėtinės dalies tipo patvirtinimo procedūra, atliekama pagal Transporto priemonių ir sudėtinių dalių atitikties įvertinimo tvarkos aprašo, patvirtinto Lietuvos Respublikos susisiekimo ministro 2006 m. kovo 24 d. įsakymu Nr. 3-114 (Žin., 2006, Nr.<text:s/><text:a xlink:href="https://www.e-tar.lt/portal/lt/legalAct/TAR.EA425F754E45" office:target-frame-name="_blank" xlink:show="new"><text:span text:style-name="T76">41-1477</text:span></text:a>), III ar IV skyriaus reikalavimus;</text:p>
      <text:p text:style-name="P77">5.9.<text:s/><text:span text:style-name="T78">naudojimas –<text:s/></text:span>bet kuris taikytinas veiksmas, numatytas 1975 m. liepos 15 d. Tarybos direktyvos 75/442/EEB dėl atliekų II B priede;</text:p>
      <text:p text:style-name="P79">5.10.<text:s/><text:span text:style-name="T80">pakartotinis naudojimas –<text:s/></text:span>eksploatuoti netinkamos transporto priemonės dalių naudojimas tam pačiam tikslui, kuriam jos buvo pagamintos;</text:p>
      <text:p text:style-name="P81">5.11.<text:s/><text:span text:style-name="T82">pakopinė transporto priemonė –<text:s/></text:span>transporto priemonė, kuri pagaminama daugiau negu per vieną gamybos etapą;</text:p>
      <text:p text:style-name="P83">5.12.<text:s/><text:span text:style-name="T84">pakopinė gamyba –<text:s/></text:span>procesas, kurio metu transporto priemonė pagaminama per kelis gamybos etapus, bazinėje transporto priemonėje įmontuojant naujų sudėtinių dalių arba jas keičiant;</text:p>
      <text:p text:style-name="P85">5.13.<text:s/><text:span text:style-name="T86">pavyzdinė transporto priemonė –<text:s/></text:span>tam tikra transporto priemonė, kurios tipą Inspekcija nustato pasikonsultavusi su gamintoju bei pagal kriterijus, nurodytus šių Taisyklių 1 priede, kaip labiausiai problemiškus pakartotinio naudojimo, perdirbimo ir atnaujinimo atveju;</text:p>
      <text:p text:style-name="P87">5.14.<text:s/><text:span text:style-name="T88">perdirbimas –<text:s/></text:span>atliekų perdirbimas gamybos proceso metu, kad jos būtų panaudotos pirminiam tikslui arba kitiems tikslams, išskyrus energijos gavybą;</text:p>
      <text:p text:style-name="P89">5.15.<text:s/><text:span text:style-name="T90">strategija –<text:s/></text:span>didelio masto planas, kai imamasi suderintų veiksmų ir techninių priemonių, susijusių su išmontavimu, išardymu ar kitais panašiais veiksmais, medžiagų perdirbimu ar atnaujinimu, siekiant užtikrinti norimą perdirbimo ir atnaujinimo laipsnį kuriant transporto priemonę;</text:p>
      <text:p text:style-name="P91">5.16.<text:s/><text:span text:style-name="T92">sudėtinė dalis –<text:s/></text:span>transporto priemonės dalis (pvz., žibintas), skirta naudoti kaip transporto priemonės detalė, kuriai galioja atskirose Taisyklėse nustatyti reikalavimai ir kurios tipo patvirtinimą galima gauti atskirai nuo transporto priemonės, jei tokia galimybė aiškiai numatyta atskirose Taisyklėse;</text:p>
      <text:p text:style-name="P93">5.17.<text:s/><text:span text:style-name="T94">tinkamumas atnaujinti –<text:s/></text:span>galimybė atnaujinti iš eksploatuoti netinkamos transporto priemonės išimtas sudėtines dalis ar medžiagas;</text:p>
      <text:p text:style-name="P95">5.18.<text:s/><text:span text:style-name="T96">tinkamumas pakartotinai naudoti –<text:s/></text:span>galimybė pakartotinai naudoti iš eksploatuoti netinkamos transporto priemonės išimtas sudėtines dalis;</text:p>
      <text:p text:style-name="P97">5.19.<text:s/><text:span text:style-name="T98">tinkamumas perdirbti –<text:s/></text:span>galimybė perdirbti iš eksploatuoti netinkamos transporto priemonės išimtas sudėtines dalis ar medžiagas;</text:p>
      <text:p text:style-name="P99">5.20.<text:s/><text:span text:style-name="T100">tipo patvirtinimas<text:s/></text:span>-procedūra, kurios metu Inspekcija išduotų techninių tarnybų (laboratorijų) ar kompetentingų įstaigų pranešimų pagrindu tvirtina transporto priemonės ar transporto priemonės sudėtinės dalies šių Taisyklių ar direktyvos 2005/64/EB reikalavimų atitikimą; gali būti nacionalinis tipo patvirtinimas arba EB tipo patvirtinimas;</text:p>
      <text:p text:style-name="P101">5.21.<text:s/><text:span text:style-name="T102">transporto priemonė –<text:s/></text:span>bet kokia motorinė transporto priemonė, skirta naudoti keliuose, turinti bent keturis ratus ir išvystanti didesnį negu 25 km/val. maksimalų konstrukcinį greitį, ir jos priekabos, išskyrus bėgiais važiuojančias transporto priemones bei žemės arba miškų ūkyje naudojamus traktorius ir visus judriuosius mechanizmus;</text:p>
      <text:p text:style-name="P103">5.22.<text:s/><text:span text:style-name="T104">transporto priemonės tinkamumo atnaujinti įvertinimo laipsnis (R</text:span><text:span text:style-name="T105">cov</text:span><text:span text:style-name="T106">) –<text:s/></text:span>procentais išreikšta naujos transporto priemonės masės dalis, kurią galima pakartotinai panaudoti ir atnaujinti;</text:p>
      <text:p text:style-name="P107">5.23.<text:s/><text:span text:style-name="T108">transporto priemonės tinkamumo perdirbti įvertinimo laipsnis (R</text:span><text:span text:style-name="T109">cyc</text:span><text:span text:style-name="T110">)</text:span><text:s/>– procentais išreikšta naujos transporto priemonės masės dalis, kurią galima pakartotinai panaudoti ir perdirbti.</text:p>
      <text:p text:style-name="P111">6. Kitos sąvokos, kurios vartojamos šiose Taisyklėse, suprantamos kaip Lietuvos Respublikos susiekimo ministro 2006 m. kovo 24 d. įsakyme Nr. 3-114 „Dėl Transporto priemonių ir sudėtinių transporto priemonių dalių atitikties įvertinimo tvarkos aprašo“ (Žin., 2006, Nr.<text:s/><text:a xlink:href="https://www.e-tar.lt/portal/lt/legalAct/TAR.EA425F754E45" office:target-frame-name="_blank" xlink:show="new"><text:span text:style-name="T112">41-1477</text:span></text:a>).</text:p>
      <text:p text:style-name="P113"/>
      <text:p text:style-name="P114"><text:span text:style-name="T115">III</text:span><text:span text:style-name="T116">.<text:s/></text:span><text:span text:style-name="T117">TRANSPORTO PRIEMONIŲ PAKARTOTINIO NAUDOJIMO, PERDIRBIMO IR ATNAUJINIMO TIPO PATVIRTINIMAS</text:span></text:p>
      <text:p text:style-name="P118"/>
      <text:p text:style-name="P119">7. Paraišką gauti transporto priemonės pakartotinio naudojimo, perdirbimo ir atnaujinimo EB tipo patvirtinimo sertifikatą (toliau – EB tipo patvirtinimo sertifikatas) Inspekcijai pateikia transporto priemonės gamintojas. Paraišką gauti transporto priemonės pakartotinio naudojimo, perdirbimo ir atnaujinimo nacionalinį tipo patvirtinimo sertifikatą (toliau – nacionalinis tipo patvirtinimo sertifikatas) Inspekcijai gali pateikti ir transporto priemonės gamintojo įgaliotas atstovas Lietuvoje. Kartu su paraiška pateikiamas informacinis dokumentas ir atitikties sertifikatas, atitinkantis šių Taisyklių 3 priedą;</text:p>
      <text:p text:style-name="P120">8. Inspekcija, gavusi paraišką ir atitikties sertifikatą, jei transporto priemonės pakartotinio naudojimo, perdirbimo ir atnaujinimo tipas atitinka šių Taisyklių reikalavimus, kiekvienam transporto priemonės pakartotinio naudojimo, perdirbimo ir atnaujinimo tipui suteikia EB tipo patvirtinimą, jo numerį ir išduoda EB tipo patvirtinimo sertifikatą (šių Taisyklių 4 priedas) arba suteikia nacionalinį tipo patvirtinimą, jo numerį ir išduoda nacionalinį tipo patvirtinimo sertifikatą, kaip numatyta Transporto priemonių ir sudėtinių transporto priemonių dalių atitikties įvertinimo tvarkos aprašo, patvirtinto Lietuvos Respublikos susisiekimo ministro 2006 m. kovo 24 d. įsakymu Nr. 3-114 (Žin., 2006, Nr.<text:s/><text:a xlink:href="https://www.e-tar.lt/portal/lt/legalAct/TAR.EA425F754E45" office:target-frame-name="_blank" xlink:show="new"><text:span text:style-name="T121">41-1477</text:span></text:a>), 5 priede.</text:p>
      <text:p text:style-name="P122">9. Prieš suteikiant tipo patvirtinimą, gamintojas Inspekcijai turi suteikti galimybę susipažinti su išsamia technine informacija, kuri reikalinga šių Taisyklių 1 priede nurodytiems skaičiavimams ir patikrinimams atlikti, apie medžiagų, naudojamų gaminant transporto priemonę ir jos sudėtines dalis, rūšį. Tais atvejais, kai šiai informacijai taikomos intelektinės nuosavybės teisės arba ji yra susijusi su ypatingomis gamintojo ar jo tiekėjų turimomis žiniomis, gamintojas arba jo tiekėjai turi pateikti užtektinai informacijos, reikalingos siekiant tinkamai atlikti skaičiavimus.</text:p>
      <text:p text:style-name="Normal"/>
      <text:p text:style-name="P123"><text:span text:style-name="T124">IV</text:span><text:span text:style-name="T125">.<text:s/></text:span><text:span text:style-name="T126">GAMINTOJO PIRMINIS VERTINIMAS</text:span></text:p>
      <text:p text:style-name="P127"/>
      <text:p text:style-name="P128">10. Inspekcija nesuteikia tipo patvirtinimo, neįsitikinusi, kad gamintojas laikosi tinkamos tvarkos ir procedūrų, kaip numatyta šių Taisyklių 5 priede.</text:p>
      <text:p text:style-name="P129">11. Gamintojo pirminį vertinimą gali atlikti Inspekcijos įgaliojimus turinti kompetentinga įstaiga arba Inspekcija.</text:p>
      <text:p text:style-name="P130">12. Atliekant gamintojo pirminį vertinimą:</text:p>
      <text:p text:style-name="P131">12.1. kompetentinga įstaiga arba Inspekcija turi užtikrinti, kad transporto priemonės tipą pagaminti naudotos medžiagos atitiktų Lietuvos higienos normą HN 36:2002 „Draudžiamos ir ribojamos medžiagos“, patvirtintą Lietuvos Respublikos sveikatos apsaugos ministro 2002 m. gegužės 27 d. įsakymu Nr. 239 (Žin., 2002, Nr.<text:s/><text:a xlink:href="https://www.e-tar.lt/portal/lt/legalAct/TAR.B1E86AD9529B" office:target-frame-name="_blank" xlink:show="new"><text:span text:style-name="T132">59-2404</text:span></text:a>; 2004, Nr.<text:s/><text:a xlink:href="https://www.e-tar.lt/portal/lt/legalAct/TAR.3D2D6AD7AE4E" office:target-frame-name="_blank" xlink:show="new"><text:span text:style-name="T133">74-2567</text:span></text:a>);</text:p>
      <text:p text:style-name="P134">12.2. gamintojas turi pateikti kompetentingai įstaigai arba Inspekcijai išmontavimo, sudėtinių dalių pakartotinio naudojimo, medžiagų perdirbimo ir atnaujinimo strategiją; strategijoje atsižvelgiama į patvirtintas technologijas, kurias jau galima naudoti arba kurios yra kuriamos tuo metu, kai kreipiamasi dėl transporto priemonės tipo patvirtinimo.</text:p>
      <text:p text:style-name="P135">13. Atlikus pirminį vertinimą, kompetentinga įstaiga arba Inspekcija gamintojui išduoda atitikties sertifikatą, kuris galioja dvejus metus nuo jo išdavimo dienos iki naujos patikros; prie atitikties sertifikato pridedami atitinkami dokumentai ir gamintojo siūlomos strategijos aprašas.</text:p>
      <text:p text:style-name="P136">14. Gamintojas turi pranešti kompetentingai įstaigai arba Inspekcijai apie bet kokį žymų pakeitimą, kuris galėtų turėti įtakos atitikties sertifikato galiojimui; kompetentinga įstaiga arba Inspekcija, pasikonsultavusi su gamintoju, nusprendžia, ar reikia atlikti naują patikrą.</text:p>
      <text:p text:style-name="P137">15. Pasibaigus atitikties sertifikato galiojimo laikui, kompetentinga įstaiga arba Inspekcija, išduoda naują atitikties sertifikatą arba pratęsia galiojimo laiką dar dvejiems metams; tuo atveju, jei kompetentingai įstaigai arba Inspekcijai pranešta apie padarytus žymius pakeitimus, išduodamas naujas atitikties sertifikatas.</text:p>
      <text:p text:style-name="Normal"/>
      <text:p text:style-name="P138"><text:span text:style-name="T139">V</text:span><text:span text:style-name="T140">.<text:s/></text:span><text:span text:style-name="T141">SUDĖTINIŲ DALIŲ PAKARTOTINIS NAUDOJIMAS</text:span></text:p>
      <text:p text:style-name="P142"/>
      <text:p text:style-name="P143">16. Šių Taisyklių 6 priede nurodytos transporto priemonių sudėtinės dalys yra netinkamos pakartotinai naudoti, jei, apskaičiavus tinkamumo perdirbti ir atnaujinti laipsnį, jis yra didesnis nei nustatytas, bei gaminant transporto priemones, kurioms taikomi direktyvos 70/156/EEB reikalavimai.</text:p>
      <text:p text:style-name="Normal"/>
      <text:p text:style-name="P144"><text:span text:style-name="T145">VI</text:span><text:span text:style-name="T146">.<text:s/></text:span><text:span text:style-name="T147">BAIGIAMOSIOS NUOSTATOS</text:span></text:p>
      <text:p text:style-name="P148"/>
      <text:p text:style-name="P149">17. Jei transporto priemonės, atsižvelgiant į galimybę jas pakartotinai naudoti, perdirbti ir atnaujinti, atitinka šių Taisyklių arba kitų Europos Sąjungos valstybių narių nacionalinių teisės aktų, įgyvendinančių direktyvą 2005/64/EB, reikalavimus, nuo 2006 m. gruodžio 15 d. negalima:</text:p>
      <text:p text:style-name="P150">17.1. atsisakyti suteikti šių transporto priemonių tipo patvirtinimą;</text:p>
      <text:p text:style-name="P151">17.2. uždrausti naujas transporto priemones registruoti, parduoti ar pradėti eksploatuoti.</text:p>
      <text:p text:style-name="P152">18. Jei transporto priemonės, atsižvelgiant į galimybę jas pakartotinai naudoti, perdirbti ir atnaujinti, neatitinka šių Taisyklių arba kitų Europos Sąjungos valstybių narių nacionalinių teisės aktų, įgyvendinančių direktyvą 2005/64/EB, reikalavimų, nuo 2008 m. gruodžio 15 d. šioms transporto priemonėms tipo patvirtinimas nesuteikiamas.</text:p>
      <text:p text:style-name="P153">19. Jei transporto priemonės, atsižvelgiant į galimybę jas pakartotinai naudoti, perdirbti ir atnaujinti, neatitinka šių Taisyklių arba kitų Europos Sąjungos valstybių narių nacionalinių teisės aktų, įgyvendinančių direktyvą 2005/64/EB, reikalavimų, nuo 2010 m. liepos 15 d.:</text:p>
      <text:p text:style-name="P154">19.1. naujų transporto priemonių EB tipo atitikimo sertifikatai pagal direktyvos 70/156/EEB 7 straipsnio 1 dalį laikomi nebegaliojančiais;</text:p>
      <text:p text:style-name="P155">19.2. draudžiama registruoti, parduoti ar pradėti eksploatuoti naujas transporto priemones, išskyrus tuos atvejus, kai taikomas direktyvos 70/156/EEB 8 straipsnio 2 dalies b punktas.</text:p>
      <text:p text:style-name="P156">______________</text:p>
      <text:soft-page-break/>
      <text:p text:style-name="P157">Transporto priemonių pakartotinio naudojimo,<text:s/></text:p>
      <text:p text:style-name="P158">perdirbimo ir atnaujinimo tipo patvirtinimo<text:s/></text:p>
      <text:p text:style-name="P159">taisyklių<text:s/></text:p>
      <text:p text:style-name="P160">1<text:s/>priedas</text:p>
      <text:p text:style-name="P161"/>
      <text:p text:style-name="P162"><text:span text:style-name="T163">MAŽIAUSIO PAKARTOTINAI NAUDOJAMŲ, PERDIRBAMŲ IR ATNAUJINAMŲ TRANSPORTO PRIEMONIŲ SUDĖTINIŲ DALIŲ IR MEDŽIAGŲ PROCENTINIO KIEKIO REIKALAVIMAI</text:span></text:p>
      <text:p text:style-name="P164"/>
      <text:p text:style-name="P165">1. M1 ir N1 klasėms priklausančios transporto priemonės gaminamos taip, kad mažiausiai 85 proc. jų masės tiktų pakartotinai naudoti ir (arba) perdirbti bei mažiausiai 95 proc. jų masės tiktų pakartotinai naudoti ir (arba) atnaujinti, kaip numatyta šiame priede.</text:p>
      <text:p text:style-name="P166">2. Kreipdamasis dėl tipo patvirtinimo, gamintojas pateikia tinkamai užpildytą, pagal ISO 22628:2002 standarto A priedą parengtą duomenų pateikimo formą. Joje pateikiamas medžiagų suskirstymas. Kartu pateikiamas išmontuotų sudėtinių dalių sąrašas, kurį gamintojas sudaro atsižvelgdamas į išmontavimo etapą ir pasiūlo jų apdorojimo būdą.</text:p>
      <text:p text:style-name="P167">3. Taikant šio priedo 1 ir 2 punktus, gamintojas turi įrodyti Inspekcijai, kad pavyzdinės transporto priemonės atitinka šių Taisyklių reikalavimus. Taikomas ISO 22628:2002 standarto B priede pateiktas skaičiavimo būdas. Gamintojas taip pat turi įrodyti, kad bet kuris transporto priemonės tipo variantas atitinka šių Taisyklių reikalavimus.</text:p>
      <text:p text:style-name="P168">4. Parenkant pavyzdinę transportą priemonę, atsižvelgiama į kėbulo tipą, galimus apdailos lygius (<text:span text:style-name="T169">1</text:span>) ir papildomą įrangą (<text:span text:style-name="T170">1</text:span>), kuri gali būti įmontuota.</text:p>
      <text:p text:style-name="P171">5. Jei Inspekcija ir gamintojas kartu nenustato problemiškiausio tam tikro transporto priemonės tipo pakartotinio naudojimo, perdirbimo ir atnaujinimo atveju parenkama viena pavyzdinė transporto priemonė pagal:</text:p>
      <text:p text:style-name="P172">5.1. kiekvieną kėbulo tipą, kaip apibrėžta direktyvos 70/156/EEB II priedo C dalies 1 punkte (M1 klasės transporto priemonė);</text:p>
      <text:p text:style-name="P173">5.2. kiekvieną kėbulo tipą, t.y. furgoną, važiuoklę su kabina, pikapą ar kt. (N1 klasės transporto priemonė).</text:p>
      <text:p text:style-name="P174">6. Atliekant skaičiavimus, padangos laikomos tinkamomis perdirbti.</text:p>
      <text:p text:style-name="P175">7. Masė išreiškiama kilogramais vienos dešimtosios dalies tikslumu. Laipsnis išreiškiamas procentais vienos dešimtosios dalies tikslumu ir toliau apvalinamas:</text:p>
      <text:p text:style-name="P176">7.1. jei skaičius po kablelio yra nuo 0 iki 4, apvalinama iki mažesnio skaičiaus;</text:p>
      <text:p text:style-name="P177">7.2. jei skaičius po kablelio yra nuo 5 iki 9, apvalinama iki didesnio skaičiaus.</text:p>
      <text:p text:style-name="P178">8. Tikrindama šiame priede nurodytus skaičiavimus, Inspekcija užtikrina, kad šio priedo 2 punkte nurodyta duomenų pateikimo forma yra suderinta su rekomenduojama strategija ir pridėta prie šių Taisyklių 3 priede nurodyto atitikties sertifikato.</text:p>
      <text:p text:style-name="P179">9. Sudėtinių dalių medžiagoms ir masei tikrinti gamintojas pateikia transporto priemones ir sudėtines dalis, kaip reikalauja Inspekcija.</text:p>
      <text:p text:style-name="P180">__________________________</text:p>
      <text:p text:style-name="P181"><text:span text:style-name="T182">(</text:span><text:span text:style-name="T183">1</text:span><text:span text:style-name="T184">) Tai yra odiniai apmušalai, automobilio garso aparatūra, oro kondicionierius, lieto lydinio ratlankiai ir kt.</text:span></text:p>
      <text:p text:style-name="P185">______________</text:p>
      <text:soft-page-break/>
      <text:p text:style-name="P186">Transporto priemonių pakartotinio naudojimo,<text:s/></text:p>
      <text:p text:style-name="P187">perdirbimo ir atnaujinimo tipo patvirtinimo<text:s/></text:p>
      <text:p text:style-name="P188">taisyklių<text:s/></text:p>
      <text:p text:style-name="P189">2<text:s/>priedas</text:p>
      <text:p text:style-name="P190"/>
      <text:p text:style-name="P191"><text:span text:style-name="T192">INFORMACINIS DOKUMENTAS Nr....,</text:span></text:p>
      <text:p text:style-name="P193"/>
      <text:p text:style-name="P194"><text:span text:style-name="T195">patvirtinantis transporto priemonės dėl pakartotinio naudojimo, perdirbimo ir atnaujinimo EB tipą</text:span></text:p>
      <text:p text:style-name="P196"/>
      <text:p text:style-name="P197">Šis informacinis dokumentas pateikiamas trimis egzemplioriais. Prie jo pridedamas informacinio dokumento turinys. Visi brėžiniai pateikiami A4 formatu, tinkamo mastelio ir pakankamai išsamūs. Jei yra nuotraukų, jos turi būti informatyvios. Jei sistemose, sudėtinėse dalyse ar atskirose detalėse yra panaudotos specialios medžiagos, turi būti pateikta informacija apie jų eksploatacines savybes.</text:p>
      <text:p text:style-name="P198"/>
      <text:p text:style-name="P199">0. BENDROJI DALIS</text:p>
      <text:p text:style-name="P200">0.1. Gamintojas (gamintojo pavadinimas)<text:s/><text:tab/></text:p>
      <text:p text:style-name="P201">0.2. Tipas<text:s/><text:tab/></text:p>
      <text:p text:style-name="P202">0.2.0.1. Važiuoklė<text:s/><text:tab/></text:p>
      <text:p text:style-name="P203">0.2.1. Komercinis pavadinimas<text:s/><text:tab/></text:p>
      <text:p text:style-name="P204">0.3. Tipo identifikavimo būdas, jei jis nurodytas ant transporto priemonės (<text:span text:style-name="T205">b</text:span>)<text:s/><text:tab/></text:p>
      <text:p text:style-name="P206"><text:tab/></text:p>
      <text:p text:style-name="P207">0.3.1. Identifikavimo žymens vieta<text:s/><text:tab/></text:p>
      <text:p text:style-name="P208">0.4. Transporto priemonės klasė (<text:span text:style-name="T209">c</text:span>)<text:s/><text:tab/></text:p>
      <text:p text:style-name="P210">0.5. Gamintojo pavadinimas ir adresas<text:s/><text:tab/></text:p>
      <text:p text:style-name="P211">0.8. Surinkimo gamyklos(-ų) adresas(-ai):<text:s/><text:tab/></text:p>
      <text:p text:style-name="P212"><text:tab/></text:p>
      <text:p text:style-name="P213">1. TRANSPORTO PRIEMONĖS BENDROSIOS KONSTRUKCINĖS CHARAKTERISTIKOS</text:p>
      <text:p text:style-name="P214">1.1. Pavyzdinės transporto priemonės nuotraukos ir (arba) brėžiniai:<text:s/><text:tab/></text:p>
      <text:p text:style-name="P215">.<text:tab/></text:p>
      <text:p text:style-name="P216">1.2. Visos transporto priemonės erdvinis brėžinys<text:s/><text:tab/></text:p>
      <text:p text:style-name="P217">1.3. Ašių ir ratų skaičius:<text:s/><text:tab/></text:p>
      <text:p text:style-name="P218">1.3.1. Ašių su dvigubais ratais skaičius ir padėtis<text:tab/></text:p>
      <text:p text:style-name="P219">1.3.3. Sustiprintos ašys (skaičius, padėtis, sujungimas):<text:s/><text:tab/></text:p>
      <text:p text:style-name="P220">1.7. Vairuotojo kabina (priekinio valdymo arba gaubta) (<text:span text:style-name="T221">z</text:span>)<text:s/><text:tab/></text:p>
      <text:p text:style-name="P222">3. VARIKLIS (<text:span text:style-name="T223">q</text:span>) (tuo atveju, kai transporto priemonė gali naudoti benziną, dyzeliną ir t.t. arba juos kartu su kitu kuru, punktai pakartojami (<text:span text:style-name="T224">+</text:span>))</text:p>
      <text:p text:style-name="P225">3.1. Gamintojas<text:tab/></text:p>
      <text:p text:style-name="P226">3.2. Vidaus degimo variklis<text:tab/></text:p>
      <text:p text:style-name="P227">3.2.1. Speciali variklio informacija<text:tab/></text:p>
      <text:p text:style-name="P228">3.2.1.1. Darbo principas: priverstinis uždegimas/uždegimas suspaudimu, keturtaktis/ dvitaktis(<text:span text:style-name="T229">1</text:span>)</text:p>
      <text:p text:style-name="P230">3.2.1.2. Cilindrų skaičius ir išdėstymas:<text:tab/></text:p>
      <text:p text:style-name="P231">3.2.1.3. Variklio galingumas (<text:span text:style-name="T232">s</text:span>)... cm<text:span text:style-name="T233">3</text:span></text:p>
      <text:p text:style-name="P234">3.2.2. Kuras: dyzelinas/benzinas/SND/SGD/etanolis (<text:span text:style-name="T235">1</text:span>)</text:p>
      <text:p text:style-name="P236">4. TRANSMISIJA (<text:span text:style-name="T237">v</text:span>)</text:p>
      <text:p text:style-name="P238">4.2. Tipas (mechaninė, hidraulinė, elektrinė ir t.t.)<text:s/><text:tab/></text:p>
      <text:p text:style-name="P239">4.5. Pavarų dėžė</text:p>
      <text:p text:style-name="P240">4.5.1. Tipas (rankinė/automatinė/CVT (pastoviai kintama transmisija)) (<text:span text:style-name="T241">1</text:span>)</text:p>
      <text:p text:style-name="P242">4.9. Diferencialinis užraktas: taip/ne/fakultatyvus ()</text:p>
      <text:p text:style-name="P243">9. KĖBULAS</text:p>
      <text:p text:style-name="P244">9.1. Kėbulo tipas<text:s/><text:tab/></text:p>
      <text:p text:style-name="P245">9.3.1. Durelių konfigūracija ir skaičius:<text:s/><text:tab/></text:p>
      <text:p text:style-name="P246">9.10.3. Sėdynės</text:p>
      <text:p text:style-name="P247">9.10.3.1. Sėdynių skaičius:<text:s/><text:tab/></text:p>
      <text:p text:style-name="P248">15. TINKAMUMAS PAKARTOTINAI NAUDOTI, PERDIRBTI IR ATNAUJINTI</text:p>
      <text:p text:style-name="P249">15.1. Versija, kuriai priklauso pavyzdinė transporto priemonė<text:s/><text:tab/></text:p>
      <text:p text:style-name="P250">15.2. Pavyzdinės transporto priemonės masė su kėbulu arba važiuoklės ir kabinos masė be kėbulo ir (arba) sukabinimo jungties, jeigu gamintojas nemontuoja kėbulo ir (arba) sukabinimo jungties (įskaitant skysčius, įrankius, atsarginį ratą, jei jie montuojami), be vairuotojo masės ....................................</text:p>
      <text:p text:style-name="P251">15.3. Pavyzdinės transporto priemonės medžiagų masė</text:p>
      <text:p text:style-name="P252">15.3.1. Medžiagos masė, į kurią atsižvelgiama prieš apdirbimą (##)<text:s/><text:tab/></text:p>
      <text:p text:style-name="P253">15.3.2. Medžiagos masė, į kurią atsižvelgiama išmontavimo metu(##)<text:s/><text:tab/></text:p>
      <text:p text:style-name="P254">15.3.3. Medžiagos masė, į kurią atsižvelgiama ne metalo liekanų apdirbimo metu, kai transporto priemonė laikoma tinkama perdirbti (##)<text:s/><text:tab/></text:p>
      <text:p text:style-name="P255">15.3.4. Medžiagos masė, į kurią atsižvelgiama ne metalo liekanų apdirbimo metu, kai transporto priemonė laikoma tinkama atnaujinti (##)<text:s/><text:tab/></text:p>
      <text:p text:style-name="P256">15.3.5. Medžiagų suskirstymas (##)<text:s/><text:tab/></text:p>
      <text:p text:style-name="P257">15.3.6. Pakartotinai naudoti arba perdirbti tinkamų medžiagų bendroji masė<text:s/><text:tab/></text:p>
      <text:p text:style-name="P258">15.3.7. Pakartotinai naudoti arba atnaujinti tinkamų medžiagų bendroji masė<text:s/><text:tab/></text:p>
      <text:p text:style-name="P259">15.4. Laipsnis</text:p>
      <text:p text:style-name="P260">15.4.1. Perdirbimo laipsnis „Rcyc (%)“<text:s/><text:tab/></text:p>
      <text:p text:style-name="P261">15.4.2. Atnaujinimo laipsnis „Rcov (%)“<text:s/><text:tab/></text:p>
      <text:p text:style-name="P262"/>
      <text:p text:style-name="P263">_____________________</text:p>
      <text:p text:style-name="P264"><text:span text:style-name="T265">(</text:span><text:span text:style-name="T266">1</text:span><text:span text:style-name="T267">) Nereikalingą žodį išbraukti.</text:span></text:p>
      <text:p text:style-name="P268">(##) Sąlygos apibrėžtos pagal ISO 22628:2002 standartą.</text:p>
      <text:p text:style-name="P269">______________</text:p>
      <text:soft-page-break/>
      <text:p text:style-name="P270">Transporto priemonių pakartotinio naudojimo,<text:s/></text:p>
      <text:p text:style-name="P271">perdirbimo ir atnaujinimo tipo patvirtinimo<text:s/></text:p>
      <text:p text:style-name="P272">taisyklių<text:s/></text:p>
      <text:p text:style-name="P273">3<text:s/>priedas</text:p>
      <text:p text:style-name="P274"/>
      <text:p text:style-name="P275"><text:span text:style-name="T276">(Atitikties Transporto priemonių pakartotinio naudojimo, perdirbimo ir atnaujinimo tipo patvirtinimo taisyklių 5 priede išdėstytiems reikalavimams sertifikato forma)</text:span></text:p>
      <text:p text:style-name="P277"/>
      <table:table table:style-name="Table278">
        <table:table-columns>
          <table:table-column table:style-name="TableColumn279"/>
        </table:table-columns>
        <table:table-row table:style-name="TableRow280">
          <table:table-cell table:style-name="TableCell281">
            <text:p text:style-name="P282"/>
            <text:p text:style-name="P283"><text:span text:style-name="T284">ATITIKTIES TRANSPORTO PRIEMONIŲ PAKARTOTINIO NAUDOJIMO, PERDIRBIMO IR ATNAUJINIMO TIPO PATVIRTINIMO TAISYKLIŲ 5 PRIEDE IŠDĖSTYTIEMS REIKALAVIMAMS SERTIFIKATAS</text:span></text:p>
            <text:p text:style-name="P285"/>
            <text:p text:style-name="P286">...................... Nr. .....................</text:p>
            <text:p text:style-name="P287"><text:tab/>(data)</text:p>
            <text:p text:style-name="P288">.....................................</text:p>
            <text:p text:style-name="P289">(vieta)</text:p>
            <text:p text:style-name="P290"><text:tab/><text:s/>patvirtina, kad</text:p>
            <text:p text:style-name="P291"><text:tab/>(kompetentingos įstaigos pavadinimas)</text:p>
            <text:p text:style-name="P292"/>
            <text:p text:style-name="P293">gamintojas<text:s/><text:tab/>,</text:p>
            <text:p text:style-name="P294"/>
            <text:p text:style-name="P295">gamintojo adresas<text:s/><text:tab/>,</text:p>
            <text:p text:style-name="P296"/>
            <text:p text:style-name="P297">atitinka Transporto priemonių pakartotinio naudojimo, perdirbimo ir atnaujinimo tipo patvirtinimo taisyklių 3 priedo nuostatas.</text:p>
            <text:p text:style-name="P298"/>
            <text:p text:style-name="P299">Patikrinimas atliktas .<text:tab/></text:p>
            <text:p text:style-name="P300">(data)</text:p>
            <text:p text:style-name="P301"/>
            <text:p text:style-name="P302">Patikrinimą atliko<text:s/><text:tab/></text:p>
            <text:p text:style-name="P303"><text:tab/>(kompetentingos įstaigos pavadinimas ir adresas)</text:p>
            <text:p text:style-name="P304">Ataskaitos Nr.<text:s/><text:tab/></text:p>
            <text:p text:style-name="P305"/>
            <text:p text:style-name="P306">Atitikties sertifikatas galioja iki<text:s/><text:tab/>.</text:p>
            <text:p text:style-name="P307">(data)</text:p>
            <text:p text:style-name="P308"/>
            <text:p text:style-name="P309"><text:tab/><text:tab/><text:tab/><text:tab/><text:tab/></text:p>
            <text:p text:style-name="P310"><text:tab/>(pareigos)<text:tab/>(parašas)<text:tab/>(vardas, pavardė)</text:p>
            <text:p text:style-name="P311"/>
            <text:p text:style-name="P312">________________</text:p>
            <text:p text:style-name="P313">PRIDEDAMA. Transporto priemonės pakartotinio panaudojimo, perdirbimo ir atnaujinimo gamintojo rekomenduojamos strategijos apibūdinimas,........... lapai (-ų).</text:p>
            <text:p text:style-name="P314"/>
          </table:table-cell>
        </table:table-row>
      </table:table>
      <text:p text:style-name="P315">______________</text:p>
      <text:soft-page-break/>
      <text:p text:style-name="P316">Transporto priemonių pakartotinio naudojimo,<text:s/></text:p>
      <text:p text:style-name="P317">perdirbimo ir atnaujinimo tipo patvirtinimo<text:s/></text:p>
      <text:p text:style-name="P318">taisyklių<text:s/></text:p>
      <text:p text:style-name="P319">4<text:s/>priedas</text:p>
      <text:p text:style-name="P320"/>
      <text:p text:style-name="P321"><text:span text:style-name="T322">TRANSPORTO PRIEMONĖS PAKARTOTINIO NAUDOJIMO, PERDIRBIMO IR ATNAUJINIMO, EB TIPO PATVIRTINIMO SERTIFIKATAS</text:span></text:p>
      <text:p text:style-name="P323"/>
      <text:p text:style-name="P324">apie transporto priemonės:</text:p>
      <text:p text:style-name="P325"/>
      <text:p text:style-name="P326">– tipo patvirtinimą (<text:span text:style-name="T327">1</text:span>),</text:p>
      <text:p text:style-name="P328">– tipo patvirtinimo pakeitimą (<text:span text:style-name="T329">1</text:span>),</text:p>
      <text:p text:style-name="P330">– atsisakymą patvirtinti tipą (<text:span text:style-name="T331">1</text:span>)</text:p>
      <text:p text:style-name="P332"/>
      <text:p text:style-name="P333">EB tipo patvirtinimo Nr.<text:s/><text:tab/></text:p>
      <text:p text:style-name="P334">Pakeitimo priežastis<text:s/><text:tab/></text:p>
      <text:p text:style-name="P335"/>
      <text:p text:style-name="P336"><text:span text:style-name="T337">I</text:span><text:span text:style-name="T338"><text:s/>SKYRIUS</text:span></text:p>
      <text:p text:style-name="P339"/>
      <text:p text:style-name="P340">0.1. Gamintojas (prekinis gamintojo pavadinimas)<text:s/><text:tab/></text:p>
      <text:p text:style-name="P341">0.2. Tipas<text:s/><text:tab/></text:p>
      <text:p text:style-name="P342">0.2.1. Komercinis(-iai) pavadinimas(-ai) (<text:span text:style-name="T343">2</text:span>)<text:s/><text:tab/></text:p>
      <text:p text:style-name="P344">0.3. Tipo identifikavimo priemonė, jei nurodyta ant transporto priemonės<text:s/><text:tab/></text:p>
      <text:p text:style-name="P345">0.3.1. Šio identifikavimo žymens vieta<text:s/><text:tab/></text:p>
      <text:p text:style-name="P346">0.4. Transporto priemonės klasė<text:s/><text:tab/></text:p>
      <text:p text:style-name="P347">0.5. Gamintojo pavadinimas ir adresas<text:s/><text:tab/></text:p>
      <text:p text:style-name="P348">0.8. Surinkimo gamyklos(-ų) adresas(-ai)<text:s/><text:tab/></text:p>
      <text:p text:style-name="P349">.<text:tab/></text:p>
      <text:p text:style-name="P350"/>
      <text:p text:style-name="P351"><text:span text:style-name="T352">II</text:span><text:span text:style-name="T353"><text:s/>SKYRIUS</text:span></text:p>
      <text:p text:style-name="P354"/>
      <text:p text:style-name="P355">1. Papildoma informacija<text:s/><text:tab/></text:p>
      <text:p text:style-name="P356">Pavyzdinės(-ių) transporto priemonės(-ių) tinkamumo perdirbti laipsnis(-iai)<text:s/><text:tab/></text:p>
      <text:p text:style-name="P357">.<text:tab/></text:p>
      <text:p text:style-name="P358">Pavyzdinės(-ių) transporto priemonės(-ių) tinkamumo atnaujinti laipsnis(-iai)<text:s/><text:tab/></text:p>
      <text:p text:style-name="P359">.<text:tab/></text:p>
      <text:p text:style-name="P360">2. Už bandymų atlikimą atsakinga techninė tarnyba (laboratorija)<text:s/><text:tab/></text:p>
      <text:p text:style-name="P361">3. Bandymų ataskaitos parengimo data<text:s/><text:tab/></text:p>
      <text:p text:style-name="P362">4. Parengtų ataskaitų nuoroda<text:s/><text:tab/></text:p>
      <text:p text:style-name="P363">5. Pastabos (jeigu buvo pareikštos)<text:s/><text:tab/></text:p>
      <text:p text:style-name="P364">6. Pridedami dokumentai: rodyklė ir informacinis paketas<text:s/><text:tab/></text:p>
      <text:p text:style-name="P365">7. Transporto priemonė atitinka/neatitinka (<text:span text:style-name="T366">1</text:span>) Transporto priemonių pakartotinio naudojimo, perdirbimo ir atnaujinimo tipo patvirtinimo taisyklių techninius reikalavimus<text:s/><text:tab/></text:p>
      <text:p text:style-name="P367">.<text:tab/></text:p>
      <text:p text:style-name="P368">(Vieta)<text:tab/>(Parašas)<text:tab/>(Data)</text:p>
      <text:p text:style-name="P369"/>
      <text:p text:style-name="P370">PRIDEDAMA. Informacinis paketas.</text:p>
      <text:p text:style-name="P371">________________________</text:p>
      <text:p text:style-name="P372"><text:span text:style-name="T373">(</text:span><text:span text:style-name="T374">1</text:span><text:span text:style-name="T375">) Kas nereikalinga, išbraukti.</text:span></text:p>
      <text:p text:style-name="P376"><text:span text:style-name="T377">(</text:span><text:span text:style-name="T378">2</text:span><text:span text:style-name="T379">) Jeigu EB tipo patvirtinimas nesuteiktas, šis punktas pildomas vėliau, kai transporto priemonė pristatoma į rinką.</text:span></text:p>
      <text:p text:style-name="P380">______________</text:p>
      <text:soft-page-break/>
      <text:p text:style-name="P381">Transporto priemonių pakartotinio naudojimo,<text:s/></text:p>
      <text:p text:style-name="P382">perdirbimo ir atnaujinimo tipo patvirtinimo<text:s/></text:p>
      <text:p text:style-name="P383">taisyklių</text:p>
      <text:p text:style-name="P384">5<text:s/>priedas</text:p>
      <text:p text:style-name="P385"/>
      <text:p text:style-name="P386"><text:span text:style-name="T387">GAMINTOJO PIRMINIS VERTINIMAS</text:span></text:p>
      <text:p text:style-name="P388"/>
      <text:p text:style-name="P389">1. Šiame priede pateikiamas kompetentingos įstaigos arba Inspekcijos atliekamas gamintojo pirminis vertinimas, kad būtų patvirtinta, jog gamintojas laikosi tinkamos tvarkos ir procedūrų.</text:p>
      <text:p text:style-name="P390">2. Kompetentinga įstaiga arba Inspekcija, atlikdama vertinimą, turi užtikrinti, kad gamintojas:</text:p>
      <text:p text:style-name="P391">2.1. turi reikalingą informaciją visos tiekimo grandinės metu, ypač apie visų transporto priemonės konstrukcijoje naudojamų medžiagų pobūdį ir masę, kad būtų galima atlikti šiose Taisyklėse numatytus skaičiavimus;</text:p>
      <text:p text:style-name="P392">2.2. turi informaciją apie transporto priemonę, kurios reikės atliekant skaičiavimus, pvz. skysčių kiekius ir t.t.;</text:p>
      <text:p text:style-name="P393">2.3. deramai patikrino iš tiekėjų gautą informaciją;</text:p>
      <text:p text:style-name="P394">2.4. tvarko medžiagų suskirstymą;</text:p>
      <text:p text:style-name="P395">2.5. sugeba atlikti transporto priemonės tinkamumo perdirbti ar atnaujinti laipsnio skaičiavimus pagal ISO 22628:2002 standartą;</text:p>
      <text:p text:style-name="P396">2.6. pažymėjo iš polimero arba elastomero pagamintas sudėtines dalis pagal 2003 m. vasario 27 d. Komisijos sprendimą 2003/138/EB, nustatantį transporto priemonių sudėtinių dalių ir medžiagų kodavimo standartus pagal Europos Parlamento ir Tarybos direktyvą 2000/53/EB dėl eksploatuoti netinkamų transporto priemonių;</text:p>
      <text:p text:style-name="P397">2.7. patikrino, kad šių Taisyklių 6 priede išvardytos sudėtinės dalys nėra dar kartą panaudotos gaminant naujas transporto priemones.</text:p>
      <text:p text:style-name="P398">3. Visą reikalingą informaciją, įformintą dokumentuose, gamintojas pateikia kompetentingai įstaigai. Dokumentai ir apskaita apie perdirbamas ir dar kartą panaudojamas medžiagas turi būti tinkamai tvarkomi.</text:p>
      <text:p text:style-name="P399">______________</text:p>
      <text:soft-page-break/>
      <text:p text:style-name="P400">Transporto priemonių pakartotinio naudojimo,<text:s/></text:p>
      <text:p text:style-name="P401">perdirbimo ir atnaujinimo tipo patvirtinimo<text:s/></text:p>
      <text:p text:style-name="P402">taisyklių</text:p>
      <text:p text:style-name="P403">6<text:s/>priedas</text:p>
      <text:p text:style-name="P404"/>
      <text:p text:style-name="P405"><text:span text:style-name="T406">NETINKAMOS PAKARTOTINAI NAUDOTI SUDĖTINĖS DALYS</text:span></text:p>
      <text:p text:style-name="P407"/>
      <text:p text:style-name="P408">1. Šio priedo reikalavimai taikomi M1 ir N1 klasės transporto priemonių sudėtinėms dalims, kurių negalima pakartotinai naudoti gaminant naujas transporto priemones.</text:p>
      <text:p text:style-name="P409">2. M1 ir N1 klasės transporto priemonių sudėtinių dalių sąrašas:</text:p>
      <text:p text:style-name="P410">2.1. visos oro pagalvės (<text:span text:style-name="T411">1</text:span>), įskaitant pagalves, pirotechninius daviklius, elektroninius valdymo blokus ir sensorius;</text:p>
      <text:p text:style-name="P412">2.2. automatinių ir neautomatinių saugos diržų komplektai, įskaitant austinius diržus, sagtis, plėtiklius, pirotechninius sensorius;</text:p>
      <text:p text:style-name="P413">2.3. sėdynės (tik tais atvejais, kai saugos diržai įtvirtinti ir (arba) oro pagalvės įmontuotos į sėdynę);</text:p>
      <text:p text:style-name="P414">2.4. vairavimo užraktai, veikiantys vairo kolonėlėje;</text:p>
      <text:p text:style-name="P415">2.5. imobilizatoriai, įskaitant atsakiklius ir elektroninius valdymo blokus;</text:p>
      <text:p text:style-name="P416">2.6. išmetamųjų dujų valymo sistemos (pvz.: kataliziniai konverteriai, dalelių filtrai);</text:p>
      <text:p text:style-name="P417">2.7. išmetamųjų dujų slopintuvai.</text:p>
      <text:p text:style-name="P418">______________</text:p>
      <text:p text:style-name="P419"><text:span text:style-name="T420">(</text:span><text:span text:style-name="T421">1</text:span><text:span text:style-name="T422">) Kai oro pagalvė įmontuojama į vairą- pats vairas.</text:span></text:p>
      <text:p text:style-name="P4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6-03-22T08:00:00Z</meta:creation-date>
    <dc:date>2016-03-22T08:00:00Z</dc:date>
    <meta:template xlink:href="Normal" xlink:type="simple"/>
    <meta:editing-cycles>2</meta:editing-cycles>
    <meta:editing-duration>PT0S</meta:editing-duration>
    <meta:document-statistic meta:page-count="12" meta:paragraph-count="181" meta:word-count="3442" meta:character-count="27221" meta:row-count="726" meta:non-whitespace-character-count="23960"/>
  </office:meta>
</office:document-meta>
</file>