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break-before="page" fo:text-indent="3.54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indent="0.4923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font-weight="bold" style:font-weight-asian="bold" fo:color="#000000"/>
    </style:style>
    <style:style style:name="P437" style:parent-style-name="Normal" style:family="paragraph">
      <style:paragraph-properties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indent="0.4923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font-weight="bold" style:font-weight-asian="bold" fo:color="#000000"/>
    </style:style>
    <style:style style:name="T460" style:parent-style-name="DefaultParagraphFont" style:family="text">
      <style:text-properties fo:font-weight="bold" style:font-weight-asian="bold" fo:color="#000000"/>
    </style:style>
    <style:style style:name="P461" style:parent-style-name="Normal" style:family="paragraph">
      <style:paragraph-properties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break-before="page" fo:text-indent="3.543in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indent="3.543in"/>
      <style:text-properties fo:color="#000000"/>
    </style:style>
    <style:style style:name="P474" style:parent-style-name="Normal" style:family="paragraph">
      <style:paragraph-properties fo:text-indent="3.543in"/>
      <style:text-properties fo:color="#000000"/>
    </style:style>
    <style:style style:name="P475" style:parent-style-name="Normal" style:family="paragraph">
      <style:paragraph-properties fo:text-indent="3.543in"/>
      <style:text-properties fo:color="#000000"/>
    </style:style>
    <style:style style:name="P476" style:parent-style-name="Normal" style:family="paragraph">
      <style:paragraph-properties fo:text-indent="3.543in"/>
      <style:text-properties fo:color="#000000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font-weight="bold" style:font-weight-asian="bold" fo:color="#000000"/>
    </style:style>
    <style:style style:name="P480" style:parent-style-name="Normal" style:family="paragraph">
      <style:paragraph-properties fo:text-align="center"/>
      <style:text-properties fo:font-weight="bold" style:font-weight-asian="bold" fo:color="#000000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fo:color="#000000"/>
    </style:style>
    <style:style style:name="T483" style:parent-style-name="DefaultParagraphFont" style:family="text">
      <style:text-properties fo:font-weight="bold" style:font-weight-asian="bold" fo:color="#000000"/>
    </style:style>
    <style:style style:name="T484" style:parent-style-name="DefaultParagraphFont" style:family="text">
      <style:text-properties fo:font-weight="bold" style:font-weight-asian="bold" fo:color="#000000"/>
    </style:style>
    <style:style style:name="P485" style:parent-style-name="Normal" style:family="paragraph">
      <style:paragraph-properties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fo:color="#000000"/>
    </style:style>
    <style:style style:name="T535" style:parent-style-name="DefaultParagraphFont" style:family="text">
      <style:text-properties fo:font-weight="bold" style:font-weight-asian="bold" fo:color="#000000"/>
    </style:style>
    <style:style style:name="T536" style:parent-style-name="DefaultParagraphFont" style:family="text">
      <style:text-properties fo:font-weight="bold" style:font-weight-asian="bold" fo:color="#000000"/>
    </style:style>
    <style:style style:name="P537" style:parent-style-name="Normal" style:family="paragraph">
      <style:paragraph-properties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indent="0.4923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fo:color="#000000"/>
    </style:style>
    <style:style style:name="T656" style:parent-style-name="DefaultParagraphFont" style:family="text">
      <style:text-properties fo:font-weight="bold" style:font-weight-asian="bold" fo:color="#000000"/>
    </style:style>
    <style:style style:name="T657" style:parent-style-name="DefaultParagraphFont" style:family="text">
      <style:text-properties fo:font-weight="bold" style:font-weight-asian="bold" fo:color="#000000"/>
    </style:style>
    <style:style style:name="P658" style:parent-style-name="Normal" style:family="paragraph">
      <style:paragraph-properties fo:text-indent="0.4923in"/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weight="bold" style:font-weight-asian="bold" fo:color="#000000"/>
    </style:style>
    <style:style style:name="T789" style:parent-style-name="DefaultParagraphFont" style:family="text">
      <style:text-properties fo:font-weight="bold" style:font-weight-asian="bold" fo:color="#000000"/>
    </style:style>
    <style:style style:name="T790" style:parent-style-name="DefaultParagraphFont" style:family="text">
      <style:text-properties fo:font-weight="bold" style:font-weight-asian="bold" fo:color="#000000"/>
    </style:style>
    <style:style style:name="P791" style:parent-style-name="Normal" style:family="paragraph">
      <style:paragraph-properties fo:text-indent="0.4923in"/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indent="0.4923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weight="bold" style:font-weight-asian="bold" fo:color="#000000"/>
    </style:style>
    <style:style style:name="T809" style:parent-style-name="DefaultParagraphFont" style:family="text">
      <style:text-properties fo:font-weight="bold" style:font-weight-asian="bold" fo:color="#000000"/>
    </style:style>
    <style:style style:name="T810" style:parent-style-name="DefaultParagraphFont" style:family="text">
      <style:text-properties fo:font-weight="bold" style:font-weight-asian="bold" fo:color="#000000"/>
    </style:style>
    <style:style style:name="P811" style:parent-style-name="Normal" style:family="paragraph">
      <style:paragraph-properties fo:text-indent="0.4923in"/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VARTOTOJŲ TEISIŲ APSAUGOS STRATEGIJOS IR LIETUVOS NACIONALINĖS VARTOTOJŲ ŠVIETIMO PROGRAMOS PATVIRTINIMO</text:p>
      <text:p text:style-name="P15"/>
      <text:p text:style-name="P16">2003 m. lapkričio 11 d. Nr. 1404</text:p>
      <text:p text:style-name="P17">Vilnius</text:p>
      <text:p text:style-name="P18"/>
      <text:p text:style-name="P19"><text:span text:style-name="T20">Įgyven</text:span><text:span text:style-name="T21">dindama Lietuvos Respublikos Vyriausybės 2001–2004 metų programos, kuriai pritarta Lietuvos Respublikos Seimo 2001 m. liepos 12 d. nutarimu Nr. IX-455 (Žin., 2001, Nr.<text:s/></text:span><text:a xlink:href="https://www.e-tar.lt/portal/lt/legalAct/TAR.579AD9AC8594" office:target-frame-name="_blank" xlink:show="new"><text:span text:style-name="T22">62-2244</text:span></text:a><text:span text:style-name="T23">),</text:span><text:span text:style-name="T24"><text:s/>nuostatas ir siekdama užtikrinti deramą vartotojų apsaugą – sukurti vartotojų teisių apsaugos sistemą, suderintą su Europos Sąjungos teise, stiprinti ir tobulinti vartotojų teisių apsaugos ir produktų saugos kontrolės institucijų sistemą, šviesti vartotoj</text:span><text:span text:style-name="T25">us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tvirtinti pridedamas:</text:span></text:p>
      <text:p text:style-name="P31"><text:span text:style-name="T32">1.1</text:span><text:span text:style-name="T33">. Valstybinę vartotojų teisių apsaugos strategiją;</text:span></text:p>
      <text:p text:style-name="P34"><text:span text:style-name="T35">1.2</text:span><text:span text:style-name="T36">. Lietuvos nacionalinę vartotojų švietimo programą.</text:span></text:p>
      <text:p text:style-name="P37"><text:span text:style-name="T38">2</text:span><text:span text:style-name="T39">. Pavesti iki 2003 m. gruodžio 1 dienos:</text:span></text:p>
      <text:p text:style-name="P40"><text:span text:style-name="T41">2.1</text:span><text:span text:style-name="T42">. Teisingumo</text:span><text:span text:style-name="T43"><text:s/>ministerijai – parengti Valstybinės vartotojų teisių apsaugos strategijos įgyvendinimo 2004 metų priemonių plano projektą ir pateikti jį Lietuvos Respublikos Vyriausybei;</text:span></text:p>
      <text:p text:style-name="P44"><text:span text:style-name="T45">2.2</text:span><text:span text:style-name="T46">. Teisingumo ministerijai kartu su Švietimo ir mokslo ministerija – parengti<text:s/></text:span><text:span text:style-name="T47">Lietuvos nacionalinės vartotojų švietimo programos įgyvendinimo 2004 metų priemonių plano projektą ir pateikti jį Lietuvos Respublikos Vyriausybei.</text:span></text:p>
      <text:p text:style-name="P48"/>
      <text:p text:style-name="P49"/>
      <text:p text:style-name="P50"><text:span text:style-name="T51">Ministras Pirmininkas</text:span><text:span text:style-name="T52"><text:tab/>Algirdas Brazauskas</text:span></text:p>
      <text:p text:style-name="P53"/>
      <text:p text:style-name="P54">Teisingumo ministras<text:tab/>Vytautas Markevičius</text:p>
      <text:p text:style-name="P55"><text:span text:style-name="T56">______________</text:span></text:p>
      <text:soft-page-break/>
      <text:p text:style-name="P57"><text:span text:style-name="T58">PATVIRTINTA</text:span></text:p>
      <text:p text:style-name="P59">Lietuvos Respublikos Vyriausybės</text:p>
      <text:p text:style-name="P60">2003 m. lapkričio 11 d. nutarimu</text:p>
      <text:p text:style-name="P61">Nr. 1404</text:p>
      <text:p text:style-name="P62"/>
      <text:p text:style-name="P63"><text:span text:style-name="T64">VALSTYBINĖ VARTOTOJŲ TEISIŲ APSAUGOS STRATEGIJA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Vartotojų teisių gynimas yra viena iš svarbių valstybės ekonominės ir socialinės</text:span><text:span text:style-name="T74"><text:s/>politikos sričių. Lietuvos Respublikos Konstitucijos 46 straipsnio 5 dalyje nustatoma: „Valstybė gina vartotojo interesus“.</text:span></text:p>
      <text:p text:style-name="P75"><text:span text:style-name="T76">2</text:span><text:span text:style-name="T77">. Valstybinė vartotojų teisių apsaugos strategija (toliau vadinama – Strategija) parengta siekiant įgyvendinti Lietuvos Respub</text:span><text:span text:style-name="T78">likos Vyriausybės 2001–2004 metų programos, kuriai pritarta Lietuvos Respublikos Seimo 2001 m. liepos 12 d. nutarimu Nr. IX-455 (Žin., 2001, Nr.<text:s/></text:span><text:a xlink:href="https://www.e-tar.lt/portal/lt/legalAct/TAR.579AD9AC8594" office:target-frame-name="_blank" xlink:show="new"><text:span text:style-name="T79">62-2244</text:span></text:a><text:span text:style-name="T80">), VII skyriaus „Ūkio pol</text:span><text:span text:style-name="T81">itika“ nuostatas: „užtikrinti aukštą vartotojų teisių apsaugos lygį, sukuriant vartotojų teisių apsaugos sistemą, suderintą su Europos Sąjungos teise, stiprinti ir tobulinti vartotojų teisių apsaugos ir produktų saugos kontrolės institucijų sistemą, vykdyt</text:span><text:span text:style-name="T82">i vartotojų švietimą“, atsižvelgiant į Europos Bendrijų Komisijos komunikato „2002–2006 m. vartotojų politikos strategijos“ nuostatas (2002 m. gegužės 7 d.).</text:span></text:p>
      <text:p text:style-name="P83"><text:span text:style-name="T84">3</text:span><text:span text:style-name="T85">. Šioje Strategijoje nustatytas vartotojų teisių apsaugos tikslas, 2003–2006 metų prioritetin</text:span><text:span text:style-name="T86">ės kryptys ir uždaviniai.</text:span></text:p>
      <text:p text:style-name="P87"><text:span text:style-name="T88">4</text:span><text:span text:style-name="T89">. Ši Strategija maisto saugos srityje apima tik bendruosius vartotojų teisių apsaugos klausimus.<text:s/></text:span></text:p>
      <text:p text:style-name="P90"/>
      <text:p text:style-name="P91"><text:span text:style-name="T92">II</text:span><text:span text:style-name="T93">.<text:s/></text:span><text:span text:style-name="T94">ESAMA BŪKLĖ</text:span></text:p>
      <text:p text:style-name="P95"/>
      <text:p text:style-name="P96"><text:span text:style-name="T97">5</text:span><text:span text:style-name="T98">. Valstybinė vartotojų teisių apsaugos politika šalyje pradėta formuoti 1994 metais, priėmus Lietu</text:span><text:span text:style-name="T99">vos Respublikos vartotojų teisių gynimo įstatymą (Žin., 1994, Nr.<text:s/></text:span><text:a xlink:href="https://www.e-tar.lt/portal/lt/legalAct/TAR.D790096B17EE" office:target-frame-name="_blank" xlink:show="new"><text:span text:style-name="T100">94-1833</text:span></text:a><text:span text:style-name="T101">; 2000, Nr.<text:s/></text:span><text:a xlink:href="https://www.e-tar.lt/portal/lt/legalAct/TAR.DC65E64745F4" office:target-frame-name="_blank" xlink:show="new"><text:span text:style-name="T102">85-2581</text:span></text:a><text:span text:style-name="T103">), kur</text:span><text:span text:style-name="T104">is nustatė vartotojų teises, reglamentavo vartotojų ir prekių pardavėjų, gamintojų ir paslaugų teikėjų santykius, pardavėjų ir paslaugų teikėjų pareigas.</text:span></text:p>
      <text:p text:style-name="P105"><text:span text:style-name="T106">6</text:span><text:span text:style-name="T107">. Lietuvos Respublikos Vyriausybės 1995 m. gegužės 4 d. nutarimu Nr. 633 „Dėl Valstybinės konkure</text:span><text:span text:style-name="T108">ncijos ir vartotojų teisių gynimo tarnybos prie Lietuvos Respublikos Vyriausybės įsteigimo“ (Žin., 1995, Nr.<text:s/></text:span><text:a xlink:href="https://www.e-tar.lt/portal/lt/legalAct/TAR.1365F983E418" office:target-frame-name="_blank" xlink:show="new"><text:span text:style-name="T109">38-951</text:span></text:a><text:span text:style-name="T110">) buvo reorganizuota Valstybinė kainų ir konkurencijos tarnyba</text:span><text:span text:style-name="T111"><text:s/>prie Lietuvos Respublikos Vyriausybės, kai kurie Valstybinės visuomenės sveikatos priežiūros tarnybos prie Sveikatos apsaugos ministerijos ir Valstybinės veterinarijos tarnybos padaliniai, įsteigta Valstybinė konkurencijos ir vartotojų teisių gynimo tarny</text:span><text:span text:style-name="T112">ba prie Lietuvos Respublikos Vyriausybės, kurios viena iš funkcijų buvo formuoti ir vykdyti vartotojų teisių gynimo politiką, įgyvendinti Lietuvos Respublikos vartotojų teisių gynimo įstatymą. Valstybinei konkurencijos ir vartotojų teisių gynimo tarnybai p</text:span><text:span text:style-name="T113">rie Lietuvos Respublikos Vyriausybės buvo pavesta koordinuoti visų valstybės valdymo institucijų veiklą vartotojų teisių gynimo srityje, nagrinėti fizinių ir juridinių asmenų pareiškimus dėl Lietuvos Respublikos vartotojų teisių gynimo įstatymo pažeidimų i</text:span><text:span text:style-name="T114">r taikyti sankcijas šio įstatymo pažeidėjams.</text:span></text:p>
      <text:p text:style-name="P115"><text:span text:style-name="T116">Priėmus 1999 metais Lietuvos Respublikos konkurencijos įstatymą (Žin., 1999, Nr.<text:s/></text:span><text:a xlink:href="https://www.e-tar.lt/portal/lt/legalAct/TAR.B8B6AFC2BFF1" office:target-frame-name="_blank" xlink:show="new"><text:span text:style-name="T117">30-856</text:span></text:a><text:span text:style-name="T118">) ir įsteigus Konkurencijos tarybą, nebuvo numatyta institucija, kuri būtų atsakinga už valstybinės vartotojų teisių apsaugos politikos formavimą, Lietuvos Respublikos vartotojų teisių gynimo įstatymo įgyvendinimą, visų vartotojų teises ginančių institucij</text:span><text:span text:style-name="T119">ų veiklos koordinavimą.<text:s/></text:span></text:p>
      <text:p text:style-name="P120"><text:span text:style-name="T121">Įgyvendinant Lietuvos Respublikos vartotojų teisių gynimo įstatymo pakeitimo įstatymą (Žin., 2000, Nr.<text:s/></text:span><text:a xlink:href="https://www.e-tar.lt/portal/lt/legalAct/TAR.DC65E64745F4" office:target-frame-name="_blank" xlink:show="new"><text:span text:style-name="T122">85-2581</text:span></text:a><text:span text:style-name="T123">), 2001 metais buvo įsteigta Nacionalinė v</text:span><text:span text:style-name="T124">artotojų teisių apsaugos taryba prie Teisingumo ministerijos (toliau vadinama – Nacionalinė taryba). Šiai institucijai kartu su Valstybine maisto ir veterinarijos tarnyba ir Valstybine ne maisto produktų inspekcija prie Ūkio<text:s/></text:span><text:soft-page-break/><text:span text:style-name="T125">ministerijos (toliau vadinama –</text:span><text:span text:style-name="T126"><text:s/>Valstybinė ne maisto produktų inspekcija) pavesta kontroliuoti, kaip laikomasi Lietuvos Respublikos vartotojų teisių gynimo įstatymo.</text:span></text:p>
      <text:p text:style-name="P127"><text:span text:style-name="T128">Kitos valstybės ir savivaldybių institucijos prisideda prie vartotojų teisių apsaugos, nagrinėdamos piliečių ir kitų asme</text:span><text:span text:style-name="T129">nų skundus, tačiau jos pagal Lietuvos Respublikos vartotojų teisių gynimo įstatymą ir kitus įstatymus nėra vartotojų teises ginančios institucijos, t. y. joms nenustatyta pareiga ginti pažeistas vartotojų teises.</text:span></text:p>
      <text:p text:style-name="P130"><text:span text:style-name="T131">7</text:span><text:span text:style-name="T132">. Lietuvos Respublikos produktų saugos</text:span><text:span text:style-name="T133"><text:s/>įstatyme (Žin., 1999, Nr.<text:s/></text:span><text:a xlink:href="https://www.e-tar.lt/portal/lt/legalAct/TAR.A845E65C32A2" office:target-frame-name="_blank" xlink:show="new"><text:span text:style-name="T134">52-1673</text:span></text:a><text:span text:style-name="T135">; 2001, Nr.<text:s/></text:span><text:a xlink:href="https://www.e-tar.lt/portal/lt/legalAct/TAR.95C07ABF83CC" office:target-frame-name="_blank" xlink:show="new"><text:span text:style-name="T136">64-2324</text:span></text:a><text:span text:style-name="T137">) nustatyta valstybinė produktų saugos kontro</text:span><text:span text:style-name="T138">lės institucinė sistema (Lietuvos Respublikos produktų saugos įstatymo ir kitų teisės aktų nustatytų reikalavimų, užtikrinančių, kad į rinką būtų tiekiami tik saugūs produktai, laikymąsi kontroliuoja Valstybinė maisto ir veterinarijos tarnyba ir Valstybinė</text:span><text:span text:style-name="T139"><text:s/>ne maisto produktų inspekcija, o koordinuoja Nacionalinė taryba).<text:s/></text:span></text:p>
      <text:p text:style-name="P140"><text:span text:style-name="T141">8</text:span><text:span text:style-name="T142">. Lietuvos Respublikos reklamos įstatyme (Žin., 2000, Nr.<text:s/></text:span><text:a xlink:href="https://www.e-tar.lt/portal/lt/legalAct/TAR.303FC0152D04" office:target-frame-name="_blank" xlink:show="new"><text:span text:style-name="T143">64-1937</text:span></text:a><text:span text:style-name="T144">) nustatytos reklamos kontrolės institu</text:span><text:span text:style-name="T145">cijos ir įstaigos (Konkurencijos taryba kontroliuoja, ar reklama nėra klaidinanti, ir lyginamąją reklamą; savivaldybių vykdomosios institucijos ir valstybės įstaiga, atsakinga už kultūros vertybių apsaugą, bei saugomos teritorijos steigėjo įgaliota įstaiga</text:span><text:span text:style-name="T146"><text:s/>– kaip laikomasi išorinės reklamos įrengimo taisyklių; Nacionalinė taryba ir jos įgaliotos valstybės įstaigos – kitų šio įstatymo nustatytų draudimų ir reikalavimų įgyvendinimą).</text:span></text:p>
      <text:p text:style-name="P147"><text:span text:style-name="T148">9</text:span><text:span text:style-name="T149">. Vartotojų teisių apsaugos politika Lietuvoje vykdoma šiomis pagrindin</text:span><text:span text:style-name="T150">ėmis kryptimis:</text:span></text:p>
      <text:p text:style-name="P151"><text:span text:style-name="T152">9.1</text:span><text:span text:style-name="T153">. maisto produktų sauga ir kokybė;</text:span></text:p>
      <text:p text:style-name="P154"><text:span text:style-name="T155">9.2</text:span><text:span text:style-name="T156">. ne maisto prekių ir paslaugų sauga ir kokybė;<text:s/></text:span></text:p>
      <text:p text:style-name="P157"><text:span text:style-name="T158">9.3</text:span><text:span text:style-name="T159">. ekonominių interesų gynimas.</text:span></text:p>
      <text:p text:style-name="P160"><text:span text:style-name="T161">10</text:span><text:span text:style-name="T162">. Pagrindiniai teisės aktai, reglamentuojantys vartotojų teisių apsaugą, yra šie:</text:span></text:p>
      <text:p text:style-name="P163"><text:span text:style-name="T164">10.1</text:span><text:span text:style-name="T165">. Lietuvos Respublikos civilinis kodeksas (Žin., 2000, Nr.<text:s/></text:span><text:a xlink:href="https://www.e-tar.lt/portal/lt/legalAct/TAR.8A39C83848CB" office:target-frame-name="_blank" xlink:show="new"><text:span text:style-name="T166">74-2262</text:span></text:a><text:span text:style-name="T167">), kurio Šeštosios knygos „Prievolių teisė“ nuostatos reglamentuoja atsakomybę už žalą, atsiradusią dėl netinka</text:span><text:span text:style-name="T168">mos kokybės produktų ar paslaugų, vartojimo sutarčių ypatumus, nustato vartotojų teisių ir ekonominių interesų gynimo būdus ir kita;<text:s/></text:span></text:p>
      <text:p text:style-name="P169"><text:span text:style-name="T170">10.2</text:span><text:span text:style-name="T171">. Lietuvos Respublikos vartotojų teisių gynimo įstatymas, reglamentuojantis vartotojų ir prekių pardavėjų, gaminto</text:span><text:span text:style-name="T172">jų ir paslaugų teikėjų santykius, nustatantis prekių pardavėjų, gamintojų ir paslaugų teikėjų pareigas, taip pat vartotojų teises;</text:span></text:p>
      <text:p text:style-name="P173"><text:span text:style-name="T174">10.3</text:span><text:span text:style-name="T175">. Lietuvos Respublikos produktų saugos įstatymas, nustatantis bendruosius produktų saugos reikalavimus, produktų saug</text:span><text:span text:style-name="T176">os kontrolės pagrindus, gamintojų, pardavėjų ir paslaugų teikėjų pareigas, atsakomybę už nesaugių produktų išleidimą į Lietuvos Respublikos rinką;</text:span></text:p>
      <text:p text:style-name="P177"><text:span text:style-name="T178">10.4</text:span><text:span text:style-name="T179">. Lietuvos Respublikos reklamos įstatymas, nustatantis reklamos naudojimo reikalavimus, reklaminės ve</text:span><text:span text:style-name="T180">iklos subjektų atsakomybę ir reklamos naudojimo kontrolės Lietuvos Respublikoje teisinius pagrindus.</text:span></text:p>
      <text:p text:style-name="P181"><text:span text:style-name="T182">11</text:span><text:span text:style-name="T183">. Lietuvos vartotojų teisių apsaugos esamą būklę galima apibūdinti pagal atitinkamus stiprybių, silpnybių, galimybių ir grėsmių aspektus:</text:span></text:p>
      <text:p text:style-name="P184"><text:span text:style-name="T185">11.1</text:span><text:span text:style-name="T186">.<text:s/></text:span><text:span text:style-name="T187">Stiprybės:</text:span></text:p>
      <text:p text:style-name="P188"><text:span text:style-name="T189">11.1.1</text:span><text:span text:style-name="T190">. Sukurti vartotojų teisių apsaugos teisinės bazės ir institucinės sistemos pagrindai.<text:s/></text:span></text:p>
      <text:p text:style-name="P191"><text:span text:style-name="T192">11.1.2</text:span><text:span text:style-name="T193">. Sukurta rinkos priežiūros institucinė sistema produktų saugos srityje.</text:span></text:p>
      <text:p text:style-name="P194"><text:span text:style-name="T195">11.1.3</text:span><text:span text:style-name="T196">. Lietuvos Respublikos produktų saugos įstatyme, Lietuvo</text:span><text:span text:style-name="T197">s Respublikos reklamos įstatyme numatyta atsakomybė už šių įstatymų pažeidimus ir jos taikymo tvarka.</text:span></text:p>
      <text:p text:style-name="P198"><text:span text:style-name="T199">11.1.4</text:span><text:span text:style-name="T200">. Lietuvos Respublikos baudžiamajame kodekse (Žin., 2000, Nr.<text:s/></text:span><text:a xlink:href="https://www.e-tar.lt/portal/lt/legalAct/TAR.2B866DFF7D43" office:target-frame-name="_blank" xlink:show="new"><text:span text:style-name="T201">89-</text:span><text:span text:style-name="T202">2741</text:span></text:a><text:span text:style-name="T203">) numatyta atsakomybė už kenksmingų žmogaus sveikatai ar gyvybei maisto produktų gamybą ar prekybą jais.</text:span></text:p>
      <text:p text:style-name="P204"><text:span text:style-name="T205">11.1.5</text:span><text:span text:style-name="T206">. Įsisteigė ir veikia visuomeninės vartotojų organizacijos.<text:s/></text:span></text:p>
      <text:p text:style-name="P207"><text:span text:style-name="T208">11.1.6</text:span><text:span text:style-name="T209">. Lietuva, rengdamasi narystei Europos Sąjungoje (toliau vadinama<text:s/></text:span><text:span text:style-name="T210">– ES), perima ES vartotojų teisių apsaugos principus.<text:s/></text:span></text:p>
      <text:p text:style-name="P211"><text:span text:style-name="T212">11.2</text:span><text:span text:style-name="T213">. Silpnybės:<text:s/></text:span></text:p>
      <text:p text:style-name="P214"><text:span text:style-name="T215">11.2.1</text:span><text:span text:style-name="T216">. Vartotojų teisių apsaugą reglamentuojantys įstatymai ir kiti teisės aktai nevisiškai suderinti tiek tarpusavyje, tiek su Lietuvos Respublikos civilinio kodekso nuostat</text:span><text:span text:style-name="T217">omis.</text:span></text:p>
      <text:p text:style-name="P218"><text:span text:style-name="T219">11.2.2</text:span><text:span text:style-name="T220">. Teisės aktuose neaiškiai apibrėžtos valstybinės vartotojų teisių apsaugos sritys.</text:span></text:p>
      <text:p text:style-name="P221"><text:span text:style-name="T222">11.2.3</text:span><text:span text:style-name="T223">. Sukurta ne visų vartojimo sričių valstybinė vartotojų teisių apsaugos sistema, neapibrėžtos valstybės institucijų funkcijos ir savivaldybių vaid</text:span><text:span text:style-name="T224">muo vartotojų teisių apsaugoje. Nepakankami valstybės institucijų įgaliojimai ir/arba nepakankamai reglamentuotos vartotojų teisės finansinių, draudimo, viešųjų (vandens, elektros energijos, dujų tiekimo, komunalinių, pašto) paslaugų, turizmo ir kitų atlyg</text:span><text:span text:style-name="T225">intinų paslaugų, nurodytų Lietuvos Respublikos civilinio kodekso 6.716 straipsnio 3 dalyje, srityse, elektroninėje prekyboje ir kitur.</text:span></text:p>
      <text:p text:style-name="P226"><text:span text:style-name="T227">11.2.4</text:span><text:span text:style-name="T228">. Lietuvos Respublikos Vyriausybės 2000 m. liepos 19 d. nutarimu Nr. 866 „Dėl Lietuvos Respublikos derybinių po</text:span><text:span text:style-name="T229">zicijų derybose dėl narystės Europos Sąjungoje patvirtinimo“ (Žin., 2000, Nr.<text:s/></text:span><text:a xlink:href="https://www.e-tar.lt/portal/lt/legalAct/TAR.D6BF68E083BD" office:target-frame-name="_blank" xlink:show="new"><text:span text:style-name="T230">61-1866</text:span></text:a><text:span text:style-name="T231">) patvirtintos Lietuvos Respublikos derybinės pozicijos „Vartotojų ir sveikatos apsauga“ III</text:span><text:span text:style-name="T232"><text:s/>skyriaus antroji pastraipa numato, kad „Konkurencijos taryba drauge su Nacionaline vartotojų teisių apsaugos taryba kontroliuos Lietuvos Respublikos reklamos įstatymo nuostatų dėl klaidinančios ir lyginamosios reklamos vykdymą“, tačiau Lietuvos Respubliko</text:span><text:span text:style-name="T233">s reklamos įstatyme nėra nustatyti Nacionalinės tarybos įgaliojimai dėl klaidinančios ir lyginamosios reklamos priežiūros. Nepakankamai veiksminga Lietuvos Respublikos reklamos įstatyme nurodytų reklamos naudojimo draudimų ir reikalavimų laikymosi kontrolė</text:span><text:span text:style-name="T234"><text:s/>Nacionalinės tarybos kompetencijai priskirtose srityse, kadangi šiai Tarybai nesuteikti įgaliojimai tiesiogiai kontroliuoti, kaip laikomasi reklamos naudojimo draudimų ir reikalavimų.</text:span></text:p>
      <text:p text:style-name="P235"><text:span text:style-name="T236">11.2.5</text:span><text:span text:style-name="T237">. Nepakankamai subalansuota valstybinė verslo skatinimo ir va</text:span><text:span text:style-name="T238">rtotojų teisių apsaugos politika.</text:span></text:p>
      <text:p text:style-name="P239"><text:span text:style-name="T240">11.2.6</text:span><text:span text:style-name="T241">. Ne visose valstybinės vartotojų teisių apsaugos srityse numatyta ikiteisminė ginčų dėl vartotojų teisių pažeidimų nagrinėjimo tvarka, nepakankami valstybės institucijų įgaliojimai ginant viešąjį interesą vartot</text:span><text:span text:style-name="T242">ojų teisių apsaugos srityje.</text:span></text:p>
      <text:p text:style-name="P243"><text:span text:style-name="T244">11.2.7</text:span><text:span text:style-name="T245">. Ne visose valstybinės vartotojų teisių apsaugos srityse užtikrinta vartotojų teisių apsaugos teisės aktuose numatytų reikalavimų įgyvendinimo priežiūra.</text:span></text:p>
      <text:p text:style-name="P246"><text:span text:style-name="T247">11.2.8</text:span><text:span text:style-name="T248">. Nepakankamai finansuojami vartotojų teises<text:s/></text:span><text:span text:style-name="T249">ginančių institucijų administraciniai instituciniai poreikiai.</text:span></text:p>
      <text:p text:style-name="P250"><text:span text:style-name="T251">11.2.9</text:span><text:span text:style-name="T252">. Nepakankama vartotojų teisių pažeidimų prevencija.</text:span></text:p>
      <text:p text:style-name="P253"><text:span text:style-name="T254">11.2.10</text:span><text:span text:style-name="T255">. Nepakankamas vartotojų švietimas (ugdymas, informavimas, konsultavimas).</text:span></text:p>
      <text:p text:style-name="P256"><text:span text:style-name="T257">11.2.11</text:span><text:span text:style-name="T258">. Menkas visuomeninių vartotojų o</text:span><text:span text:style-name="T259">rganizacijų vaidmuo ginant vartotojų teises, valstybės institucijos ir visuomeninės vartotojų organizacijos per mažai bendradarbiauja, visuomeninių vartotojų organizacijų steigimui regionuose, jų švietimo programoms trūksta paramos.</text:span></text:p>
      <text:p text:style-name="P260"><text:span text:style-name="T261">11.2.12</text:span><text:span text:style-name="T262">. Nėra valst</text:span><text:span text:style-name="T263">ybinės vartotojų teisių apsaugos strategijos, kurios įgyvendinimas būtų tęstinis ir koordinuojamas.</text:span></text:p>
      <text:p text:style-name="P264"><text:span text:style-name="T265">11.3</text:span><text:span text:style-name="T266">. Galimybės:</text:span></text:p>
      <text:p text:style-name="P267"><text:span text:style-name="T268">11.3.1</text:span><text:span text:style-name="T269">. Lietuvos Respublikos Vyriausybės skiriamas dėmesys vartotojų teisių apsaugai atveria palankias galimybes perimti ES vartoto</text:span><text:span text:style-name="T270">jų teisių gynimo patirtį ir sukurti veiksmingą, sklandžiai veikiančią vartotojų teisių apsaugos sistemą.<text:s/></text:span></text:p>
      <text:p text:style-name="P271"><text:span text:style-name="T272">11.3.2</text:span><text:span text:style-name="T273">. Kylant Lietuvos ekonominei gerovei, gyvenimo lygiui, didės vartotojų poreikiai ir atsiras daugiau galimybių įsigyti geresnės kokybės, saugių prekių ir paslaugų.<text:s/></text:span></text:p>
      <text:p text:style-name="P274"><text:span text:style-name="T275">11.3.3</text:span><text:span text:style-name="T276">. Tobulės valstybės institucijų ir visuomeninių organizacijų, ginančių vartotojų t</text:span><text:span text:style-name="T277">eises, administraciniai gebėjimai.<text:s/></text:span></text:p>
      <text:p text:style-name="P278"><text:span text:style-name="T279">11.3.4</text:span><text:span text:style-name="T280">. Ikiteisminė ginčų dėl vartotojų teisių pažeidimų nagrinėjimo tvarka leis pigiau, paprasčiau ir greičiau spręsti ginčus.</text:span></text:p>
      <text:p text:style-name="P281"><text:span text:style-name="T282">11.4</text:span><text:span text:style-name="T283">. Grėsmės:</text:span></text:p>
      <text:p text:style-name="P284"><text:span text:style-name="T285">11.4.1</text:span><text:span text:style-name="T286">. Dėl nepakankamo vartotojų teisių apsaugos sistemos finans</text:span><text:span text:style-name="T287">avimo nebus galimybių vartotojų teisių apsaugos politiką subalansuoti su verslo plėtros politika.</text:span></text:p>
      <text:p text:style-name="P288"><text:span text:style-name="T289">11.4.2</text:span><text:span text:style-name="T290">. Plečiantis prekių ir paslaugų rinkai, bet nepakankamai rūpinantis vartotojų teisių apsauga, vartotojai nesugebės sparčiai prisitaikyti prie rinkos</text:span><text:span text:style-name="T291"><text:s/>pokyčių, dėl to gali didėti jų nepasitenkinimas.</text:span></text:p>
      <text:p text:style-name="P292"/>
      <text:p text:style-name="P293"><text:span text:style-name="T294">III</text:span><text:span text:style-name="T295">.<text:s/></text:span><text:span text:style-name="T296">STRATEGIJOS TIKSLAS, PRIORITETINĖS KRYPTYS IR UŽDAVINIAI</text:span></text:p>
      <text:p text:style-name="P297"/>
      <text:p text:style-name="P298"><text:span text:style-name="T299">12</text:span><text:span text:style-name="T300">. Šios Strategijos tikslas – užtikrinti aukštą vartotojų teisių apsaugos lygį, atitinkantį ES reikalavimus.</text:span></text:p>
      <text:p text:style-name="P301"><text:span text:style-name="T302">13</text:span><text:span text:style-name="T303">. Įvertinus<text:s/></text:span><text:span text:style-name="T304">esamą būklę pagal atitinkamus stiprybių, silpnybių, galimybių ir grėsmių aspektus, nustatomos šios Strategijos prioritetinės kryptys:</text:span></text:p>
      <text:p text:style-name="P305"><text:span text:style-name="T306">13.1</text:span><text:span text:style-name="T307">. Vartotojų teisių apsaugos teisinės bazės tobulinimas.</text:span></text:p>
      <text:p text:style-name="P308"><text:span text:style-name="T309">13.2</text:span><text:span text:style-name="T310">. Vartotojų teisių apsaugos institucinės sistemos<text:s/></text:span><text:span text:style-name="T311">stiprinimas.</text:span></text:p>
      <text:p text:style-name="P312"><text:span text:style-name="T313">13.3</text:span><text:span text:style-name="T314">. Vartotojų švietimas įgyvendinant Lietuvos nacionalinę vartotojų švietimo programą.</text:span></text:p>
      <text:p text:style-name="P315"><text:span text:style-name="T316">13.4</text:span><text:span text:style-name="T317">. Visuomeninių vartotojų organizacijų vaidmens vartotojų teisių apsaugoje stiprinimas.</text:span></text:p>
      <text:p text:style-name="P318"><text:span text:style-name="T319">14</text:span><text:span text:style-name="T320">. Šios Strategijos uždaviniai įgyvendinant prio</text:span><text:span text:style-name="T321">ritetines kryptis:</text:span></text:p>
      <text:p text:style-name="P322"><text:span text:style-name="T323">14.1</text:span><text:span text:style-name="T324">. Vartotojų teisių apsaugos teisinės bazės tobulinimas:</text:span></text:p>
      <text:p text:style-name="P325"><text:span text:style-name="T326">14.1.1</text:span><text:span text:style-name="T327">. Nustatyti valstybinės vartotojų teisių apsaugos sritis – apibrėžti jas Lietuvos Respublikos vartotojų teisių gynimo įstatyme: maisto produktai ir su jais susijusios<text:s/></text:span><text:span text:style-name="T328">paslaugos, ne maisto prekės ir su jomis susijusios paslaugos, telekomunikacijų, pašto, komunalinės ir kitos viešosios paslaugos (šilumos, elektros energijos, dujų, vandens tiekimo), draudimo, finansinės, kultūros, sporto ir kitos rekreacinės paslaugos, sta</text:span><text:span text:style-name="T329">tybos, turizmo ir kitos atlygintinos paslaugos, kurios teikiamos vartotojui su jo verslu ar profesija nesusijusiam tikslui, t. y. skirtos asmeniniams, šeimos, namų ūkio poreikiams tenkinti.</text:span></text:p>
      <text:p text:style-name="P330"><text:span text:style-name="T331">14.1.2</text:span><text:span text:style-name="T332">. Nustatyti vartotojų teises tose valstybinės vartotojų<text:s/></text:span><text:span text:style-name="T333">teisių apsaugos srityse, kuriose reikia papildomo jų reglamentavimo (ypač atkreipti dėmesį į tas vartojimo sritis, kur neužtikrinta vartotojo teisė pasirinkti prekės ir/ar paslaugos teikėją).</text:span></text:p>
      <text:p text:style-name="P334"><text:span text:style-name="T335">14.1.3</text:span><text:span text:style-name="T336">. Nustatyti valstybinę vartotojų teisių apsaugos insti</text:span><text:span text:style-name="T337">tucinę sistemą, kuri užtikrintų vartotojų teisių apsaugą šioms institucijoms priskirtose vartojimo srityse.</text:span></text:p>
      <text:p text:style-name="P338"><text:span text:style-name="T339">14.1.4</text:span><text:span text:style-name="T340">. Siekti nustatyti neprivalomą ikiteisminę ginčų dėl vartotojų teisių pažeidimo nagrinėjimo tvarką visose vartotojų teisių apsaugos sritys</text:span><text:span text:style-name="T341">e, apibrėžti valstybės ir savivaldybių institucijų, ginančių vartotojų teises, kompetenciją teikti išvadas teismams dėl vartotojų teisių pažeidimų Lietuvos Respublikos civilinio proceso kodekso (Žin., 2002, Nr.<text:s/></text:span><text:a xlink:href="https://www.e-tar.lt/portal/lt/legalAct/TAR.2E7C18F61454" office:target-frame-name="_blank" xlink:show="new"><text:span text:style-name="T342">36-1340</text:span></text:a><text:span text:style-name="T343">) nustatyta tvarka įgyvendinant vartotojų skundų nagrinėjimo schemą.</text:span></text:p>
      <text:p text:style-name="P344"><text:span text:style-name="T345">14.1.5</text:span><text:span text:style-name="T346">. Nustatyti, kad Nacionalinė taryba tiesiogiai kontroliuoja reklamos naudojimo draudimų ir reikalavimų laikymąsi jos kompetencijai prisk</text:span><text:span text:style-name="T347">irtose srityse.<text:s/></text:span></text:p>
      <text:p text:style-name="P348"><text:span text:style-name="T349">14.1.6</text:span><text:span text:style-name="T350">. Derinti teisės aktus, reglamentuojančius vartotojų teisių apsaugą ir produktų saugą, su ES teisės aktų reikalavimais.</text:span></text:p>
      <text:p text:style-name="P351"><text:span text:style-name="T352">14.2</text:span><text:span text:style-name="T353">. Vartotojų teisių apsaugos institucinės sistemos stiprinimas:</text:span></text:p>
      <text:p text:style-name="P354"><text:span text:style-name="T355">14.2.1</text:span><text:span text:style-name="T356">. Sukurti efektyvią valstybi</text:span><text:span text:style-name="T357">nę vartotojų teisių apsaugos institucinę sistemą:<text:s/></text:span></text:p>
      <text:p text:style-name="P358"><text:span text:style-name="T359">14.2.1.1</text:span><text:span text:style-name="T360">. racionaliai paskirstyti vartotojų teisių apsaugos sritis valstybės ir savivaldybių institucijoms, įtraukti jas į vartotojų teisių gynimą;<text:s/></text:span></text:p>
      <text:p text:style-name="P361"><text:span text:style-name="T362">14.2.1.2</text:span><text:span text:style-name="T363">. aiškiau apibrėžti Nacionalinės tarybos v</text:span><text:span text:style-name="T364">aidmenį, kompetenciją valstybinėje vartotojų teisių apsaugos institucinėje sistemoje – nustatyti, kad ši Taryba yra atsakinga už:<text:s/></text:span></text:p>
      <text:p text:style-name="P365"><text:span text:style-name="T366">14.2.1.2.1</text:span><text:span text:style-name="T367">. institucijų veiklos vartotojų teisių apsaugos srityje koordinavimą (institucijų veiklos derinimą vartotojų<text:s/></text:span><text:span text:style-name="T368">teisių apsaugos srityje, Nacionalinės tarybos sukauptos ir periodiškai gaunamos iš valstybės ir savivaldybių institucijų informacijos apie vartotojų teisių apsaugą analizę ir pasiūlymų dėl vartotojų teisių apsaugos tobulinimo teikimą, informacijos teikimą<text:s/></text:span><text:span text:style-name="T369">ES nustatytąja tvarka, duomenų bazių vartotojų teisių apsaugos klausimais sukūrimą);</text:span></text:p>
      <text:p text:style-name="P370"><text:span text:style-name="T371">14.2.1.2.2</text:span><text:span text:style-name="T372">. vartotojų viešojo intereso gynimą pagal vartotojų skundus ar Nacionalinės tarybos iniciatyva (ieškinių, išvadų teikimą teismams civilinėse bylose, kurios y</text:span><text:span text:style-name="T373">ra susijusios su vartotojų viešojo intereso gynimu, t. y. civilinėse bylose dėl vartotojų teisės į teisingą, aiškią ir išsamią informaciją pažeidimų, nesąžiningų vartojimo sutarčių sąlygų taikymo, įstatymo nustatytų vartojimo pirkimo-pardavimo sutarčių dra</text:span><text:span text:style-name="T374">udimų pažeidimų; Lietuvos Respublikos vartotojų teisių gynimo įstatymo laikymosi kontrolę, kitų Lietuvos Respublikos produktų saugos įstatyme numatytų Nacionalinės tarybos funkcijų įgyvendinimą, reklamos naudojimo draudimų ir reikalavimų laikymosi tiesiogi</text:span><text:span text:style-name="T375">nę kontrolę pagal kompetenciją);<text:s/></text:span></text:p>
      <text:p text:style-name="P376"><text:span text:style-name="T377">14.2.1.2.3</text:span><text:span text:style-name="T378">. vartotojų švietimo organizavimą;</text:span></text:p>
      <text:p text:style-name="P379"><text:span text:style-name="T380">14.2.1.3</text:span><text:span text:style-name="T381">. nustatyti, kad Nacionalinė taryba – tai valstybės įstaiga prie Teisingumo ministerijos; šios Tarybos pirmininką ir pirmininko teikimu – jos narius skiria teisingumo ministras;<text:s/></text:span></text:p>
      <text:p text:style-name="P382"><text:span text:style-name="T383">14.2.1.4</text:span><text:span text:style-name="T384">. suteikti valstybės ir savivaldybių institucijoms, ginančioms va</text:span><text:span text:style-name="T385">rtotojų teises, reikiamus įgaliojimus apginti vartotojų teises;<text:s/></text:span></text:p>
      <text:p text:style-name="P386"><text:span text:style-name="T387">14.2.1.5</text:span><text:span text:style-name="T388">. priartinti vartotojų teisių apsaugą prie vartotojų gyvenamosios vietos;</text:span></text:p>
      <text:p text:style-name="P389"><text:span text:style-name="T390">14.2.1.6</text:span><text:span text:style-name="T391">. įsijungti į ES vartotojų centrų sistemą;</text:span></text:p>
      <text:p text:style-name="P392"><text:span text:style-name="T393">14.2.1.7</text:span><text:span text:style-name="T394">. stiprinti valstybės ir savivaldybių<text:s/></text:span><text:span text:style-name="T395">institucijų, ginančių vartotojų teises, administracinius gebėjimus, organizuoti vartotojų teisių apsaugos srityje dirbančių darbuotojų mokymą.</text:span></text:p>
      <text:p text:style-name="P396"><text:span text:style-name="T397">14.2.2</text:span><text:span text:style-name="T398">. Stiprinti valstybės ir savivaldybių institucijų bendradarbiavimą vartotojų teisių apsaugos srityje.</text:span></text:p>
      <text:p text:style-name="P399"><text:span text:style-name="T400">14.2.3</text:span><text:span text:style-name="T401">. Plėtoti bendradarbiavimą su užsienio valstybėmis vartotojų teisių apsaugos srityje.</text:span></text:p>
      <text:p text:style-name="P402"><text:span text:style-name="T403">14.2.4</text:span><text:span text:style-name="T404">. Teikti ES institucijoms informaciją apie nesaugius vartojimo produktus, tam tikrų gaminių ir paslaugų keliamą riziką ir su ja susijusius nelaimingu</text:span><text:span text:style-name="T405">s atsitikimus.<text:s/></text:span></text:p>
      <text:p text:style-name="P406"><text:span text:style-name="T407">14.3</text:span><text:span text:style-name="T408">. Vartotojų švietimas įgyvendinant Lietuvos nacionalinę vartotojų švietimo programą:</text:span></text:p>
      <text:p text:style-name="P409"><text:span text:style-name="T410">14.3.1</text:span><text:span text:style-name="T411">. Sukurti vartotojų švietimo sistemą.<text:s/></text:span></text:p>
      <text:p text:style-name="P412"><text:span text:style-name="T413">14.3.2</text:span><text:span text:style-name="T414">. Vykdyti vartotojų ugdymą.</text:span></text:p>
      <text:p text:style-name="P415"><text:span text:style-name="T416">14.3.3</text:span><text:span text:style-name="T417">. Vykdyti vartotojų informavimą ir konsultavimą.</text:span></text:p>
      <text:p text:style-name="P418"><text:span text:style-name="T419">14.4</text:span><text:span text:style-name="T420">. Visuomeninių vartotojų organizacijų vaidmens vartotojų teisių apsaugoje stiprinimas:</text:span></text:p>
      <text:p text:style-name="P421"><text:span text:style-name="T422">14.4.1</text:span><text:span text:style-name="T423">. Stiprinti visuomenines vartotojų organizacijas, nustatyti visuomeninių organizacijų rėmimo principus ir tvarką.</text:span></text:p>
      <text:p text:style-name="P424"><text:span text:style-name="T425">14.4.2</text:span><text:span text:style-name="T426">. Stiprinti valstybės ir sav</text:span><text:span text:style-name="T427">ivaldybių institucijų, visuomeninių vartotojų organizacijų bendradarbiavimą formuojant ir įgyvendinant vartotojų teisių apsaugos politiką.</text:span></text:p>
      <text:p text:style-name="P428"><text:span text:style-name="T429">14.4.3</text:span><text:span text:style-name="T430">. Skatinti visuomeninių vartotojų organizacijų vartotojų švietimo programų vykdymą apskrityse ir savivaldyb</text:span><text:span text:style-name="T431">ėse.</text:span></text:p>
      <text:p text:style-name="P432"/>
      <text:p text:style-name="P433"><text:span text:style-name="T434">IV</text:span><text:span text:style-name="T435">.<text:s/></text:span><text:span text:style-name="T436">STRATEGIJOS VERTINIMO KRITERIJAI</text:span></text:p>
      <text:p text:style-name="P437"/>
      <text:p text:style-name="P438"><text:span text:style-name="T439">15</text:span><text:span text:style-name="T440">. Sukurta visų vartojimo sričių valstybinė vartotojų teisių apsaugos sistema.</text:span></text:p>
      <text:p text:style-name="P441"><text:span text:style-name="T442">16</text:span><text:span text:style-name="T443">. Apibrėžtos valstybės institucijų funkcijos ir savivaldybių vaidmuo vartotojų teisių apsaugos srityje.</text:span></text:p>
      <text:p text:style-name="P444"><text:span text:style-name="T445">17</text:span><text:span text:style-name="T446">.<text:s/></text:span><text:span text:style-name="T447">2004 metais įsteigiami (kaip privalomi ES valstybėms narėms) šie centrai: Europos vartotojų centras prie Nacionalinės tarybos ir viešoji įstaiga Vartotojų švietimo centras.</text:span></text:p>
      <text:p text:style-name="P448"><text:span text:style-name="T449">18</text:span><text:span text:style-name="T450">. Vartotojų teisės ginamos regionuose – juose įsteigiami Nacionalinės tarybos</text:span><text:span text:style-name="T451"><text:s/>padaliniai.<text:s/></text:span></text:p>
      <text:p text:style-name="P452"><text:span text:style-name="T453">19</text:span><text:span text:style-name="T454">. Apibrėžti Nacionalinės tarybos funkcijos, vaidmuo ir kompetencija. Nustatyta, kad Nacionalinė taryba yra pagrindinė institucija, atsakinga už vartotojų teisių apsaugą šalyje, ji koordinuoja ir derina kitų šios srities institucijų veik</text:span><text:span text:style-name="T455">lą.</text:span></text:p>
      <text:p text:style-name="P456"/>
      <text:p text:style-name="P457"><text:span text:style-name="T458">V</text:span><text:span text:style-name="T459">.<text:s/></text:span><text:span text:style-name="T460">BAIGIAMOSIOS NUOSTATOS</text:span></text:p>
      <text:p text:style-name="P461"/>
      <text:p text:style-name="P462"><text:span text:style-name="T463">20</text:span><text:span text:style-name="T464">. Bus parengtas priemonių planas šiai Strategijai įgyvendinti ir skirta lėšų prioritetinėms kryptims finansuoti.</text:span></text:p>
      <text:p text:style-name="P465"><text:span text:style-name="T466">21</text:span><text:span text:style-name="T467">. Šios Strategijos įgyvendinimas finansuojamas iš Lietuvos Respublikos valstybės biudžeto,<text:s/></text:span><text:span text:style-name="T468">kitų šaltinių, esant galimybei, ir iš užsienio valstybių ir tarptautinių organizacijų tam skirtų lėšų.</text:span></text:p>
      <text:p text:style-name="P469"><text:span text:style-name="T470">______________</text:span></text:p>
      <text:soft-page-break/>
      <text:p text:style-name="P471"><text:span text:style-name="T472">PATVIRTINTA</text:span></text:p>
      <text:p text:style-name="P473">Lietuvos Respublikos Vyriausybės</text:p>
      <text:p text:style-name="P474">2003 m. lapkričio 11 d. nutarimu</text:p>
      <text:p text:style-name="P475">Nr. 1404</text:p>
      <text:p text:style-name="P476"/>
      <text:p text:style-name="P477"><text:span text:style-name="T478">LIETUVOS NACIONALINĖ VARTOTOJŲ ŠVIETIMO PRO</text:span><text:span text:style-name="T479">GRAMA</text:span></text:p>
      <text:p text:style-name="P480"/>
      <text:p text:style-name="P481"><text:span text:style-name="T482">I</text:span><text:span text:style-name="T483">.<text:s/></text:span><text:span text:style-name="T484">BENDROSIOS NUOSTATOS</text:span></text:p>
      <text:p text:style-name="P485"/>
      <text:p text:style-name="P486"><text:span text:style-name="T487">1</text:span><text:span text:style-name="T488">. Lietuvos nacionalinė vartotojų švietimo programa (toliau vadinama – Programa) parengta vadovaujantis Lietuvos Respublikos Vyriausybės 2001-2004 metų programa, kuriai pritarta Lietuvos Respublikos Seimo 2001 m. lie</text:span><text:span text:style-name="T489">pos 12 d. nutarimu Nr. IX-455 (Žin., 2001, Nr.<text:s/></text:span><text:a xlink:href="https://www.e-tar.lt/portal/lt/legalAct/TAR.579AD9AC8594" office:target-frame-name="_blank" xlink:show="new"><text:span text:style-name="T490">62-2244</text:span></text:a><text:span text:style-name="T491">).<text:s/></text:span></text:p>
      <text:p text:style-name="P492"><text:span text:style-name="T493">2</text:span><text:span text:style-name="T494">. Programa nustato vartotojų švietimo tikslą, 2003–2006 metų prioritetines kryptis ir uždavinius.<text:s/></text:span></text:p>
      <text:p text:style-name="P495"><text:span text:style-name="T496">3</text:span><text:span text:style-name="T497">. Teisė į<text:s/></text:span><text:span text:style-name="T498">švietimą – viena iš pagrindinių vartotojų teisių.</text:span></text:p>
      <text:p text:style-name="P499"><text:span text:style-name="T500">4</text:span><text:span text:style-name="T501">. Šioje Programoje vartotojų švietimu laikomas procesas, kurio metu vartotojams sudaromos galimybės įgyti žinių ir gebėjimų, kurių reikės perkant ir naudojant prekes bei paslaugas asmeniniams, šeimos,<text:s/></text:span><text:span text:style-name="T502">namų ūkio poreikiams tenkinti, vartotojo teisėms įgyvendinti bei ginti. Vartotojų švietimas apima vartotojų ugdymą, informavimą ir konsultavimą.</text:span></text:p>
      <text:p text:style-name="P503"><text:span text:style-name="T504">5</text:span><text:span text:style-name="T505">. Ši Programa parengta atsižvelgiant į:</text:span></text:p>
      <text:p text:style-name="P506"><text:span text:style-name="T507">5.1</text:span><text:span text:style-name="T508">. 1975 m. balandžio 14 d. patvirtintą pirmąją Europos ekonominės bendrijos programą dėl vartotojų apsaugos ir jų informavimo politikos;<text:s/></text:span></text:p>
      <text:p text:style-name="P509"><text:span text:style-name="T510">5.2</text:span><text:span text:style-name="T511">. 1985 m. balandžio 16 d. Jungtinių Tautų patvirtintas Vartotojų teisių apsaugos gaires;</text:span></text:p>
      <text:p text:style-name="P512"><text:span text:style-name="T513">5.3</text:span><text:span text:style-name="T514">. Europos Sąjung</text:span><text:span text:style-name="T515">os Tarybos ir Taryboje posėdžiavusių švietimo ministrų 1986 m. birželio 9 d. rezoliuciją dėl vartotojų švietimo pradinėse ir vidurinėse mokyklose;</text:span></text:p>
      <text:p text:style-name="P516"><text:span text:style-name="T517">5.4</text:span><text:span text:style-name="T518">. 1992 metais Rio de Žaneire įvykusioje Jungtinių Tautų Aplinkos ir plėtros konferencijoje priimtą dok</text:span><text:span text:style-name="T519">umentą „Darbotvarkė 21“;</text:span></text:p>
      <text:p text:style-name="P520"><text:span text:style-name="T521">5.5</text:span><text:span text:style-name="T522">. 1995 m. birželio 12 d. Europos sutarties, steigiančios asociaciją tarp Europos Bendrijų bei jų Šalių Narių, iš vienos pusės, ir Lietuvos Respublikos, iš kitos pusės (Žin., 1998, Nr.<text:s/></text:span><text:a xlink:href="https://www.e-tar.lt/portal/lt/legalAct/TAR.70DBB4427C99" office:target-frame-name="_blank" xlink:show="new"><text:span text:style-name="T523">11-266</text:span></text:a><text:span text:style-name="T524">), 96 straipsnį;</text:span></text:p>
      <text:p text:style-name="P525"><text:span text:style-name="T526">5.6</text:span><text:span text:style-name="T527">. 1997 m. spalio 2 d. Europos Bendrijos steigimo sutarties 153 straipsnį;</text:span></text:p>
      <text:p text:style-name="P528"><text:span text:style-name="T529">5.7</text:span><text:span text:style-name="T530">. Komisijos pranešimą Europos Parlamentui, Tarybai, Ekonominių ir socialinių reikalų komitetui ir Regionų<text:s/></text:span><text:span text:style-name="T531">komitetui „2002-2006 m. vartotojų politikos strategija“.</text:span></text:p>
      <text:p text:style-name="P532"/>
      <text:p text:style-name="P533"><text:span text:style-name="T534">II</text:span><text:span text:style-name="T535">.<text:s/></text:span><text:span text:style-name="T536">ESAMA BŪKLĖ</text:span></text:p>
      <text:p text:style-name="P537"/>
      <text:p text:style-name="P538"><text:span text:style-name="T539">6</text:span><text:span text:style-name="T540">. Vartotojų teisių gynimo politikai ir vartotojų švietimui Lietuvoje įgyvendinti sukurtos išankstinės sąlygos, priėmus Lietuvos Respublikos vartotojų teisių gynimo įsta</text:span><text:span text:style-name="T541">tymą (Žin., 1994, Nr.<text:s/></text:span><text:a xlink:href="https://www.e-tar.lt/portal/lt/legalAct/TAR.D790096B17EE" office:target-frame-name="_blank" xlink:show="new"><text:span text:style-name="T542">94-1833</text:span></text:a><text:span text:style-name="T543">), kuris nustatė vartotojų teises, reglamentavo vartotojų ir prekių pardavėjų, gamintojų ir paslaugų teikėjų santykius, pardavėjų ir paslaugų teikėj</text:span><text:span text:style-name="T544">ų pareigas.</text:span></text:p>
      <text:p text:style-name="P545"><text:span text:style-name="T546">7</text:span><text:span text:style-name="T547">. Lietuvos Respublikos vartotojų teisių gynimo įstatymo (Žin., 1994, Nr.<text:s/></text:span><text:a xlink:href="https://www.e-tar.lt/portal/lt/legalAct/TAR.D790096B17EE" office:target-frame-name="_blank" xlink:show="new"><text:span text:style-name="T548">94-1833</text:span></text:a><text:span text:style-name="T549">; 2000, Nr.<text:s/></text:span><text:a xlink:href="https://www.e-tar.lt/portal/lt/legalAct/TAR.DC65E64745F4" office:target-frame-name="_blank" xlink:show="new"><text:span text:style-name="T550">85-2581</text:span></text:a><text:span text:style-name="T551">) 4 straipsnis nustato, kad valstybės ir savivaldybių institucijos, įstaigos ir visuomeninės vartotojų teisių gynimo organizacijos, kitos institucijos, kurių veikla susijusi su vartotojų teisių apsauga, rengia ir įgyvendina vartotojų švie</text:span><text:span text:style-name="T552">timo ir mokymo programas, rengia ir leidžia specialius leidinius vartotojų teisių įgyvendinimo ir gynimo klausimais, kitais būdais supažindina vartotojus su jų teisėmis.</text:span></text:p>
      <text:p text:style-name="P553"><text:span text:style-name="T554">8</text:span><text:span text:style-name="T555">. 2000 metais buvo įsteigtos Valstybinė maisto ir veterinarijos tarnyba, Valstybi</text:span><text:span text:style-name="T556">nė ne maisto produktų inspekcija prie Ūkio ministerijos (toliau vadinama – Valstybinė ne maisto produktų inspekcija), kurių viena iš funkcijų – informuoti vartotojus jų teisių gynimo klausimais. 2001 metais, įgyvendinant naujos redakcijos Lietuvos Respubli</text:span><text:span text:style-name="T557">kos vartotojų teisių gynimo įstatymą, buvo įsteigta Nacionalinė vartotojų teisių apsaugos taryba prie Teisingumo ministerijos (toliau<text:s/></text:span><text:soft-page-break/><text:span text:style-name="T558">vadinama – Nacionalinė taryba), kurios viena iš funkcijų – organizuoti ir vykdyti vartotojų, prekių pardavėjų, gamintojų i</text:span><text:span text:style-name="T559">r paslaugų teikėjų švietimą vartotojų teisių gynimo srityje.</text:span></text:p>
      <text:p text:style-name="P560"><text:span text:style-name="T561">9</text:span><text:span text:style-name="T562">. Vartotojų teisių apsaugos valstybinės institucijos, įstaigos (toliau vadinama – institucijos) ir visuomeninės vartotojų organizacijos vykdo vartotojų švietimą, informuoja apie vartotojų teises, leidžia leidinius, organizuoja seminarus, tačiau ne visoje L</text:span><text:span text:style-name="T563">ietuvos teritorijoje vartotojų švietimo veikla pakankamai koordinuojama.<text:s/></text:span></text:p>
      <text:p text:style-name="P564"><text:span text:style-name="T565">10</text:span><text:span text:style-name="T566">. Formaliojo ir neformaliojo švietimo institucijose nėra vartotojų švietimo tradicijų.</text:span></text:p>
      <text:p text:style-name="P567"><text:span text:style-name="T568">11</text:span><text:span text:style-name="T569">. Iki šiol nėra Nacionalinės vartotojų švietimo programos, kurios įgyvendinimas būt</text:span><text:span text:style-name="T570">ų tęstinis ir koordinuojamas tarp vartotojų teises ginančių institucijų, formaliojo ir neformaliojo švietimo institucijų, visuomeninių vartotojų organizacijų.</text:span></text:p>
      <text:p text:style-name="P571"><text:span text:style-name="T572">12</text:span><text:span text:style-name="T573">. Vartotojų švietimo būklę Lietuvoje galima apibūdinti pagal atitinkamus stiprybių, silpnyb</text:span><text:span text:style-name="T574">ių, galimybių ir grėsmių aspektus:</text:span></text:p>
      <text:p text:style-name="P575"><text:span text:style-name="T576">12.1</text:span><text:span text:style-name="T577">. Stiprybės:</text:span></text:p>
      <text:p text:style-name="P578"><text:span text:style-name="T579">12.1.1</text:span><text:span text:style-name="T580">. Sukurti vartotojų švietimo teisinės bazės ir institucinės sistemos pagrindai.</text:span></text:p>
      <text:p text:style-name="P581"><text:span text:style-name="T582">12.1.2</text:span><text:span text:style-name="T583">. Įsteigtos ir veikia valstybinės vartotojų teisių gynimo institucijos: Nacionalinė taryba, Valstybinė m</text:span><text:span text:style-name="T584">aisto ir veterinarijos tarnyba, Valstybinė ne maisto produktų inspekcija, be kitų vartotojų teisių gynimo funkcijų, vykdančios ir vartotojų švietimą.<text:s/></text:span></text:p>
      <text:p text:style-name="P585"><text:span text:style-name="T586">12.1.3</text:span><text:span text:style-name="T587">. Įsisteigė ir veikia 10 visuomeninių vartotojų organizacijų, kurios vykdo ir vartotojų švietim</text:span><text:span text:style-name="T588">ą.</text:span></text:p>
      <text:p text:style-name="P589"><text:span text:style-name="T590">12.1.4</text:span><text:span text:style-name="T591">. Vykdomi tarptautiniai – Baltijos valstybių, Europos Sąjungos (toliau vadinama – ES) – projektai ugdymo turinio ir mokytojų rengimo srityje (pvz., „Socrates“ projektas „Vartotojų švietimas ir dėstytojų parengimas plėtojant vartojimo pilietišk</text:span><text:span text:style-name="T592">umą“).</text:span></text:p>
      <text:p text:style-name="P593"><text:span text:style-name="T594">12.2</text:span><text:span text:style-name="T595">. Silpnybės:</text:span></text:p>
      <text:p text:style-name="P596"><text:span text:style-name="T597">12.2.1</text:span><text:span text:style-name="T598">. Vartotojų švietimas nėra koordinuojamas.</text:span></text:p>
      <text:p text:style-name="P599"><text:span text:style-name="T600">12.2.2</text:span><text:span text:style-name="T601">. Nepakankami valstybės ir savivaldybių institucijų, visuomeninių vartotojų organizacijų administraciniai gebėjimai vartotojų švietimo srityje.</text:span></text:p>
      <text:p text:style-name="P602"><text:span text:style-name="T603">12.2.3</text:span><text:span text:style-name="T604">. Vartotojų</text:span><text:span text:style-name="T605"><text:s/>švietimas nepakankamai integruotas į nuosekliojo švietimo sistemą.</text:span></text:p>
      <text:p text:style-name="P606"><text:span text:style-name="T607">12.2.4</text:span><text:span text:style-name="T608">. Ypač prasta situacija savivaldybėse, kuriose nėra vartotojų švietimo, informavimo ir konsultavimo institucijų ar konsultantų vartotojų teisių gynimo klausimais.</text:span></text:p>
      <text:p text:style-name="P609"><text:span text:style-name="T610">12.2.5</text:span><text:span text:style-name="T611">. Nep</text:span><text:span text:style-name="T612">akankamas verslininkų švietimas vartotojų teisių klausimais.</text:span></text:p>
      <text:p text:style-name="P613"><text:span text:style-name="T614">12.2.6</text:span><text:span text:style-name="T615">. Nesukurta vartotojams skirtos informacijos rinkimo, analizės ir vertinimo sistema, neatliekama nuolatinė vartotojų nuomonių stebėsena ir tyrimai.<text:s/></text:span></text:p>
      <text:p text:style-name="P616"><text:span text:style-name="T617">12.2.7</text:span><text:span text:style-name="T618">. Visuomeninių vartotojų o</text:span><text:span text:style-name="T619">rganizacijų švietėjiškasis vaidmuo menkas, jų švietimo programos silpnai remiamos. Visuomeninės vartotojų organizacijos ir valstybės institucijos mažai bendradarbiauja vartotojų švietimo srityje.<text:s/></text:span></text:p>
      <text:p text:style-name="P620"><text:span text:style-name="T621">12.2.8</text:span><text:span text:style-name="T622">. Dėl lėšų stokos lėtai perimama geroji ES vartot</text:span><text:span text:style-name="T623">ojų švietimo patirtis, nepakankamai remiamos visuomeninės vartotojų organizacijos.<text:s/></text:span></text:p>
      <text:p text:style-name="P624"><text:span text:style-name="T625">12.3</text:span><text:span text:style-name="T626">. Galimybės:</text:span></text:p>
      <text:p text:style-name="P627"><text:span text:style-name="T628">12.3.1</text:span><text:span text:style-name="T629">. Padidėjęs visuomenės dėmesys vartotojų teisių apsaugai, prekių ir paslaugų kokybei, saugai, švariai aplinkai ir valstybės parama sudaro iša</text:span><text:span text:style-name="T630">nkstines sąlygas sukurti veiksmingą vartotojų švietimo institucinę sistemą, prisidėsiančią prie vartotojų teisių užtikrinimo ir gynimo.</text:span></text:p>
      <text:p text:style-name="P631"><text:span text:style-name="T632">12.3.2</text:span><text:span text:style-name="T633">. Integracija į ES, plintantis vartotojų švietimo institucijų bendradarbiavimas tarptautiniu mastu, griežtesni</text:span><text:span text:style-name="T634"><text:s/>produktų saugos ir kokybės reikalavimai, didėjanti ir įvairėjanti prekių bei paslaugų pasiūla ir paklausa skatina vartotojų poreikį šviestis.</text:span></text:p>
      <text:p text:style-name="P635"><text:span text:style-name="T636">12.3.3</text:span><text:span text:style-name="T637">. Valstybės reglamentuojama, kontroliuojama ir visus Lietuvos regionus apimanti nuosekliojo švietimo si</text:span><text:span text:style-name="T638">stema sudaro sąlygas vykdyti vartotojų švietimą.<text:s/></text:span></text:p>
      <text:p text:style-name="P639"><text:span text:style-name="T640">12.3.4</text:span><text:span text:style-name="T641">. Lietuvos narystė ES sudaro geras galimybes perimti ES vartotojų švietimo patirtį ir metodus, sukurti tinkamai veikiančią vartotojų švietimo sistemą.</text:span></text:p>
      <text:p text:style-name="P642"><text:span text:style-name="T643">12.4</text:span><text:span text:style-name="T644">. Grėsmės:</text:span></text:p>
      <text:p text:style-name="P645"><text:span text:style-name="T646">12.4.1</text:span><text:span text:style-name="T647">. Didėjantys var</text:span><text:span text:style-name="T648">totojų poreikiai šviestis neatitiks galimybių juos tenkinti, o tai ribos vartotojų gebėjimus apginti savo teises.</text:span></text:p>
      <text:p text:style-name="P649"><text:span text:style-name="T650">12.4.2</text:span><text:span text:style-name="T651">. Neskiriant šios Programos įgyvendinimui, visuomeninių vartotojų organizacijų švietimo programų rėmimui pakankamo finansavimo, nebu</text:span><text:span text:style-name="T652">s tinkamų sąlygų šviesti vartotojus.</text:span></text:p>
      <text:p text:style-name="P653"/>
      <text:p text:style-name="P654"><text:span text:style-name="T655">III</text:span><text:span text:style-name="T656">.<text:s/></text:span><text:span text:style-name="T657">PROGRAMOS TIKSLAS, PRIORITETINĖS KRYPTYS IR UŽDAVINIAI</text:span></text:p>
      <text:p text:style-name="P658"/>
      <text:p text:style-name="P659"><text:span text:style-name="T660">13</text:span><text:span text:style-name="T661">. Šios Programos tikslas – ugdyti reiklų, kritišką, išmanantį savo teises ir pareigas, gebantį jomis sąmoningai naudotis vartotoją.</text:span></text:p>
      <text:p text:style-name="P662"><text:span text:style-name="T663">14</text:span><text:span text:style-name="T664">. Į</text:span><text:span text:style-name="T665">vertinus esamą būklę pagal atitinkamus stiprybių, silpnybių, galimybių ir grėsmių aspektus, nustatomos šios Programos prioritetinės kryptys:</text:span></text:p>
      <text:p text:style-name="P666"><text:span text:style-name="T667">14.1</text:span><text:span text:style-name="T668">. Vartotojų švietimo sistemos kūrimas.<text:s/></text:span></text:p>
      <text:p text:style-name="P669"><text:span text:style-name="T670">14.2</text:span><text:span text:style-name="T671">. Vartotojų ugdymas.</text:span></text:p>
      <text:p text:style-name="P672"><text:span text:style-name="T673">14.3</text:span><text:span text:style-name="T674">. Vartotojų informavimas ir kons</text:span><text:span text:style-name="T675">ultavimas.</text:span></text:p>
      <text:p text:style-name="P676"><text:span text:style-name="T677">15</text:span><text:span text:style-name="T678">. Šios Programos prioritetinės kryptys ir uždaviniai įgyvendinant prioritetines kryptis:</text:span></text:p>
      <text:p text:style-name="P679"><text:span text:style-name="T680">15.1</text:span><text:span text:style-name="T681">. Vartotojų švietimo sistemos kūrimas:<text:s/></text:span></text:p>
      <text:p text:style-name="P682"><text:span text:style-name="T683">15.1.1</text:span><text:span text:style-name="T684">. Sukurti patikimą, veiksmingą, visiems (iš jų ir riboto mobilumo, specialių poreikių, sociali</text:span><text:span text:style-name="T685">nę atskirtį patiriantiems asmenims) prieinamą vartotojų švietimo sistemą, užtikrinančią vartotojų ugdymą, informavimą ir konsultavimą. Nustatyti, kad vartotojų švietimą vykdo Švietimo ir mokslo ministerija, Nacionalinė taryba, valstybės ir savivaldybių ins</text:span><text:span text:style-name="T686">titucijos, užtikrinančios vartotojų teisių apsaugą, visuomeninės vartotojų organizacijos, konsultantai vartotojų teisių gynimo klausimais savivaldybių (apskričių) teritorijose, Europos vartotojų centras prie Nacionalinės tarybos ir viešoji įstaiga Vartotoj</text:span><text:span text:style-name="T687">ų švietimo centras.</text:span></text:p>
      <text:p text:style-name="P688"><text:span text:style-name="T689">15.1.2</text:span><text:span text:style-name="T690">. Racionaliai paskirstyti vartotojų švietimo funkcijas valstybės ir savivaldybių institucijoms, visuomeninėms vartotojų organizacijoms:</text:span></text:p>
      <text:p text:style-name="P691"><text:span text:style-name="T692">15.1.2.1</text:span><text:span text:style-name="T693">. vartotojų ugdymą įgyvendina švietimo ir mokslo institucijos;</text:span></text:p>
      <text:p text:style-name="P694"><text:span text:style-name="T695">15.1.2.2</text:span><text:span text:style-name="T696">. val</text:span><text:span text:style-name="T697">stybės ir savivaldybių institucijos užtikrina nuolatinį informacijos teikimą vartotojams, verslininkams;<text:s/></text:span></text:p>
      <text:p text:style-name="P698"><text:span text:style-name="T699">15.1.2.3</text:span><text:span text:style-name="T700">. visuomeninės vartotojų organizacijos konsultuoja ir informuoja vartotojus, atlieka tyrimus jiems aktualiais klausimais;</text:span></text:p>
      <text:p text:style-name="P701"><text:span text:style-name="T702">15.1.2.4</text:span><text:span text:style-name="T703">. konsultantai vartotojų teisių gynimo klausimais savivaldybių, apskričių teritorijoje užtikrina vartotojų, verslininkų švietimą vartotojų teisių apsaugos klausimais;<text:s/></text:span></text:p>
      <text:p text:style-name="P704"><text:span text:style-name="T705">15.1.2.5</text:span><text:span text:style-name="T706">. Europos vartotojų centras prie Nacionalinės tarybos teikia informaciją ir<text:s/></text:span><text:span text:style-name="T707">konsultacijas dėl teisinės pagalbos ir tarpininkavimo ES;<text:s/></text:span></text:p>
      <text:p text:style-name="P708"><text:span text:style-name="T709">15.1.2.6</text:span><text:span text:style-name="T710">. viešoji įstaiga Vartotojų švietimo centras rengia, kaupia, sistemina, analizuoja informaciją vartotojų švietimo klausimais, teikia šią informaciją vartotojams, valstybės ir savivaldyb</text:span><text:span text:style-name="T711">ių institucijoms, visuomeninėms vartotojų organizacijoms, verslininkams, atlieka ir reguliariai skelbia vartotojų nuomonių tyrimus, kuria ir administruoja duomenų bazes, kitaip informuoja ir konsultuoja vartotojus, įgyvendina kitus vartotojų švietimo proje</text:span><text:span text:style-name="T712">ktus.</text:span></text:p>
      <text:p text:style-name="P713"><text:span text:style-name="T714">15.1.3</text:span><text:span text:style-name="T715">. Sukurti vartotojų švietimo koordinavimo mechanizmą:<text:s/></text:span></text:p>
      <text:p text:style-name="P716"><text:span text:style-name="T717">15.1.3.1</text:span><text:span text:style-name="T718">. šios Programos įgyvendinimą vartotojų ugdymo srityje koordinuoja Švietimo ir mokslo ministerija, derindama rengiamas priemones su Nacionaline taryba;<text:s/></text:span></text:p>
      <text:p text:style-name="P719"><text:span text:style-name="T720">15.1.3.2</text:span><text:span text:style-name="T721">. šios P</text:span><text:span text:style-name="T722">rogramos įgyvendinimą vartotojų informavimo ir konsultavimo srityse koordinuoja Nacionalinė taryba;</text:span></text:p>
      <text:p text:style-name="P723"><text:span text:style-name="T724">15.1.3.3</text:span><text:span text:style-name="T725">. reglamentuojamas Švietimo ir mokslo ministerijos ir Nacionalinės tarybos bendradarbiavimas įgyvendinant vartotojų ugdymą;</text:span></text:p>
      <text:p text:style-name="P726"><text:span text:style-name="T727">15.1.3.4</text:span><text:span text:style-name="T728">.<text:s/></text:span><text:span text:style-name="T729">reglamentuojamas Nacionalinės tarybos ir kitų vartotojų švietimo institucinės sistemos institucijų bendradarbiavimas įgyvendinant vartotojų informavimą ir konsultavimą.</text:span></text:p>
      <text:p text:style-name="P730"><text:span text:style-name="T731">15.1.4</text:span><text:span text:style-name="T732">. Stiprinti administracinius gebėjimus, skirti finansavimą prioritetinėms v</text:span><text:span text:style-name="T733">artotojų švietimo kryptims įgyvendinti.</text:span></text:p>
      <text:p text:style-name="P734"><text:span text:style-name="T735">15.1.5</text:span><text:span text:style-name="T736">. Plėtoti bendradarbiavimą su užsienio valstybėmis vartotojų švietimo srityje.</text:span></text:p>
      <text:p text:style-name="P737"><text:span text:style-name="T738">15.2</text:span><text:span text:style-name="T739">. Vartotojų ugdymas:</text:span></text:p>
      <text:p text:style-name="P740"><text:span text:style-name="T741">15.2.1</text:span><text:span text:style-name="T742">. Įtraukti vartotojų ugdymą į Švietimo ir mokslo ministerijos strateginius planus. Jį or</text:span><text:span text:style-name="T743">ganizuoti šiomis kryptimis: priešmokyklinis ugdymas, pradinis mokymas, pagrindinis mokymas,<text:s/></text:span><text:soft-page-break/><text:span text:style-name="T744">vidurinis mokymas, profesinis mokymas, aukštasis mokslas (neuniversitetinės ir universitetinės studijos), tęstinis mokymas. Pagrindinį dėmesį įgyvendinant vartotojų</text:span><text:span text:style-name="T745"><text:s/>ugdymą skirti pagrindinėms mokykloms.</text:span></text:p>
      <text:p text:style-name="P746"><text:span text:style-name="T747">15.2.2</text:span><text:span text:style-name="T748">. Parengti vartotojų ugdymo bendrąją programą formaliajam ir neformaliajam ugdymui.</text:span></text:p>
      <text:p text:style-name="P749"><text:span text:style-name="T750">15.2.3</text:span><text:span text:style-name="T751">. Įtraukti vartotojų ugdymo klausimus į mokytojų rengimo ir jų kvalifikacijos tobulinimo programas – parengti ir<text:s/></text:span><text:span text:style-name="T752">aprobuoti mokytojų rengimo ir jų kvalifikacijos tobulinimo programas, apimančias vartotojų ugdymo klausimus.</text:span></text:p>
      <text:p text:style-name="P753"><text:span text:style-name="T754">15.2.4</text:span><text:span text:style-name="T755">. Vykdyti valstybės ir savivaldybių institucijų ir visuomeninių vartotojų organizacijų darbuotojų mokymą, jų kvalifikacijos tobulinimą –<text:s/></text:span><text:span text:style-name="T756">parengti ir aprobuoti valstybės ir savivaldybių institucijų ir visuomeninių vartotojų organizacijų darbuotojų mokymo ir kvalifikacijos tobulinimo programas.</text:span></text:p>
      <text:p text:style-name="P757"><text:span text:style-name="T758">15.3</text:span><text:span text:style-name="T759">. Vartotojų informavimas ir konsultavimas:</text:span></text:p>
      <text:p text:style-name="P760"><text:span text:style-name="T761">15.3.1</text:span><text:span text:style-name="T762">. Informuoti ir konsultuoti vartotojus</text:span><text:span text:style-name="T763"><text:s/>jų teisių gynimo klausimais rengiant vartotojams skirtas specialias radijo ir televizijos laidas, leidžiant, platinant leidinius vartotojams aktualiais klausimais ir kitomis priemonėmis vykdant vartotojų švietimą.</text:span></text:p>
      <text:p text:style-name="P764"><text:span text:style-name="T765">15.3.2</text:span><text:span text:style-name="T766">. Informuoti ir konsultuoti ver</text:span><text:span text:style-name="T767">slininkus apie valstybės politiką vartotojų teisių apsaugos srityje.</text:span></text:p>
      <text:p text:style-name="P768"><text:span text:style-name="T769">15.3.3</text:span><text:span text:style-name="T770">. Nustatyti visuomeninių vartotojų organizacijų vartotojų informavimo ir konsultavimo programų dalinį finansavimą iš Lietuvos Respublikos valstybės biudžeto (skiriant lėšas<text:s/></text:span><text:span text:style-name="T771">Nacionalinės tarybos patvirtintoms programoms finansuoti. Prioritetą teikti toms programoms, kurios numato vartotojų švietimą apskričių ir savivaldybių teritorijose).</text:span></text:p>
      <text:p text:style-name="P772"><text:span text:style-name="T773">15.3.4</text:span><text:span text:style-name="T774">. Teikti informaciją ir konsultacijas ES vartotojams ir verslininkams apie vart</text:span><text:span text:style-name="T775">otojų teisių apsaugą Lietuvoje, o Lietuvos vartotojams ir verslininkams – informaciją ir konsultacijas apie vartotojų teisių apsaugą ES.</text:span></text:p>
      <text:p text:style-name="P776"><text:span text:style-name="T777">15.3.5</text:span><text:span text:style-name="T778">. Reguliariai atlikti vartotojų nuomonių tyrimus ir skelbti jų rezultatus visuomenei.</text:span></text:p>
      <text:p text:style-name="P779"><text:span text:style-name="T780">15.3.6</text:span><text:span text:style-name="T781">. Kaupti, ana</text:span><text:span text:style-name="T782">lizuoti, apibendrinti ir skleisti informaciją apie prekes ir paslaugas, jų kainas vietos ir tarptautinėje rinkoje, taip pat kitais vartotojams aktualiais klausimais.</text:span></text:p>
      <text:p text:style-name="P783"><text:span text:style-name="T784">15.3.7</text:span><text:span text:style-name="T785">. Plėtoti informacines ir konsultacines paslaugas, užtikrinti jų prieinamumą.<text:s/></text:span></text:p>
      <text:p text:style-name="P786"/>
      <text:p text:style-name="P787"><text:span text:style-name="T788">IV</text:span><text:span text:style-name="T789">.<text:s/></text:span><text:span text:style-name="T790">PROGRAMOS VERTINIMO KRITERIJAI</text:span></text:p>
      <text:p text:style-name="P791"/>
      <text:p text:style-name="P792"><text:span text:style-name="T793">16</text:span><text:span text:style-name="T794">. Vartotojų švietimas integruotas į nuosekliojo švietimo sistemą.</text:span></text:p>
      <text:p text:style-name="P795"><text:span text:style-name="T796">17</text:span><text:span text:style-name="T797">. Ugdomas reiklus, kritiškas, išmanantis savo teises ir pareigas, gebantis jomis sąmoningai naudotis vartotojas.</text:span></text:p>
      <text:p text:style-name="P798"><text:span text:style-name="T799">18</text:span><text:span text:style-name="T800">. Sukurta pat</text:span><text:span text:style-name="T801">ikima, veiksminga, visiems (iš jų ir riboto mobilumo, specialių poreikių, socialinę atskirtį patiriantiems asmenims) prieinama vartotojų švietimo sistema, užtikrinanti vartotojų ugdymą, informavimą ir konsultavimą.</text:span></text:p>
      <text:p text:style-name="P802"><text:span text:style-name="T803">19</text:span><text:span text:style-name="T804">. Reguliariai atliekami vartotojų n</text:span><text:span text:style-name="T805">uomonių tyrimai, jų rezultatai skelbiami visuomenei.<text:s/></text:span></text:p>
      <text:p text:style-name="P806"/>
      <text:p text:style-name="P807"><text:span text:style-name="T808">V</text:span><text:span text:style-name="T809">.<text:s/></text:span><text:span text:style-name="T810">BAIGIAMOSIOS NUOSTATOS</text:span></text:p>
      <text:p text:style-name="P811"/>
      <text:p text:style-name="P812"><text:span text:style-name="T813">20</text:span><text:span text:style-name="T814">. Bus parengtas priemonių planas šiai Programai įgyvendinti ir skirta lėšų prioritetinėms kryptims finansuoti.</text:span></text:p>
      <text:p text:style-name="P815"><text:span text:style-name="T816">21</text:span><text:span text:style-name="T817">. Šios Programos įgyvendinimas finansuojamas iš Lietuvos Respublikos valstybės biudžeto, kitų šaltinių, esant galimybei, ir iš užsienio bei tarptautinių organizacijų tam skirtų lėšų.<text:s/></text:span></text:p>
      <text:p text:style-name="P818"><text:span text:style-name="T819">22</text:span><text:span text:style-name="T820">. Lietuvos Respublikos Vyriausybė reguliariai, kas 3 metus, iš nau</text:span><text:span text:style-name="T821">jo svarsto, tikslina ir atnaujina šią Programą, kurios projektą teikia Švietimo ir mokslo ministerija, suderinusi su Nacionaline taryba.</text:span></text:p>
      <text:p text:style-name="P82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47:00Z</meta:creation-date>
    <dc:date>2015-09-17T23:47:00Z</dc:date>
    <meta:template xlink:href="Normal" xlink:type="simple"/>
    <meta:editing-cycles>2</meta:editing-cycles>
    <meta:editing-duration>PT0S</meta:editing-duration>
    <meta:document-statistic meta:page-count="10" meta:paragraph-count="257" meta:word-count="4187" meta:character-count="35798" meta:row-count="965" meta:non-whitespace-character-count="31868"/>
  </office:meta>
</office:document-meta>
</file>