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 style:font-size-complex="11pt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INTERNETO ADRESŲ SRIČIŲ GOV.LT IR LT. EU-ADMIN.NET ADMINISTRAVIMO</text:p>
      <text:p text:style-name="P12"/>
      <text:p text:style-name="P13">2004 m. gruodžio 8 d. Nr. 1V-410</text:p>
      <text:p text:style-name="P14">Vilnius</text:p>
      <text:p text:style-name="P15"/>
      <text:p text:style-name="P16"><text:span text:style-name="T17">Siekdamas įgyvendinti Saugaus valstybinio duo</text:span><text:span text:style-name="T18">menų perdavimo tinklo nuostatų, patvirtintų Lietuvos Respublikos vidaus reikalų ministro 2004 m. gegužės 14 d. įsakymu Nr. 1V-167 (Žin., 2004, Nr.<text:s/></text:span><text:a xlink:href="https://www.e-tar.lt/portal/lt/legalAct/TAR.094C847A99CA" office:target-frame-name="_blank" xlink:show="new"><text:span text:style-name="T19">83-3025</text:span></text:a><text:span text:style-name="T20">), 14.9 punktą,</text:span></text:p>
      <text:p text:style-name="P21"><text:span text:style-name="T22">paved</text:span><text:span text:style-name="T23">u</text:span><text:span text:style-name="T24"><text:s/>Saugaus valstybinio duomenų perdavimo tinklo operatoriui valstybės įmonei „Infostruktūra“ administruoti interneto adresų sritis<text:s/></text:span><text:span text:style-name="T25">gov.lt</text:span><text:span text:style-name="T26"><text:s/>ir<text:s/></text:span><text:span text:style-name="T27">lt. eu-admin.net.</text:span></text:p>
      <text:p text:style-name="P28"/>
      <text:p text:style-name="P29"/>
      <text:p text:style-name="P30"><text:span text:style-name="T31">L. E. VIDAUS REIKALŲ MINISTRO PAREIGAS</text:span><text:span text:style-name="T32"><text:tab/>VIRGILIJUS BULOV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47:00Z</meta:creation-date>
    <dc:date>2015-09-29T18:47:00Z</dc: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707" meta:row-count="32" meta:non-whitespace-character-count="621"/>
  </office:meta>
</office:document-meta>
</file>