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VIDAUS REIKALŲ MINISTRO 2000 M. GRUODŽIO 7 D. ĮSAKYMO NR. 454 „DĖL GYVENTOJŲ REGISTRO TARNYBOS PRIE VIDAUS REIKALŲ MINISTERIJOS NUOSTATŲ PATVIRTINIMO“ PAKEITIMO</text:p>
      <text:p text:style-name="P12"/>
      <text:p text:style-name="P13">2002 m. rugsėjo 2 d. Nr. 419</text:p>
      <text:p text:style-name="P14">Vilnius</text:p>
      <text:p text:style-name="P15"/>
      <text:p text:style-name="P16"/>
      <text:p text:style-name="P17"><text:span text:style-name="T18">Pakeičiu</text:span><text:span text:style-name="T19"><text:s/>Gyventojų registro tarnybos prie Vidaus reikalų ministerijos nuostatus, patvirtintus vidaus reikalų ministro 2000 m. gruodžio 7 d. įsakymu Nr. 454 „Dėl Gyventojų registro tarnybos prie Vidaus reikalų ministerijos nuostatų patvirtinimo“ (Žin., 2000, Nr.<text:s/></text:span><text:a xlink:href="https://www.e-tar.lt/portal/lt/legalAct/TAR.FA9288C3D8A7" office:target-frame-name="_blank" xlink:show="new"><text:span text:style-name="T20">107-3397</text:span></text:a><text:span text:style-name="T21">; 2001, Nr.<text:s/></text:span><text:a xlink:href="https://www.e-tar.lt/portal/lt/legalAct/TAR.90D494112E01" office:target-frame-name="_blank" xlink:show="new"><text:span text:style-name="T22">98-3502</text:span></text:a><text:span text:style-name="T23">):</text:span></text:p>
      <text:p text:style-name="P24"><text:span text:style-name="T25">1</text:span><text:span text:style-name="T26">. Išdėstau 5 punktą taip:</text:span></text:p>
      <text:p text:style-name="P27"><text:span text:style-name="T28">„</text:span><text:span text:style-name="T29">5</text:span><text:span text:style-name="T30">. Gyventojų registro tarnyba finansuojama iš Lietuvos Respublikos valstybės biudžeto. Gyventojų registro tarnyba taip pat gali turėti pajamų už teikiamas paslaugas, kurios naudojamos ir įtraukiamos į apskaitą Lietuvos Respublikos įstatymų ir kitų teisės aktų nustatyta tvarka.“</text:span></text:p>
      <text:p text:style-name="P31"><text:span text:style-name="T32">2</text:span><text:span text:style-name="T33">. Pripažįstu netekusiu galios 6 punktą.</text:span></text:p>
      <text:p text:style-name="P34"><text:span text:style-name="T35">3</text:span><text:span text:style-name="T36">. Papildau nauju 11.13 punktu (ankstesniuosius 11.13 ir 11.14 punktus laikant 11.14 ir 11.15 punktais):</text:span></text:p>
      <text:p text:style-name="P37"><text:span text:style-name="T38">„</text:span><text:span text:style-name="T39">11.13</text:span><text:span text:style-name="T40">. užtikrina asmens teisę pasirinkti duoti sutikimą ar neduoti sutikimo, ar panaikinti duotą sutikimą dėl savo asmens duomenų tvarkymo veiksmo. Nesutikimas ir prašymas panaikinti duotą sutikimą išdėstomas raštu;“.</text:span></text:p>
      <text:p text:style-name="P41"><text:span text:style-name="T42">4</text:span><text:span text:style-name="T43">. Išdėstau 15.6, 15.7, 15.8 ir 17 punktus taip:</text:span></text:p>
      <text:p text:style-name="P44"><text:span text:style-name="T45">„</text:span><text:span text:style-name="T46">15.6</text:span><text:span text:style-name="T47">. tvirtina Gyventojų registro tarnybos ir teritorinių Gyventojų registro tvarkymo įstaigų struktūrą, valstybės tarnautojų ir darbuotojų, dirbančių pagal darbo sutartis, pareigybių sąrašus, valstybės tarnautojų pareigybių aprašymus ir darbuotojų, dirbančių pagal darbo sutartis, pareigines instrukcijas, suteikia valstybės tarnautojams kvalifikacines klases, neviršydamas darbo užmokesčiui nustatytų lėšų;</text:span></text:p>
      <text:p text:style-name="P48"><text:span text:style-name="T49">15.7</text:span><text:span text:style-name="T50">. teisės aktų nustatyta tvarka priima į pareigas (darbą) bei atleidžia iš pareigų (darbo) Gyventojų registro tarnybos struktūrinių padalinių ir teritorinių Gyventojų registro įstaigų valstybės tarnautojus ir darbuotojus, dirbančius pagal darbo sutartis, bei skatina juos ir skiria jiems tarnybines ir drausmines nuobaudas;</text:span></text:p>
      <text:p text:style-name="P51"><text:span text:style-name="T52">15.8</text:span><text:span text:style-name="T53">. nustato Gyventojų registro tarnybos valstybės tarnautojų pareiginę algą, priedus, priemokas bei darbuotojų, dirbančių pagal darbo sutartis, mėnesinę algą ir priedus, neviršydamas Gyventojų registro tarnybai patvirtinto darbo užmokesčio fondo;“;</text:span></text:p>
      <text:p text:style-name="P54"><text:span text:style-name="T55">„</text:span><text:span text:style-name="T56">17</text:span><text:span text:style-name="T57">. Gyventojų registro tarnybos padaliniai yra skyriai, teritorinės Gyventojų registro tarnybos įstaigos.“</text:span></text:p>
      <text:p text:style-name="P58"/>
      <text:p text:style-name="P59"/>
      <text:p text:style-name="P60"/>
      <text:p text:style-name="P61"><text:span text:style-name="T62">VIDAUS REIKALŲ MINISTRAS</text:span><text:span text:style-name="T6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1T06:51:00Z</meta:creation-date>
    <dc:date>2016-04-21T06:51:00Z</dc:date>
    <meta:template xlink:href="Normal" xlink:type="simple"/>
    <meta:editing-cycles>2</meta:editing-cycles>
    <meta:editing-duration>PT0S</meta:editing-duration>
    <meta:document-statistic meta:page-count="1" meta:paragraph-count="21" meta:word-count="343" meta:character-count="2625" meta:row-count="85" meta:non-whitespace-character-count="2303"/>
  </office:meta>
</office:document-meta>
</file>