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text-indent="3.543in">
        <style:tab-stops>
          <style:tab-stop style:type="right" style:position="6.6937in"/>
        </style:tab-stops>
      </style:paragraph-properties>
    </style:style>
    <style:style style:name="P77" style:parent-style-name="Normal" style:family="paragraph">
      <style:paragraph-properties fo:text-indent="3.543in">
        <style:tab-stops>
          <style:tab-stop style:type="right" style:position="6.6937in"/>
        </style:tab-stops>
      </style:paragraph-properties>
    </style:style>
    <style:style style:name="P78" style:parent-style-name="Normal" style:family="paragraph">
      <style:paragraph-properties fo:text-indent="3.543in">
        <style:tab-stops>
          <style:tab-stop style:type="right" style:position="6.6937in"/>
        </style:tab-stops>
      </style:paragraph-properties>
    </style:style>
    <style:style style:name="P79" style:parent-style-name="Normal" style:family="paragraph">
      <style:paragraph-properties fo:text-indent="3.543in">
        <style:tab-stops>
          <style:tab-stop style:type="right" style:position="6.6937in"/>
        </style:tab-stops>
      </style:paragraph-properties>
    </style:style>
    <style:style style:name="P80" style:parent-style-name="Normal" style:family="paragraph">
      <style:paragraph-properties fo:text-indent="3.543in">
        <style:tab-stops>
          <style:tab-stop style:type="right" style:position="6.6937in"/>
        </style:tab-stops>
      </style:paragraph-properties>
    </style:style>
    <style:style style:name="P81" style:parent-style-name="Normal" style:family="paragraph">
      <style:paragraph-properties fo:text-indent="3.543in">
        <style:tab-stops>
          <style:tab-stop style:type="right" style:position="6.6937in"/>
        </style:tab-stops>
      </style:paragraph-properties>
    </style:style>
    <style:style style:name="P82" style:parent-style-name="Normal" style:family="paragraph">
      <style:paragraph-properties fo:text-indent="3.543in">
        <style:tab-stops>
          <style:tab-stop style:type="right" style:position="6.6937in"/>
        </style:tab-stops>
      </style:paragraph-properties>
    </style:style>
    <style:style style:name="P83" style:parent-style-name="Normal" style:family="paragraph">
      <style:paragraph-properties fo:text-indent="3.543in">
        <style:tab-stops>
          <style:tab-stop style:type="right" style:position="6.6937in"/>
        </style:tab-stops>
      </style:paragraph-properties>
    </style:style>
    <style:style style:name="P84" style:parent-style-name="Normal" style:family="paragraph">
      <style:paragraph-properties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style>
    <style:style style:name="P86" style:parent-style-name="Normal" style:family="paragraph">
      <style:paragraph-properties fo:text-indent="3.543in">
        <style:tab-stops>
          <style:tab-stop style:type="right" style:position="6.6937in"/>
        </style:tab-stops>
      </style:paragraph-properties>
    </style:style>
    <style:style style:name="P87" style:parent-style-name="Normal" style:family="paragraph">
      <style:paragraph-properties fo:widows="0" fo:orphans="0" fo:text-align="justify"/>
      <style:text-properties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style:font-weight-complex="bold" fo:text-transform="uppercase"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6.3333in" style:use-optimal-column-width="false"/>
    </style:style>
    <style:style style:name="Table159" style:family="table">
      <style:table-properties style:width="6.3333in" fo:margin-left="0.0555in" table:align="left"/>
    </style:style>
    <style:style style:name="TableRow161" style:family="table-row">
      <style:table-row-properties style:min-row-height="0.0416in" style:use-optimal-row-height="false"/>
    </style:style>
    <style:style style:name="TableCell162" style:family="table-cell">
      <style:table-cell-properties fo:border="0.0069in solid #000000" fo:padding-top="0.0555in" fo:padding-left="0.0555in" fo:padding-bottom="0.0555in" fo:padding-right="0.0555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TableColumn186" style:family="table-column">
      <style:table-column-properties style:column-width="6.3333in" style:use-optimal-column-width="false"/>
    </style:style>
    <style:style style:name="Table185" style:family="table">
      <style:table-properties style:width="6.3333in" fo:margin-left="0.0555in" table:align="left"/>
    </style:style>
    <style:style style:name="TableRow187" style:family="table-row">
      <style:table-row-properties style:min-row-height="0.0416in" style:use-optimal-row-height="false"/>
    </style:style>
    <style:style style:name="TableCell188" style:family="table-cell">
      <style:table-cell-properties fo:border="0.0069in solid #000000" fo:padding-top="0.0555in" fo:padding-left="0.0555in" fo:padding-bottom="0.0555in" fo:padding-right="0.0555in"/>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TableColumn208" style:family="table-column">
      <style:table-column-properties style:column-width="6.3333in" style:use-optimal-column-width="false"/>
    </style:style>
    <style:style style:name="Table207" style:family="table">
      <style:table-properties style:width="6.3333in" fo:margin-left="0.0555in" table:align="left"/>
    </style:style>
    <style:style style:name="TableRow209" style:family="table-row">
      <style:table-row-properties style:min-row-height="0.0416in" style:use-optimal-row-height="false"/>
    </style:style>
    <style:style style:name="TableCell210" style:family="table-cell">
      <style:table-cell-properties fo:border="0.0069in solid #000000" fo:padding-top="0.0555in" fo:padding-left="0.0555in" fo:padding-bottom="0.0555in" fo:padding-right="0.0555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TableColumn248" style:family="table-column">
      <style:table-column-properties style:column-width="6.3333in" style:use-optimal-column-width="false"/>
    </style:style>
    <style:style style:name="Table247" style:family="table">
      <style:table-properties style:width="6.3333in" fo:margin-left="0.0555in" table:align="left"/>
    </style:style>
    <style:style style:name="TableRow249" style:family="table-row">
      <style:table-row-properties style:min-row-height="0.0416in" style:use-optimal-row-height="false"/>
    </style:style>
    <style:style style:name="TableCell250" style:family="table-cell">
      <style:table-cell-properties fo:border="0.0069in solid #000000" fo:padding-top="0.0555in" fo:padding-left="0.0555in" fo:padding-bottom="0.0555in" fo:padding-right="0.0555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TableColumn265" style:family="table-column">
      <style:table-column-properties style:column-width="6.3333in" style:use-optimal-column-width="false"/>
    </style:style>
    <style:style style:name="Table264" style:family="table">
      <style:table-properties style:width="6.3333in" fo:margin-left="0.0555in" table:align="left"/>
    </style:style>
    <style:style style:name="TableRow266" style:family="table-row">
      <style:table-row-properties style:min-row-height="0.0416in" style:use-optimal-row-height="false"/>
    </style:style>
    <style:style style:name="TableCell267" style:family="table-cell">
      <style:table-cell-properties fo:border="0.0069in solid #000000" fo:padding-top="0.0555in" fo:padding-left="0.0555in" fo:padding-bottom="0.0555in" fo:padding-right="0.0555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TableColumn286" style:family="table-column">
      <style:table-column-properties style:column-width="6.3333in" style:use-optimal-column-width="false"/>
    </style:style>
    <style:style style:name="Table285" style:family="table">
      <style:table-properties style:width="6.3333in" fo:margin-left="0.0555in" table:align="left"/>
    </style:style>
    <style:style style:name="TableRow287" style:family="table-row">
      <style:table-row-properties style:min-row-height="0.0416in" style:use-optimal-row-height="false"/>
    </style:style>
    <style:style style:name="TableCell288" style:family="table-cell">
      <style:table-cell-properties fo:border="0.0069in solid #000000" fo:padding-top="0.0555in" fo:padding-left="0.0555in" fo:padding-bottom="0.0555in" fo:padding-right="0.0555in"/>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keep-with-next="always" fo:text-align="justify" fo:text-indent="0.3937in"/>
      <style:text-properties fo:color="#000000" fo:hyphenate="false"/>
    </style:style>
    <style:style style:name="P301" style:parent-style-name="Normal" style:family="paragraph">
      <style:paragraph-properties fo:keep-with-next="always" fo:text-align="justify" fo:text-indent="0.3937in"/>
      <style:text-properties fo:color="#000000" fo:hyphenate="false"/>
    </style:style>
    <style:style style:name="TableColumn303" style:family="table-column">
      <style:table-column-properties style:column-width="6.3333in" style:use-optimal-column-width="false"/>
    </style:style>
    <style:style style:name="Table302" style:family="table">
      <style:table-properties style:width="6.3333in" fo:margin-left="0.0555in" table:align="left"/>
    </style:style>
    <style:style style:name="TableRow304" style:family="table-row">
      <style:table-row-properties style:min-row-height="0.0416in" style:use-optimal-row-height="false"/>
    </style:style>
    <style:style style:name="TableCell305" style:family="table-cell">
      <style:table-cell-properties fo:border="0.0069in solid #000000" fo:padding-top="0.0555in" fo:padding-left="0.0555in" fo:padding-bottom="0.0555in" fo:padding-right="0.0555in"/>
    </style:style>
    <style:style style:name="P306" style:parent-style-name="Normal" style:family="paragraph">
      <style:paragraph-properties fo:keep-with-next="alway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TableColumn318" style:family="table-column">
      <style:table-column-properties style:column-width="6.3333in" style:use-optimal-column-width="false"/>
    </style:style>
    <style:style style:name="Table317" style:family="table">
      <style:table-properties style:width="6.3333in" fo:margin-left="0.0555in" table:align="left"/>
    </style:style>
    <style:style style:name="TableRow319" style:family="table-row">
      <style:table-row-properties style:min-row-height="0.0416in" style:use-optimal-row-height="false"/>
    </style:style>
    <style:style style:name="TableCell320" style:family="table-cell">
      <style:table-cell-properties fo:border="0.0069in solid #000000" fo:padding-top="0.0555in" fo:padding-left="0.0555in" fo:padding-bottom="0.0555in" fo:padding-right="0.0555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TableColumn339" style:family="table-column">
      <style:table-column-properties style:column-width="6.3333in" style:use-optimal-column-width="false"/>
    </style:style>
    <style:style style:name="Table338" style:family="table">
      <style:table-properties style:width="6.3333in" fo:margin-left="0.0555in" table:align="left"/>
    </style:style>
    <style:style style:name="TableRow340" style:family="table-row">
      <style:table-row-properties style:min-row-height="0.0416in" style:use-optimal-row-height="false"/>
    </style:style>
    <style:style style:name="TableCell341" style:family="table-cell">
      <style:table-cell-properties fo:border="0.0069in solid #000000" fo:padding-top="0.0555in" fo:padding-left="0.0555in" fo:padding-bottom="0.0555in" fo:padding-right="0.0555in"/>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TableColumn372" style:family="table-column">
      <style:table-column-properties style:column-width="6.3333in" style:use-optimal-column-width="false"/>
    </style:style>
    <style:style style:name="Table371" style:family="table">
      <style:table-properties style:width="6.3333in" fo:margin-left="0.0555in" table:align="left"/>
    </style:style>
    <style:style style:name="TableRow373" style:family="table-row">
      <style:table-row-properties style:min-row-height="0.0416in" style:use-optimal-row-height="false"/>
    </style:style>
    <style:style style:name="TableCell374" style:family="table-cell">
      <style:table-cell-properties fo:border="0.0069in solid #000000" fo:padding-top="0.0555in" fo:padding-left="0.0555in" fo:padding-bottom="0.0555in" fo:padding-right="0.0555in"/>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TableColumn384" style:family="table-column">
      <style:table-column-properties style:column-width="6.3333in" style:use-optimal-column-width="false"/>
    </style:style>
    <style:style style:name="Table383" style:family="table">
      <style:table-properties style:width="6.3333in" fo:margin-left="0.0555in" table:align="left"/>
    </style:style>
    <style:style style:name="TableRow385" style:family="table-row">
      <style:table-row-properties style:min-row-height="0.0416in" style:use-optimal-row-height="false"/>
    </style:style>
    <style:style style:name="TableCell386" style:family="table-cell">
      <style:table-cell-properties fo:border="0.0069in solid #000000" fo:padding-top="0.0555in" fo:padding-left="0.0555in" fo:padding-bottom="0.0555in" fo:padding-right="0.0555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TableColumn416" style:family="table-column">
      <style:table-column-properties style:column-width="6.3333in" style:use-optimal-column-width="false"/>
    </style:style>
    <style:style style:name="Table415" style:family="table">
      <style:table-properties style:width="6.3333in" fo:margin-left="0.0555in" table:align="left"/>
    </style:style>
    <style:style style:name="TableRow417" style:family="table-row">
      <style:table-row-properties style:min-row-height="0.0416in" style:use-optimal-row-height="false"/>
    </style:style>
    <style:style style:name="TableCell418" style:family="table-cell">
      <style:table-cell-properties fo:border="0.0069in solid #000000" fo:padding-top="0.0555in" fo:padding-left="0.0555in" fo:padding-bottom="0.0555in" fo:padding-right="0.0555in"/>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9 M. SPALIO 30 D. ĮSAKYMO NR. VA-78 „DĖL VALSTYBINĖS MOKESČIŲ INSPEKCIJOS ADMINISTRUOJAMŲ PRIVALOMOJO SVEIKATOS DRAUDIMO ĮMOKŲ ADMINISTRAVIMO TAISYKLIŲ PATVIRTINIMO“ PAKEITIMO</text:p>
      <text:p text:style-name="P8"/>
      <text:p text:style-name="P9">2010 m. kovo 10 d. Nr. VA-27</text:p>
      <text:p text:style-name="P10">Vilnius</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5">87-2212</text:span></text:a><text:span text:style-name="T16">; 2004, Nr. 82-2966; 2005, Nr.<text:s/></text:span><text:a xlink:href="https://www.e-tar.lt/portal/lt/legalAct/TAR.23E249D82B63" office:target-frame-name="_blank" xlink:show="new"><text:span text:style-name="T17">83-3083</text:span></text:a><text:span text:style-name="T18">), 17 ir 18.11 punktais,</text:span></text:p>
      <text:p text:style-name="P19"><text:span text:style-name="T20">pakeičiu</text:span><text:span text:style-name="T21"><text:s/>Valstybinės mokesčių inspekcijos prie Lietuvos Respublikos finansų ministerijos viršininko 2009 m. spalio 30 d. įsakymą Nr. VA-78 „Dėl Valstybinės mokesčių inspekcijos administruojamų privalomojo sveikatos draudimo įmokų administravimo taisyklių patvirtinimo“ (Žin., 2009, Nr.<text:s/></text:span><text:a xlink:href="https://www.e-tar.lt/portal/lt/legalAct/TAR.1D5256238822" office:target-frame-name="_blank" xlink:show="new"><text:span text:style-name="T22">132-5787</text:span></text:a><text:span text:style-name="T23">) ir išdėstau jį nauja redakcija:</text:span></text:p>
      <text:p text:style-name="P24"/>
      <text:p text:style-name="P25"><text:span text:style-name="T26">„VALSTYBINĖS MOKESČIŲ INSPEKCIJOS<text:s/></text:span></text:p>
      <text:p text:style-name="P27">PRIE LIETUVOS RESPUBLIKOS FINANSŲ MINISTERIJOS</text:p>
      <text:p text:style-name="P28">VIRŠININKAS</text:p>
      <text:p text:style-name="P29"/>
      <text:p text:style-name="P30">ĮSAKYMAS</text:p>
      <text:p text:style-name="P31"><text:span text:style-name="T32">DĖL VALSTYBINĖS MOKESČIŲ INSPEKCIJOS PRIE LIETUVOS RESPUBLIKOS FINANSŲ MINISTERIJOS ADMINISTRUOJAMŲ PRIVALOMOJO SVEIKATOS DRAUDIMO ĮMOKŲ ADMINISTRAVIMO TAISYKLIŲ PATVIRTINIMO</text:span></text:p>
      <text:p text:style-name="P33"/>
      <text:p text:style-name="P34"><text:span text:style-name="T3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18.11 punktu ir siekdamas užtikrinti sklandų Lietuvos Respublikos sveikatos draudimo įstatymo (Žin., 1996, Nr.<text:s/></text:span><text:a xlink:href="https://www.e-tar.lt/portal/lt/legalAct/TAR.94F6B680E8B8" office:target-frame-name="_blank" xlink:show="new"><text:span text:style-name="T38">55-1287</text:span></text:a><text:span text:style-name="T39">; 2002, Nr.<text:s/></text:span><text:a xlink:href="https://www.e-tar.lt/portal/lt/legalAct/TAR.8AC83320B76A" office:target-frame-name="_blank" xlink:show="new"><text:span text:style-name="T40">123-5512</text:span></text:a><text:span text:style-name="T41">; 2008, Nr.<text:s/></text:span><text:a xlink:href="https://www.e-tar.lt/portal/lt/legalAct/TAR.BB86E35BB7CC" office:target-frame-name="_blank" xlink:show="new"><text:span text:style-name="T42">149-6022</text:span></text:a><text:span text:style-name="T43">; 2009, Nr.<text:s/></text:span><text:a xlink:href="https://www.e-tar.lt/portal/lt/legalAct/TAR.3CF9D15015A1" office:target-frame-name="_blank" xlink:show="new"><text:span text:style-name="T44">25-985</text:span></text:a><text:span text:style-name="T45">, Nr.<text:s/></text:span><text:a xlink:href="https://www.e-tar.lt/portal/lt/legalAct/TAR.C06792A3BA03" office:target-frame-name="_blank" xlink:show="new"><text:span text:style-name="T46">93-3983</text:span></text:a><text:span text:style-name="T47">) 18 straipsnio 1 dalies nuostatų įgyvendinimą:</text:span></text:p>
      <text:p text:style-name="P48"><text:span text:style-name="T49">1</text:span><text:span text:style-name="T50">.<text:s/></text:span><text:span text:style-name="T51">Tvirtinu</text:span><text:span text:style-name="T52"><text:s/>Valstybinės mokesčių inspekcijos prie Lietuvos Respublikos finansų ministerijos administruojamų privalomojo sveikatos draudimo įmokų administravimo taisykles (toliau – taisyklės, pridedama).</text:span></text:p>
      <text:p text:style-name="P53"><text:span text:style-name="T54">2</text:span><text:span text:style-name="T55">.<text:s/></text:span><text:span text:style-name="T56">Pavedu</text:span><text:span text:style-name="T57"><text:s/>apskričių valstybinių mokesčių inspekcijų viršininkams užtikrinti, kad būtų laikomasi šiuo įsakymu patvirtintų taisyklių nuostatų.</text:span></text:p>
      <text:p text:style-name="P58"><text:span text:style-name="T59">3</text:span><text:span text:style-name="T60">.<text:s/></text:span><text:span text:style-name="T61">Nustata</text:span><text:span text:style-name="T62">u, kad:</text:span></text:p>
      <text:p text:style-name="P63"><text:span text:style-name="T64">3.1</text:span><text:span text:style-name="T65">. šio įsakymo vykdymą kontroliuoja Valstybinės mokesčių inspekcijos prie Lietuvos Respublikos viršininkas;</text:span></text:p>
      <text:p text:style-name="P66"><text:span text:style-name="T67">3.2</text:span><text:span text:style-name="T68">. šiuo įsakymu patvirtintos taisyklės taikomos mokant 2010 metų ir vėlesnių mokestinių laikotarpių privalomojo sveikatos draudimo įmokas.“</text:span></text:p>
      <text:p text:style-name="P69"/>
      <text:p text:style-name="P70"/>
      <text:p text:style-name="P71"/>
      <text:p text:style-name="P72">Viršininko pavaduotojas,</text:p>
      <text:soft-page-break/>
      <text:p text:style-name="P73"><text:span text:style-name="T74">atliekantis viršininko funkcijas</text:span><text:span text:style-name="T75"><text:tab/>Gediminas Vyšniauskis</text:span></text:p>
      <text:p text:style-name="P76"/>
      <text:soft-page-break/>
      <text:p text:style-name="P77">PATVIRTINTA</text:p>
      <text:p text:style-name="P78">Valstybinės mokesčių inspekcijos prie<text:s/></text:p>
      <text:p text:style-name="P79">Lietuvos Respublikos finansų<text:s/></text:p>
      <text:p text:style-name="P80">ministerijos viršininko<text:s/></text:p>
      <text:p text:style-name="P81">2009 m. spalio 30 d. įsakymu Nr. VA-78</text:p>
      <text:p text:style-name="P82">(Valstybinės mokesčių inspekcijos prie<text:s/></text:p>
      <text:p text:style-name="P83">Lietuvos Respublikos finansų<text:s/></text:p>
      <text:p text:style-name="P84">ministerijos viršininko<text:s/></text:p>
      <text:p text:style-name="P85">2010 m. kovo 10 d.<text:s/></text:p>
      <text:p text:style-name="P86">įsakymo Nr. VA-27 redakcija)</text:p>
      <text:p text:style-name="P87"/>
      <text:p text:style-name="P88"><text:span text:style-name="T89">VALSTYBINĖS MOKESČIŲ INSPEKCIJOS</text:span><text:span text:style-name="T90"><text:s/></text:span><text:span text:style-name="T91">PRIE LIETUVOS RESPUBLIKOS FINANSŲ MINISTERIJOS ADMINISTRUOJAMŲ Privalomojo sveikatos draudimo įmokų ADMINISTR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Valstybinės mokesčių inspekcijos prie Lietuvos Respublikos finansų ministerijos administruojamų privalomojo sveikatos draudimo įmokų administravimo taisyklės (toliau – taisyklės) nustato privalomojo sveikatos draudimo įmokų, kurias, remiantis Lietuvos Respublikos sveikatos draudimo įstatymo (Žin., 1996, Nr.<text:s/></text:span><text:a xlink:href="https://www.e-tar.lt/portal/lt/legalAct/TAR.94F6B680E8B8" office:target-frame-name="_blank" xlink:show="new"><text:span text:style-name="T101">55-1287</text:span></text:a><text:span text:style-name="T102">; 2002, Nr.</text:span><text:a xlink:href="https://www.e-tar.lt/portal/lt/legalAct/TAR.8AC83320B76A" office:target-frame-name="_blank" xlink:show="new"><text:span text:style-name="T103">123-5512</text:span></text:a><text:span text:style-name="T104">, toliau – SDĮ) 18 straipsnio 1 dalies nuostatomis, administruoja Valstybinė mokesčių inspekcija prie Lietuvos Respublikos finansų ministerijos (toliau – VMI prie FM), lengvatų taikymo, deklaravimo, apskaičiavimo, sumokėjimo ir išieškojimo tvarką. Taisyklės parengtos remiantis SDĮ nuostatomis.</text:span></text:p>
      <text:p text:style-name="P105"><text:span text:style-name="T106">2</text:span><text:span text:style-name="T107">. Taisyklės netaikomos Valstybinio socialinio draudimo fondo administravimo įstaigų Lietuvos Respublikos valstybinio socialinio draudimo įstatymo (Žin., 1991, Nr.<text:s/></text:span><text:a xlink:href="https://www.e-tar.lt/portal/lt/legalAct/TAR.0F9036415DBD" office:target-frame-name="_blank" xlink:show="new"><text:span text:style-name="T108">17-447</text:span></text:a><text:span text:style-name="T109">; 2004, Nr.<text:s/></text:span><text:a xlink:href="https://www.e-tar.lt/portal/lt/legalAct/TAR.AB8D4779ABE1" office:target-frame-name="_blank" xlink:show="new"><text:span text:style-name="T110">171-6295</text:span></text:a><text:span text:style-name="T111">, toliau – VSDĮ) nustatyta tvarka administruojamoms privalomojo sveikatos draudimo įmokoms.</text:span></text:p>
      <text:p text:style-name="P112"><text:span text:style-name="T113">3</text:span><text:span text:style-name="T114">. Taisyklės netaikomos papildomam (savanoriškam) sveikatos draudimui, kadangi papildomo (savanoriško) sveikatos draudimo sumų administravimas pagal draudimo sutartis nepriklauso VMI prie FM kompetencijai, o nesumokėtos įmokos nėra išieškomos Lietuvos Respublikos mokesčių administravimo įstatymo (Žin., 2004, Nr.<text:s/></text:span><text:a xlink:href="https://www.e-tar.lt/portal/lt/legalAct/TAR.3EB34933E485" office:target-frame-name="_blank" xlink:show="new"><text:span text:style-name="T115">63-2243</text:span></text:a><text:span text:style-name="T116">, toliau – MAĮ) nustatyta tvarka.</text:span></text:p>
      <text:p text:style-name="P117"><text:span text:style-name="T118">4</text:span><text:span text:style-name="T119">. Taisyklėse mokestinis laikotarpis yra kalendorinių metų mokestinis laikotarpis.</text:span></text:p>
      <text:p text:style-name="P120"/>
      <text:p text:style-name="P121"><text:span text:style-name="T122">II</text:span><text:span text:style-name="T123">.<text:s/></text:span><text:span text:style-name="T124">ASMENYS, DRAUDŽIAMI PRIVALOMUOJU SVEIKATOS DRAUDIMU</text:span></text:p>
      <text:p text:style-name="P125"/>
      <text:p text:style-name="P126"><text:span text:style-name="T127">5</text:span><text:span text:style-name="T128">. Asmenys, draudžiami privalomuoju sveikatos draudimu, yra išvardinti SDĮ 6 straipsnio 1 ir 2 dalių nuostatose.</text:span></text:p>
      <text:p text:style-name="P129"/>
      <text:p text:style-name="P130"><text:span text:style-name="T131">IIi</text:span><text:span text:style-name="T132">.<text:s/></text:span><text:span text:style-name="T133">VALSTYBINĖS MOKESČIŲ INSPEKCIJOS PRIE LIETUVOS RESPUBLIKOS FINANSŲ MINISTERIJOS ADMINISTRUOJAMŲ PRIVALOMojo sveikatos draudimo įmokų mokėtojai</text:span></text:p>
      <text:p text:style-name="P134"/>
      <text:p text:style-name="P135"><text:span text:style-name="T136">6</text:span><text:span text:style-name="T137">. Asmenys, kurie moka VMI prie FM administruojamas privalomojo sveikatos draudimo įmokas:</text:span></text:p>
      <text:p text:style-name="P138"><text:span text:style-name="T139">6.1</text:span><text:span text:style-name="T140">. fiziniai asmenys, kurie vykdo individualią veiklą įsigiję verslo liudijimus;</text:span></text:p>
      <text:p text:style-name="P141"><text:span text:style-name="T142">6.2</text:span><text:span text:style-name="T143">. fiziniai asmenys, kurių žemės ūkio valdos ar ūkio ekonominis dydis yra mažesnis arba lygus 14 europinio dydžio vienetų (toliau – EDV);</text:span></text:p>
      <text:p text:style-name="P144"><text:span text:style-name="T145">6.3</text:span><text:span text:style-name="T146">. fiziniai asmenys, savarankiškai mokantys privalomojo sveikatos draudimo įmokas.</text:span></text:p>
      <text:p text:style-name="P147"/>
      <text:p text:style-name="P148"><text:span text:style-name="T149">IV</text:span><text:span text:style-name="T150">.<text:s/></text:span><text:span text:style-name="T151">aSMENŲ, VYKDANČIŲ INDIVIDUALIĄ VEIKLĄ įsigijus VERSLO LIUDIJIMus,privalomojo sveikatos draudimo įmokų MOKĖJIMO tvarka</text:span></text:p>
      <text:p text:style-name="P152"/>
      <text:p text:style-name="P153"><text:span text:style-name="T154">7</text:span><text:span text:style-name="T155">. Fiziniai asmenys, kurie vykdo individualią veiklą įsigiję vieną ar daugiau verslo liudijimų, kas mėnesį moka fiksuotas 9 procentų minimaliosios mėnesinės algos, galiojančios mėnesio, už kurį mokama įmoka, paskutinę dieną, dydžio privalomojo sveikatos draudimo įmokas.</text:span></text:p>
      <text:p text:style-name="P156"/>
      <text:p text:style-name="P157">Pavyzdys</text:p>
      <text:p text:style-name="P158"/>
      <table:table table:style-name="Table159">
        <table:table-columns>
          <table:table-column table:style-name="TableColumn160"/>
        </table:table-columns>
        <table:table-row table:style-name="TableRow161">
          <table:table-cell table:style-name="TableCell162">
            <text:p text:style-name="P163"><text:span text:style-name="T164">Lietuvos Respublikos Vyriausybės 2007 m. gruodžio 17 d. nutarimu Nr. 1368 „Dėl minimaliojo darbo užmokesčio didinimo“ (Žin., 2007, Nr.<text:s/></text:span><text:a xlink:href="https://www.e-tar.lt/portal/lt/legalAct/TAR.815E1DB734B5" office:target-frame-name="_blank" xlink:show="new"><text:span text:style-name="T165">137-5592</text:span></text:a><text:span text:style-name="T166">, toliau – Vyriausybės nutarimas</text:span><text:span text:style-name="T167"><text:s/></text:span><text:span text:style-name="T168">„Dėl minimaliojo darbo užmokesčio didinimo“) nuo 2008 m. nustatyta minimalioji mėnesinė alga – 800 Lt, todėl mėnesinė privalomojo sveikatos draudimo įmoka už 2010 m. sausio mėn. turi būti lygi 72 Lt (9 procentai x 800 Lt).</text:span></text:p>
          </table:table-cell>
        </table:table-row>
      </table:table>
      <text:p text:style-name="P169"/>
      <text:p text:style-name="P170"><text:span text:style-name="T171">8</text:span><text:span text:style-name="T172">. Privalomojo sveikatos draudimo įmokos šiame taisyklių skyriuje nurodytoje draudžiamųjų asmenų kategorijoje skaičiuojamos verslo liudijimo galiojimo laikotarpiu. Fiziniai asmenys, įsigiję verslo liudijimus laikotarpiui, trumpesniam nei vienas mėnuo, už šį laikotarpį moka mėnesinę, taisyklių 7 punkte nurodyto dydžio, privalomojo sveikatos draudimo įmoką.</text:span></text:p>
      <text:p text:style-name="P173"><text:span text:style-name="T174">9</text:span><text:span text:style-name="T175">. Privalomojo sveikatos draudimo įmoka už atitinkamą mėnesį sumokama iki to mėnesio paskutinės dienos.</text:span></text:p>
      <text:p text:style-name="P176"><text:span text:style-name="T177">10</text:span><text:span text:style-name="T178">. Asmenys, kurie moka privalomojo sveikatos draudimo įmokas, gali apskaičiuoti bei sumokėti ir ateinančių laikotarpių įmokas, tačiau ne daugiau kaip už einamuosius kalendorinius metus.</text:span></text:p>
      <text:p text:style-name="P179"><text:span text:style-name="T180">11</text:span><text:span text:style-name="T181">. Fiziniai asmenys, kurie vykdo individualią veiklą įsigiję verslo liudijimus, gali privalomojo sveikatos draudimo įmokų mokėjimą atidėti iki kitų metų, einančių po mokestinio laikotarpio, gegužės 1 dienos tokiam mėnesių skaičiui, kuriais jie bent vieną to mėnesio dieną gavo pajamų, nurodytų SDĮ 17 straipsnio 1 ir 2 dalyse arba (ir) bent vieną to mėnesio dieną priklausė bent vienai asmenų, išvardytų SDĮ 6 straipsnio 4 dalyje, kategorijai.</text:span></text:p>
      <text:p text:style-name="P182"/>
      <text:p text:style-name="P183">Pavyzdys</text:p>
      <text:p text:style-name="P184"/>
      <table:table table:style-name="Table185">
        <table:table-columns>
          <table:table-column table:style-name="TableColumn186"/>
        </table:table-columns>
        <table:table-row table:style-name="TableRow187">
          <table:table-cell table:style-name="TableCell188">
            <text:p text:style-name="P189">Asmuo, kuris gauna su darbo santykiais susijusių pajamų, nuo kurių kas mėnesį yra išskaičiuojamos privalomojo sveikatos draudimo įmokos, 2010 m. sausio 19 d. įsigijo verslo liudijimą veiklai vykdyti 2010 m. sausio–kovo mėnesiais. Vėliau asmuo 2010 m. rugsėjo 1 d. įsigyja verslo liudijimą veiklai vykdyti 2010 m. rugsėjo–lapkričio mėnesiais. Šis asmuo iki 2011 m. gegužės 2 d. privalo sumokėti 432 Lt (6 mėnesiai x 72 Lt) dydžio privalomojo sveikatos draudimo įmoką.</text:p>
          </table:table-cell>
        </table:table-row>
      </table:table>
      <text:p text:style-name="P190"/>
      <text:p text:style-name="P191"><text:span text:style-name="T192">12</text:span><text:span text:style-name="T193">. Fizinių asmenų, kurie per visą mokestinį laikotarpį vykdė individualią veiklą įsigiję verslo liudijimus, metinė privalomojo sveikatos draudimo įmoka negali būti mažesnė kaip 9 procentai 12 minimaliųjų mėnesinių algų, galiojančių tų metų kiekvieno atitinkamo mėnesio paskutinę dieną, dydžio, neatsižvelgiant į tai, ar šie asmenys per tą mokestinį laikotarpį kartu gavo pajamų, nurodytų SDĮ 17 straipsnio 1 ir 2 dalyse, priklausė bent vienai asmenų, išvardytų SDĮ 6 straipsnio 4 dalyje, kategorijai arba (ir) buvo išvardyti VSDĮ 4 straipsnio 2 dalies 1 ir 2 punktuose.</text:span></text:p>
      <text:p text:style-name="P194"/>
      <text:p text:style-name="P195"><text:span text:style-name="T196">V</text:span><text:span text:style-name="T197">.<text:s/></text:span><text:span text:style-name="T198">ŪKININKŲ IR KITŲ ŽEMĖS ŪKIO VEIKLĄ VYKDANČIŲ ASMENŲ<text:s/></text:span><text:soft-page-break/><text:span text:style-name="T199">privalomojo sveikatos draudimo įmokOS</text:span></text:p>
      <text:p text:style-name="P200"/>
      <text:p text:style-name="P201"><text:span text:style-name="T202">13</text:span><text:span text:style-name="T203">. Ūkininkų ir kitų žemės ūkio veiklą vykdančių asmenų (toliau – žemės ūkio veiklą vykdantys asmenys) privalomojo sveikatos draudimo įmokų dydis priklauso nuo šių asmenų žemės ūkio valdos (ūkio) ekonominio dydžio, išreikšto EDV, kuris yra apskaičiuojamas už praėjusių metų laikotarpį nuo sausio 1 d. iki gruodžio 31 d.</text:span></text:p>
      <text:p text:style-name="P204"/>
      <text:p text:style-name="P205">Pavyzdys</text:p>
      <text:p text:style-name="P206"/>
      <table:table table:style-name="Table207">
        <table:table-columns>
          <table:table-column table:style-name="TableColumn208"/>
        </table:table-columns>
        <table:table-row table:style-name="TableRow209">
          <table:table-cell table:style-name="TableCell210">
            <text:p text:style-name="P211"><text:span text:style-name="T212">Apskaičiuojant mėnesines, mokamas 2010 metų mokestiniu laikotarpiu, privalomojo sveikatos draudimo įmokas žemės ūkio veiklą vykdantiems asmenims vertinamas jų turimas žemės ūkio v</text:span><text:span text:style-name="T213">aldos (ūkio)</text:span><text:span text:style-name="T214"><text:s/>ekonominis dydis, kuris yra apskaičiuotas<text:s/></text:span><text:span text:style-name="T215">už praėjusį laikotarpį, prasidedantį 2009 metų sausio 1 d. ir pasibaigiantį 2009 metų gruodžio 31 d. (rodiklio reikšmė skelbiama 2010 metų sausio 30 d.).</text:span></text:p>
          </table:table-cell>
        </table:table-row>
      </table:table>
      <text:p text:style-name="P216"/>
      <text:p text:style-name="P217"><text:span text:style-name="T218">14</text:span><text:span text:style-name="T219">. EDV – žemės ūkio valdos (ūkio) ekonominio dydžio matavimo vienetas Europos Sąjungoje (toliau – ES). Žemės ūkio valdos (ūkio) ekonominis dydis apskaičiuojamas vadovaujantis Žemės ūkio valdų, ūkininkų ūkių ir ūkinius gyvūnus įregistravusių subjektų ūkių, kurie neįregistruoti Žemės ūkio ir kaimo verslo ar Ūkininkų ūkių registruose, ekonominio dydžio,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220">126-5141</text:span></text:a><text:span text:style-name="T221">; 2009, Nr.<text:s/></text:span><text:a xlink:href="https://www.e-tar.lt/portal/lt/legalAct/TAR.2EB1526E2B5B" office:target-frame-name="_blank" xlink:show="new"><text:span text:style-name="T222">125-5401</text:span></text:a><text:span text:style-name="T223">).</text:span></text:p>
      <text:p text:style-name="P224"><text:span text:style-name="T225">15</text:span><text:span text:style-name="T226">. Už žemės ūkio valdos (ūkio) ekonominio dydžio, išreikšto EDV, nustatymą yra atsakinga valstybės įmonė Žemės ūkio informacijos ir kaimo verslo centras.</text:span></text:p>
      <text:p text:style-name="P227"><text:span text:style-name="T228">16</text:span><text:span text:style-name="T229">. Žemės ūkio veiklą vykdantys asmenys norėdami sužinoti savo žemės ūkio valdos (ūkio) ekonominį dydį, išreikštą EDV, turėtų kreiptis į gyvenamosios vietos seniūniją arba į rajono savivaldybės žemės ūkio skyrių, arba į artimiausią Lietuvos žemės ūkio konsultavimo tarnybos biurą, arba paskambinti į VMI prie FM Mokesčių informacijos skyrių telefonu 1882.</text:span></text:p>
      <text:p text:style-name="P230"><text:span text:style-name="T231">17</text:span><text:span text:style-name="T232">.</text:span><text:span text:style-name="T233"><text:s/></text:span><text:span text:style-name="T234">Žemės ūkio veiklą vykdančių asmenų mokestinės prievolės ir jų lengvatos taikomos tik tais atvejais, kai asmuo atitinkamu laikotarpiu yra įregistruotas valdos valdytoju arba valdos valdytojo partneriu žemės ūkio valdoje, kuri nustatyta tvarka yra įregistruota Žemės ūkio ir kaimo verslo registre, arba nėra įregistruotas valdoje valdytoju ar partneriu, tačiau nustatyta tvarka yra įregistravęs ūkinius gyvūnus įregistravusių subjektų ūkį Ūkinių gyvūnų registre.</text:span></text:p>
      <text:p text:style-name="P235"/>
      <text:p text:style-name="P236"><text:span text:style-name="T237">VI</text:span><text:span text:style-name="T238">.<text:s/></text:span><text:span text:style-name="T239">ŪKININKŲ IR KITŲ ŽEMĖS ŪKIO VEIKLĄ VYKDANČIŲ ASMENŲ, KURIŲ ŽEMĖS ŪKIO VALDOS (ŪKIO) EKONOMINIS DYDIS YRA MAŽESNIS ARBA LYGUS 2 EUROPINIO DYDŽIO VIENETAMS, PRIVALOMOJO SVEIKATOS DRAUDIMO ĮMOKŲ MOKĖJIMO TVARKA</text:span></text:p>
      <text:p text:style-name="P240"/>
      <text:p text:style-name="P241"><text:span text:style-name="T242">18</text:span><text:span text:style-name="T243">. Žemės ūkio veiklą vykdantys asmenys, kurių žemės ūkio valdos (ūkio) ekonominis dydis praėjusių metų laikotarpiu nuo sausio 1 d. iki gruodžio 31 d. yra 2 ir mažiau EDV, patys už save kas mėnesį moka fiksuotas 3 procentų minimaliosios mėnesinės algos, galiojančios mėnesio, už kurį mokama įmoka, paskutinę dieną, dydžio privalomojo sveikatos draudimo įmokas.</text:span></text:p>
      <text:p text:style-name="P244"/>
      <text:p text:style-name="P245">Pavyzdys</text:p>
      <text:p text:style-name="P246"/>
      <table:table table:style-name="Table247">
        <table:table-columns>
          <table:table-column table:style-name="TableColumn248"/>
        </table:table-columns>
        <table:table-row table:style-name="TableRow249">
          <table:table-cell table:style-name="TableCell250">
            <text:p text:style-name="P251"><text:span text:style-name="T252">Vyriausybės nutarimu</text:span><text:span text:style-name="T253"><text:s/></text:span><text:span text:style-name="T254">„Dėl minimaliojo darbo užmokesčio didinimo“</text:span><text:span text:style-name="T255"><text:s/></text:span><text:span text:style-name="T256">nuo 2008 m. nustatyta minimalioji mėnesinė alga – 800 Lt, todėl mėnesinė privalomojo sveikatos draudimo įmoka už 2010 m. sausio mėn. turi būti lygi 24 Lt (3 procentai x 800 Lt).</text:span></text:p>
          </table:table-cell>
        </table:table-row>
      </table:table>
      <text:p text:style-name="P257"/>
      <text:p text:style-name="P258"><text:span text:style-name="T259">19</text:span><text:span text:style-name="T260">. Visus kalendorinius metus žemės ūkio veiklą vykdantys asmenys, kurių žemės ūkio valdos (ūkio) ekonominis dydis praėjusių metų laikotarpiu nuo sausio 1 d. iki gruodžio 31 d. yra 2 ir mažiau EDV, metinė privalomojo sveikatos draudimo įmoka negali būti mažesnė kaip 3 procentai 12 minimaliųjų mėnesinių algų, galiojančių tų metų kiekvieno atitinkamo mėnesio paskutinę dieną, dydžio.</text:span></text:p>
      <text:p text:style-name="P261"/>
      <text:p text:style-name="P262">Pavyzdys</text:p>
      <text:p text:style-name="P263"/>
      <table:table table:style-name="Table264">
        <table:table-columns>
          <table:table-column table:style-name="TableColumn265"/>
        </table:table-columns>
        <table:table-row table:style-name="TableRow266">
          <table:table-cell table:style-name="TableCell267">
            <text:p text:style-name="P268"><text:span text:style-name="T269">Vyriausybės nutarimu</text:span><text:span text:style-name="T270"><text:s/></text:span><text:span text:style-name="T271">„Dėl minimaliojo darbo užmokesčio didinimo“ nuo 2008 m. nustatyta minimalioji mėnesinė alga – 800 Lt, todėl metinė privalomojo sveikatos draudimo įmoka už 2010 m. negali būti mažesnė kaip 288 Lt (3 procentai x 12 mėn. x 800 Lt).</text:span></text:p>
          </table:table-cell>
        </table:table-row>
      </table:table>
      <text:p text:style-name="P272"/>
      <text:p text:style-name="P273"><text:span text:style-name="T274">20</text:span><text:span text:style-name="T275">. Privalomojo sveikatos draudimo įmoka už atitinkamą mėnesį sumokama iki to mėnesio paskutinės dienos.</text:span></text:p>
      <text:p text:style-name="P276"><text:span text:style-name="T277">21</text:span><text:span text:style-name="T278">. Asmenys, kurie moka privalomojo sveikatos draudimo įmokas, gali apskaičiuoti bei sumokėti ir ateinančių laikotarpių įmokas, tačiau ne daugiau kaip už einamuosius kalendorinius metus.</text:span></text:p>
      <text:p text:style-name="P279"><text:span text:style-name="T280">22</text:span><text:span text:style-name="T281">. Žemės ūkio veiklą vykdantys asmenys, kurių žemės ūkio valdos (ūkio) ekonominis dydis praėjusių metų laikotarpiu nuo sausio 1 d. iki gruodžio 31 d. yra 2 ir mažiau EDV, žemės ūkio veiklą vykdančių asmenų kategorijoje privalomojo sveikatos draudimo įmokų už save atitinkamą mėnesį neprivalo mokėti, jei bent vieną to mėnesio dieną jie moka (arba už juos yra mokamos) privalomojo sveikatos draudimo įmokos pagal SDĮ 17 straipsnio 1–5 dalis ir (arba) jie bent vieną atitinkamo mėnesio dieną priklauso bent vienai asmenų, išvardytų SDĮ 6 straipsnio 4 dalyje, kategorijai.</text:span></text:p>
      <text:p text:style-name="P282"/>
      <text:p text:style-name="P283">Pavyzdys</text:p>
      <text:p text:style-name="P284"/>
      <table:table table:style-name="Table285">
        <table:table-columns>
          <table:table-column table:style-name="TableColumn286"/>
        </table:table-columns>
        <table:table-row table:style-name="TableRow287">
          <table:table-cell table:style-name="TableCell288">
            <text:p text:style-name="P289">Žemės ūkio veiklą vykdantis asmuo, kurio žemės ūkio valdos (ūkio) ekonominis dydis yra 2 EDV, dirba pagal darbo sutartį 2010 m. sausio–birželio mėnesiais, tačiau atleidžiamas iš darbo 2010 m. liepos 2 dieną. Šis asmuo privalomojo sveikatos draudimo įmokas kaip žemės ūkio veiklą vykdantis asmuo, kurio žemės ūkio valdos (ūkio) ekonominis dydis yra 2 ir mažiau EDV, pradeda mokėti nuo 2010 m. rugpjūčio mėnesio (mėnesinės įmokos sumokėjimo terminas – rugpjūčio 31 diena).</text:p>
          </table:table-cell>
        </table:table-row>
      </table:table>
      <text:p text:style-name="P290"/>
      <text:p text:style-name="P291"><text:span text:style-name="T292">VII</text:span><text:span text:style-name="T293">.<text:s/></text:span><text:span text:style-name="T294">ŪKININKŲ IR KITŲ ŽEMĖS ŪKIO VEIKLĄ VYKDANČIŲ ASMENŲ, KURIŲ ŽEMĖS ŪKIO VALDOS (ŪKIO) EKONOMINIS DYDIS YRA DIDESNIS NEGU 2 EUROPINIO DYDŽIO VIENETAI, TAČIAU YRA MAŽESNIS AR LYGUS 14 EUROPINIO DYDŽIO VIENETŲ, PRIVALOMOJO SVEIKATOS DRAUDIMO ĮMOKŲ MOKĖJIMO TVARKA</text:span></text:p>
      <text:p text:style-name="P295"/>
      <text:p text:style-name="P296"><text:span text:style-name="T297">23</text:span><text:span text:style-name="T298">. Žemės ūkio veiklą vykdantys asmenys, kurių žemės ūkio valdos (ūkio) ekonominis dydis praėjusių metų laikotarpiu nuo sausio 1 d. iki gruodžio 31 d. yra didesnis negu 2 EDV, tačiau neviršija ar yra lygus 14 EDV, patys už save kas mėnesį moka fiksuotas 9 procentų minimaliosios mėnesinės algos, galiojančios mėnesio, už kurį mokama įmoka, paskutinę dieną, dydžio privalomojo sveikatos draudimo įmokas.</text:span></text:p>
      <text:p text:style-name="P299"/>
      <text:soft-page-break/>
      <text:p text:style-name="P300">Pavyzdys</text:p>
      <text:p text:style-name="P301"/>
      <table:table table:style-name="Table302">
        <table:table-columns>
          <table:table-column table:style-name="TableColumn303"/>
        </table:table-columns>
        <table:table-row table:style-name="TableRow304">
          <table:table-cell table:style-name="TableCell305">
            <text:p text:style-name="P306"><text:span text:style-name="T307">Vyriausybės nutarimu</text:span><text:span text:style-name="T308"><text:s/></text:span><text:span text:style-name="T309">„Dėl minimaliojo darbo užmokesčio didinimo“ nuo 2008 m. nustatyta minimalioji mėnesinė alga – 800 Lt, todėl mėnesinė privalomojo sveikatos draudimo įmoka už 2010 m. sausio mėn. turi būti lygi 72 Lt (9 procentai x 800 Lt).</text:span></text:p>
          </table:table-cell>
        </table:table-row>
      </table:table>
      <text:p text:style-name="P310"/>
      <text:p text:style-name="P311"><text:span text:style-name="T312">24</text:span><text:span text:style-name="T313">. Visus kalendorinius metus žemės ūkio veiklą vykdantys asmenys, kurių žemės ūkio valdos (ūkio) ekonominis dydis praėjusių metų laikotarpiu nuo sausio 1 d. iki gruodžio 31 d. yra didesnis negu 2 EDV, tačiau neviršija ar yra lygus 14 EDV, metinė privalomojo sveikatos draudimo įmoka negali būti mažesnė kaip 9 procentai 12 minimaliųjų mėnesinių algų, galiojančių tų metų kiekvieno atitinkamo mėnesio paskutinę dieną, dydžio.</text:span></text:p>
      <text:p text:style-name="P314"/>
      <text:p text:style-name="P315">Pavyzdys</text:p>
      <text:p text:style-name="P316"/>
      <table:table table:style-name="Table317">
        <table:table-columns>
          <table:table-column table:style-name="TableColumn318"/>
        </table:table-columns>
        <table:table-row table:style-name="TableRow319">
          <table:table-cell table:style-name="TableCell320">
            <text:p text:style-name="P321"><text:span text:style-name="T322">Vyriausybės nutarimu</text:span><text:span text:style-name="T323"><text:s/></text:span><text:span text:style-name="T324">„Dėl minimaliojo darbo užmokesčio didinimo“ nuo 2008 m. nustatyta minimalioji mėnesinė alga – 800 Lt, todėl metinė privalomojo sveikatos draudimo įmoka už 2010 m. negali būti mažesnė kaip 864 Lt (9 procentai x 12 mėn. x 800 Lt).</text:span></text:p>
          </table:table-cell>
        </table:table-row>
      </table:table>
      <text:p text:style-name="P325"/>
      <text:p text:style-name="P326"><text:span text:style-name="T327">25</text:span><text:span text:style-name="T328">. Privalomojo sveikatos draudimo įmoka už atitinkamą mėnesį sumokama iki to mėnesio paskutinės dienos.</text:span></text:p>
      <text:p text:style-name="P329"><text:span text:style-name="T330">26</text:span><text:span text:style-name="T331">. Asmenys, kurie moka privalomojo sveikatos draudimo įmokas, gali apskaičiuoti bei sumokėti ir ateinančių laikotarpių įmokas, tačiau ne daugiau kaip už einamuosius kalendorinius metus.</text:span></text:p>
      <text:p text:style-name="P332"><text:span text:style-name="T333">27</text:span><text:span text:style-name="T334">. Žemės ūkio veiklą vykdantys asmenys, kurių žemės ūkio valdos (ūkio) ekonominis dydis praėjusių metų laikotarpiu nuo sausio 1 d. iki gruodžio 31 d. yra didesnis negu 2 EDV, tačiau neviršija ar yra lygus 14 EDV, žemės ūkio veiklą vykdančių asmenų kategorijoje privalomojo sveikatos draudimo įmokų už save atitinkamą mėnesį neturi mokėti, jei bent vieną to mėnesio dieną jie moka (arba už juos yra mokamos) privalomojo sveikatos draudimo įmokos pagal SDĮ 17 straipsnio 1–8 dalis ir (arba) jie bent vieną atitinkamo mėnesio dieną priklauso bent vienai asmenų, išvardytų SDĮ 6 straipsnio 4 dalyje, kategorijai.</text:span></text:p>
      <text:p text:style-name="P335"/>
      <text:p text:style-name="P336">Pavyzdys</text:p>
      <text:p text:style-name="P337"/>
      <table:table table:style-name="Table338">
        <table:table-columns>
          <table:table-column table:style-name="TableColumn339"/>
        </table:table-columns>
        <table:table-row table:style-name="TableRow340">
          <table:table-cell table:style-name="TableCell341">
            <text:p text:style-name="P342">Žemės ūkio veiklą vykdantis asmuo, kurio žemės ūkio valdos (ūkio) ekonominis dydis yra 10 EDV, vykdo individualią veiklą įsigijęs verslo liudijimą nuo 2010 m. sausio 1 d. iki 2010 m. liepos 2 d. ir šiais mėnesiais moka mėnesines privalomojo sveikatos draudimo įmokas kaip asmuo, vykdantis individualią veiklą įsigijęs verslo liudijimą. Privalomojo sveikatos draudimo įmoką šis asmuo, kaip vykdantis individualią veiklą įsigijęs verslo liudijimą, už liepos mėnesį taip pat dar privalo sumokėti. Žemės ūkio veiklą vykdančio asmens, kurio žemės ūkio valdos (ūkio) ekonominis dydis yra didesnis negu 2 EDV, tačiau neviršija ar yra lygus 14 EDV, privalomojo sveikatos draudimo įmokos pradedamos mokėti nuo 2010 m. rugpjūčio mėnesio (mėnesinės įmokos sumokėjimo terminas – rugpjūčio 31 diena).</text:p>
          </table:table-cell>
        </table:table-row>
      </table:table>
      <text:p text:style-name="P343"/>
      <text:p text:style-name="P344"><text:span text:style-name="T345">28</text:span><text:span text:style-name="T346">. Asmenys, kurie verčiasi žemės ūkio veikla, tačiau:</text:span></text:p>
      <text:p text:style-name="P347"><text:span text:style-name="T348">28.1</text:span><text:span text:style-name="T349">. nepriklauso išvardytiems SDĮ 17 straipsnio 1–8 dalyse, ir</text:span></text:p>
      <text:p text:style-name="P350"><text:span text:style-name="T351">28.2</text:span><text:span text:style-name="T352">. nepriskiriami bent vienai asmenų, išvardytų SDĮ 6 straipsnio 4 dalyje, kategorijai, ir</text:span></text:p>
      <text:p text:style-name="P353"><text:span text:style-name="T354">28.3</text:span><text:span text:style-name="T355">. nėra valdos valdytojai arba valdos valdytojo partneriai žemės ūkio valdoje, kuri nustatyta tvarka yra įregistruota Lietuvos Respublikos žemės ūkio ir kaimo verslo registre, ir</text:span></text:p>
      <text:p text:style-name="P356"><text:span text:style-name="T357">28.4</text:span><text:span text:style-name="T358">. nėra įregistravę gyvūnų Ūkinių gyvūnų registre, privalomojo sveikatos draudimo įmokas moka savarankiškai VIII taisyklių skyriaus nustatyta tvarka.</text:span></text:p>
      <text:p text:style-name="P359"/>
      <text:p text:style-name="P360"><text:span text:style-name="T361">VIII</text:span><text:span text:style-name="T362">.<text:s/></text:span><text:span text:style-name="T363">SAVARANKIŠKAI BESIDRAUDŽIANČIŲ asmenų privalomojo sveikatos draudimo įmokų MOKĖJIMO tvarka</text:span></text:p>
      <text:p text:style-name="P364"/>
      <text:p text:style-name="P365"><text:span text:style-name="T366">29</text:span><text:span text:style-name="T367">. Asmenys, kurie nepriklauso išvardytiems SDĮ 17 straipsnio 1–8 dalyse ir nepriskiriami bent vienai asmenų, išvardytų SDĮ 6 straipsnio 4 dalyje, kategorijai (toliau – savarankiškai besidraudžiantys asmenys), savarankiškai moka privalomojo sveikatos draudimo įmokas šio taisyklių skyriaus nustatyta tvarka. Jeigu asmuo bent vieną dieną per mėnesį priklauso išvardytiems SDĮ 17 straipsnio 1–8 dalyse ir moka privalomojo sveikatos draudimo įmokas bet kurioje iš šių asmenų kategorijoje arba priskiriamas bent vienai asmenų, išvardytų SDĮ 6 straipsnio 4 dalyje, kategorijai, privalomojo sveikatos draudimo įmokų mokėjimo tikslais jis laikomas priklausančiu išvardytiems SDĮ 17 straipsnio 1–8 dalyse arba priskiriamas bent vienai asmenų, išvardytų SDĮ 6 straipsnio 4 dalyje, kategorijai visą tą mėnesį.</text:span></text:p>
      <text:p text:style-name="P368"/>
      <text:p text:style-name="P369">Pavyzdys</text:p>
      <text:p text:style-name="P370"/>
      <table:table table:style-name="Table371">
        <table:table-columns>
          <table:table-column table:style-name="TableColumn372"/>
        </table:table-columns>
        <table:table-row table:style-name="TableRow373">
          <table:table-cell table:style-name="TableCell374">
            <text:p text:style-name="P375">Asmuo 2010 m. pradžioje dirba pagal darbo sutartį, tačiau atleidžiamas iš darbo 2010 m. kovo 3 dieną ir nuo šios dienos nepriklauso išvardytiems SDĮ 17 straipsnio 1–8 dalyse ir nėra laikomas apdraustuoju privalomuoju sveikatos draudimu valstybės lėšomis. Šis asmuo savarankiškai privalomojo sveikatos draudimo įmokos už kovo mėnesį mokėti neprivalo, jis pirmąją privalomojo sveikatos draudimo įmoką kaip savarankiškai besidraudžiantis asmuo privalo sumokėti už balandžio mėnesį (iki balandžio 30 dienos).</text:p>
          </table:table-cell>
        </table:table-row>
      </table:table>
      <text:p text:style-name="P376"/>
      <text:p text:style-name="P377"><text:span text:style-name="T378">30</text:span><text:span text:style-name="T379">. Savarankiškai besidraudžiantys asmenys už save kas mėnesį moka fiksuotas 9 procentų minimaliosios mėnesinės algos, galiojančios mėnesio, už kurį mokama įmoka, paskutinę dieną, dydžio privalomojo sveikatos draudimo įmokas.</text:span></text:p>
      <text:p text:style-name="P380"/>
      <text:p text:style-name="P381">Pavyzdys</text:p>
      <text:p text:style-name="P382"/>
      <table:table table:style-name="Table383">
        <table:table-columns>
          <table:table-column table:style-name="TableColumn384"/>
        </table:table-columns>
        <table:table-row table:style-name="TableRow385">
          <table:table-cell table:style-name="TableCell386">
            <text:p text:style-name="P387"><text:span text:style-name="T388">Vyriausybės nutarimu</text:span><text:span text:style-name="T389"><text:s/></text:span><text:span text:style-name="T390">„Dėl minimaliojo darbo užmokesčio didinimo“ nuo 2008 m. nustatyta minimalioji mėnesinė alga – 800 Lt, todėl mėnesinė privalomojo sveikatos draudimo įmoka už 2009 m. sausio mėn. turi būti lygi 72 Lt (9 procentai x 800 Lt).</text:span></text:p>
          </table:table-cell>
        </table:table-row>
      </table:table>
      <text:p text:style-name="P391"/>
      <text:p text:style-name="P392"><text:span text:style-name="T393">31</text:span><text:span text:style-name="T394">. Privalomojo sveikatos draudimo įmoka už atitinkamą mėnesį sumokama iki to mėnesio paskutinės dienos.</text:span></text:p>
      <text:p text:style-name="P395"><text:span text:style-name="T396">32</text:span><text:span text:style-name="T397">. Asmenys, mokantys privalomojo sveikatos draudimo įmokas, gali apskaičiuoti bei sumokėti ir ateinančių laikotarpių įmokas, tačiau ne daugiau kaip už einamuosius kalendorinius metus.</text:span></text:p>
      <text:p text:style-name="P398"><text:span text:style-name="T399">33</text:span><text:span text:style-name="T400">. Šio taisyklių skyriaus nustatyta tvarka savarankiškai besidraudžiantys asmenys, kurie užsiima savarankiška tęstine kūrybine veikla, yra sportininkai arba atlikėjai, kurie nevykdo jokios kitos veiklos, dėl kurios atsirastų prievolė patiems (už juos) mokėti privalomojo sveikatos draudimo įmokas kitoje draudžiamųjų asmenų kategorijoje, ir kurie taip pat nepatenka į asmenų, išvardytų SDĮ 6 straipsnio 4 dalyje, kategorijas, o autorinį atlyginimą, sporto arba atlikėjo pajamas gauna ne kiekvieną mėnesį, turi teisę iki kitų metų, einančių po mokestinio laikotarpio, gegužės 1 dienos perskaičiuoti per mokestinį laikotarpį sumokėtas ir mokėtinas privalomojo sveikatos draudimo įmokas.</text:span></text:p>
      <text:p text:style-name="P401"><text:span text:style-name="T402">33.1</text:span><text:span text:style-name="T403">. Jeigu asmenų, nurodytų taisyklių 33 punkte, per mokestinį laikotarpį faktiškai išskaičiuotų ir sumokėtų privalomojo sveikatos draudimo įmokų,</text:span><text:span text:style-name="T404"><text:s/></text:span><text:span text:style-name="T405">skaičiuojamų nuo autorinių<text:s/></text:span><text:soft-page-break/><text:span text:style-name="T406">atlyginimų, sporto arba atlikėjo pajamų, suma yra lygi arba viršija 9 procentus 12 minimaliųjų mėnesinių algų, galiojančių tų metų kiekvieno atitinkamo mėnesio paskutinę dieną, dydį, tuomet šiems asmenims sugrąžinamos visos per mokestinių metų laikotarpį šio taisyklių skyriaus nustatyta tvarka savarankiškai į VMI prie FM biudžeto pajamų surenkamąją sąskaitą sumokėtos privalomojo sveikatos draudimo įmokos.</text:span></text:p>
      <text:p text:style-name="P407"><text:span text:style-name="T408">33.2</text:span><text:span text:style-name="T409">. Jeigu asmenų, nurodytų taisyklių 33 punkte, per mokestinį laikotarpį faktiškai išskaičiuotų ir sumokėtų privalomojo sveikatos draudimo įmokų,</text:span><text:span text:style-name="T410"><text:s/></text:span><text:span text:style-name="T411">skaičiuojamų nuo autorinių atlyginimų, sporto arba atlikėjo pajamų, suma yra mažesnė kaip 9 procentai 12 minimaliųjų mėnesinių algų, galiojančių tų metų kiekvieno atitinkamo mėnesio paskutinę dieną, dydžio, tokiems asmenims sugrąžinama ta per mokestinį laikotarpį šio taisyklių skyriaus nustatyta tvarka savarankiškai į VMI prie FM biudžeto pajamų surenkamąją sąskaitą sumokėtų privalomojo sveikatos draudimo įmokų dalis, kuri, susumavus savarankiškai sumokėtas privalomojo sveikatos draudimo įmokas su išskaičiuotų ir sumokėtų 9 procentų dydžio privalomojo sveikatos draudimo įmokų, skaičiuojamų nuo autorinių atlyginimų, sporto arba atlikėjo pajamų suma, viršija 9 procentus 12 minimaliųjų mėnesinių algų, galiojančių tų metų kiekvieno atitinkamo mėnesio paskutinę dieną, dydį.</text:span></text:p>
      <text:p text:style-name="P412"/>
      <text:p text:style-name="P413">Pavyzdys</text:p>
      <text:p text:style-name="P414"/>
      <table:table table:style-name="Table415">
        <table:table-columns>
          <table:table-column table:style-name="TableColumn416"/>
        </table:table-columns>
        <table:table-row table:style-name="TableRow417">
          <table:table-cell table:style-name="TableCell418">
            <text:p text:style-name="P419">2010 metų mokestiniu laikotarpiu kūrybine veikla užsiimantis asmuo kiekvieną mėnesį moka po 72 Lt dydžio privalomojo sveikatos draudimo įmokas į VMI prie FM biudžeto pajamų surenkamąją sąskaitą kaip savarankiškai besidraudžiantis asmuo (įmokos kodas 1901). Šis asmuo 2010 metais autorinį atlyginimą gavo du kartus – kovo ir spalio mėnesiais. Ir vieną, ir kitą mėnesį asmuo autorinio atlyginimo gavo po 1000 Lt. Taigi draudėjas (autorinį atlyginimą išmokėjęs asmuo) iš šio asmens kovo bei spalio mėnesiais gautų autorinių atlyginimų išskaičiavo bei sumokėjo iš viso po 90 Lt (1000 Lt x 9 proc.) privalomojo sveikatos draudimo įmokų į Valstybinio socialinio draudimo fondo valdybos prie Socialinės apsaugos ir darbo ministerijos (toliau – Sodros) biudžeto pajamų surenkamąją sąskaitą. Asmeniui 2010 metų kovo ir spalio mėnesiais pačiam 72 Lt privalomojo sveikatos draudimo įmokos mokėti nereikia, nes nuo autorinio atlyginimo šiais mėnesiais buvo sumokėta po 90 Lt, t. y. daugiau kaip 72 Lt.</text:p>
            <text:p text:style-name="P420"><text:span text:style-name="T421">Iš viso per 2010 metus asmuo į VMI prie FM biudžeto pajamų surenkamąją sąskaitą, kaip savarankiškai besidraudžiantis, sumokėjo 720 Lt (72 Lt x 10 mėnesių). Kadangi nuo autorinių atlyginimų išskaičiuota metinė privalomojo sveikatos draudimo įmoka yra 180 Lt (90 Lt x 2 mėnesiai), t. y. mažiau nei 864 Lt (tačiau bendra metinė faktiškai sumokėta privalomojo sveikatos draudimo įmoka yra daugiau nei 864 Lt), 2010 metams pasibaigus, asmeniui sugrąžinami 36 Lt (720 Lt + 180 Lt) – 8</text:span><text:span text:style-name="T422">64 Lt), šiam gyvenamosios vietos teritorinei valstybinei mokesčių inspekcijai pateikus FR0781 formą.</text:span></text:p>
          </table:table-cell>
        </table:table-row>
      </table:table>
      <text:p text:style-name="P423"/>
      <text:p text:style-name="P424"><text:span text:style-name="T425">IX</text:span><text:span text:style-name="T426">.<text:s/></text:span><text:span text:style-name="T427">ATLEIDIMAS NUO VALSTYBINĖS MOKESČIŲ INSPEKCIJOS PRIE LIETUVOS RESPUBLIKOS FINANSŲ MINISTERIJOS ADMINISTRUOJAMŲ privalomojo sveikatos draudimo ĮMOKŲ mokėjimo, kai asmeniui yra taikomi kitos valstybės teisės aktai</text:span></text:p>
      <text:p text:style-name="P428"/>
      <text:p text:style-name="P429"><text:span text:style-name="T430">34</text:span><text:span text:style-name="T431">. Asmuo, kuriam, remiantis 1971 m. birželio 14 d. Tarybos reglamento (EEB) Nr. 1408/71 dėl socialinės apsaugos sistemų taikymo pagal darbo sutartį dirbantiems asmenims, savarankiškai dirbantiems asmenims ir jų šeimos nariams, judantiems Bendrijoje (OL 2004 m. specialusis leidimas, 5 skyrius, 1 tomas, p. 35) ir 1972 m. kovo 21 d. Tarybos reglamento (EEB) Nr. 574/72, nustatančio pirmojo reglamento įgyvendinimo tvarką (OL 2004 m. specialusis leidimas, 5 skyrius, 1 tomas, p. 83) nuostatomis, taikomi kitos ES, Europos Ekonominės Erdvės (toliau – EEE) valstybės narės ar Šveicarijos socialinį (įskaitant ir sveikatos) draudimą reglamentuojantys teisės aktai, atleidžiamas nuo VMI prie FM<text:s/></text:span><text:soft-page-break/><text:span text:style-name="T432">administruojamų privalomojo sveikatos draudimo įmokų mokėjimo, jeigu šis asmuo gyvenamosios vietos teritorinei valstybinei mokesčių inspekcijai pateikia atitinkamos formos galiojančią pažymą (E 101, E 102 arba E 103 formos pažymą dėl taikytinų teisės aktų, patvirtintą Europos Bendrijos Darbuotojų migrantų socialinės apsaugos administracinės komisijos 1993 m. spalio 7 d. sprendimu Nr. 153 dėl pavyzdinių formų, būtinų Tarybos reglamentams (EEB) Nr. 1408/71 ir (EEB) Nr. 574/72 taikyti (OL L 244, 1994 9 19, p. 22; OL, 2005 3 15, L 77/1) ar kitos ES, EEE valstybės narės ar Šveicarijos kompetentingos įstaigos, atsakingos už taikytinos teisės nustatymą, įgyvendinant minėtus ES socialinės apsaugos sistemų koordinavimo reglamentus, raštišką laisvos formos patvirtinimą, kad asmuo yra apdraustas socialiniu (įskaitant sveikatos) draudimu toje kitoje ES ar EEE valstybėje narėje (ar Šveicarijoje).</text:span></text:p>
      <text:p text:style-name="P433"/>
      <text:p text:style-name="P434"><text:span text:style-name="T435">X</text:span><text:span text:style-name="T436">.<text:s/></text:span><text:span text:style-name="T437">VALSTYBINĖS MOKESČIŲ INSPEKCIJOS PRIE LIETUVOS RESPUBLIKOS FINANSŲ MINISTERIJOS ADMINISTRUOJAMŲ privalomojo sveikatos draudimo ĮMOKŲ DEKLARAVIMO ir sumokėjimo TVARKA</text:span></text:p>
      <text:p text:style-name="P438"/>
      <text:p text:style-name="P439"><text:span text:style-name="T440">35</text:span><text:span text:style-name="T441">. Privalomojo sveikatos draudimo įmokas už praėjusį mokestinį laikotarpį patys arba per savo įgaliotus asmenis metinėje pajamų deklaracijoje privalo deklaruoti tie asmenys, kurie turi prievolę pateikti metinę pajamų deklaraciją pagal Lietuvos Respublikos gyventojų pajamų mokesčio įstatymą (Žin., 2002, Nr.<text:s/></text:span><text:a xlink:href="https://www.e-tar.lt/portal/lt/legalAct/TAR.C677663D2202" office:target-frame-name="_blank" xlink:show="new"><text:span text:style-name="T442">73-3085</text:span></text:a><text:span text:style-name="T443">, toliau – GPMĮ).</text:span></text:p>
      <text:p text:style-name="P444"><text:span text:style-name="T445">36</text:span><text:span text:style-name="T446">. Fiziniai asmenys, vykdantys individualią veiklą įsigiję verslo liudijimus; fiziniai asmenys, kurių žemės ūkio valdos ar ūkio ekonominis dydis yra didesnis negu 2 EDV, tačiau yra mažesnis ar lygus 14 EDV bei fiziniai asmenys, savarankiškai mokantys privalomojo sveikatos draudimo įmokas, kurie mokestiniu laikotarpiu privalėjo mokėti privalomojo sveikatos draudimo įmokas kas mėnesį, tačiau jų nesumokėjo, privalo iki kitų metų, einančių po mokestinio laikotarpio, gegužės 1 dienos primokėti skirtumą, kad jų metinė privalomojo sveikatos draudimo įmokų suma būtų lygi 9 procentų 12 minimaliųjų mėnesinių algų, galiojančių tų metų kiekvieno atitinkamo mėnesio paskutinę dieną, dydžiui.</text:span></text:p>
      <text:p text:style-name="P447"><text:span text:style-name="T448">37</text:span><text:span text:style-name="T449">. Fiziniai asmenys, kurių žemės ūkio valdos ar ūkio ekonominis dydis yra mažesnis arba lygus 2 EDV ir kurie mokestiniu laikotarpiu privalėjo mokėti privalomojo sveikatos draudimo įmokas kas mėnesį, tačiau jų nesumokėjo, privalo iki kitų metų, einančių po mokestinio laikotarpio, gegužės 1 dienos primokėti skirtumą, kad jų metinė privalomojo sveikatos draudimo įmokų suma būtų lygi 3 procentų 12 minimaliųjų mėnesinių algų, galiojančių tų metų kiekvieno atitinkamo mėnesio paskutinę dieną, dydžiui.</text:span></text:p>
      <text:p text:style-name="P450"><text:span text:style-name="T451">38</text:span><text:span text:style-name="T452">. Asmenys, mokantys privalomojo sveikatos draudimo įmokas, gali apskaičiuoti bei sumokėti ir ateinančių laikotarpių įmokas, tačiau ne daugiau kaip už einamuosius kalendorinius metus. Jeigu sumokėjus ateinančių laikotarpių privalomojo sveikatos draudimo įmokas pakeičiama tais mėnesiais, už kuriuos įmokos yra sumokėtos, galiojanti minimali mėnesinė alga ir dėl to susidaro privalomojo sveikatos draudimo įmokos skirtumas, šį skirtumą asmenys privalo primokėti iki kitų metų, einančių po mokestinio laikotarpio, gegužės 1 dienos. Jeigu sumokėjus ateinančių laikotarpių privalomojo sveikatos draudimo įmokas pakeičiama tais mėnesiais, už kuriuos įmokos yra sumokėtos, galiojanti minimali mėnesinė alga ir dėl to susidaro privalomojo sveikatos draudimo įmokos permoka, ši permoka grąžinama ar įskaitoma mokesčių mokėtojui pateikus FR0781 formą.</text:span></text:p>
      <text:p text:style-name="P453"><text:span text:style-name="T454">39</text:span><text:span text:style-name="T455">. Privalomojo sveikatos draudimo įmokos sumokamos į VMI prie FM biudžeto pajamų surenkamąją sąskaitą (Nr. LT24 7300 0101 1239 4300, bankas „Swedbank“, AB, Banko kodas 73000, SWIFT kodas HABALT22). Mokėjimo dokumente turi būti nurodomas įmokos kodas iš Mokesčių, rinkliavų ir kitų įmokų, mokamų į teritorinių valstybinių mokesčių inspekcijų biudžeto pajamų surenkamąsias sąskaitas, kodų sąrašo, patvirtinto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456">23-982</text:span></text:a><text:span text:style-name="T457">; 2004, Nr.<text:s/></text:span><text:a xlink:href="https://www.e-tar.lt/portal/lt/legalAct/TAR.864DADD7422C" office:target-frame-name="_blank" xlink:show="new"><text:span text:style-name="T458">97-3608</text:span></text:a><text:span text:style-name="T459">), taip pat lėšų gavėjo<text:s/></text:span><text:soft-page-break/><text:span text:style-name="T460">pavadinimas – VMI prie FM .</text:span></text:p>
      <text:p text:style-name="P461"><text:span text:style-name="T462">40</text:span><text:span text:style-name="T463">. Privalomojo sveikatos draudimo įmokas VMI prie FM per 3 dienas perveda į Valstybinės ligonių kasos Privalomojo sveikatos draudimo fondo biudžeto sąskaitą.</text:span></text:p>
      <text:p text:style-name="P464"/>
      <text:p text:style-name="P465"><text:span text:style-name="T466">XI</text:span><text:span text:style-name="T467">.<text:s/></text:span><text:span text:style-name="T468">PRIVALOMOJO SVEIKATOS DRAUDIMO delspinigių apskaičiavimo, įmokų IŠIEŠKOJIMO ir grąžinimo TVARKA</text:span></text:p>
      <text:p text:style-name="P469"/>
      <text:p text:style-name="P470"><text:span text:style-name="T471">41</text:span><text:span text:style-name="T472">. Jei asmenys, kurie moka VMI prie FM administruojamas privalomojo sveikatos draudimo įmokas SDĮ ir taisyklėse nustatytais terminais nesumoka metinių privalomojo sveikatos draudimo įmokų, ši mokestinė nepriemoka iš jų išieškoma bendra MAĮ nustatyta tvarka.</text:span></text:p>
      <text:p text:style-name="P473"><text:span text:style-name="T474">42</text:span><text:span text:style-name="T475">. Permokėtos privalomojo sveikatos draudimo įmokų sumos grąžinamos MAĮ nustatyta tvarka.</text:span></text:p>
      <text:p text:style-name="P476"/>
      <text:p text:style-name="P477"><text:span text:style-name="T478">XII</text:span><text:span text:style-name="T479">.<text:s/></text:span><text:span text:style-name="T480">PEREINAMOSIOS NUOSTATOS</text:span></text:p>
      <text:p text:style-name="P481"/>
      <text:p text:style-name="P482"><text:span text:style-name="T483">43</text:span><text:span text:style-name="T484">. 6 procentų dydžio privalomojo sveikatos draudimo įmokos, išskaičiuotos nuo mokesčius išskaičiuojančiojo asmens nuolatiniams Lietuvos gyventojams 2009 metais išmokėtų, pagal GPMĮ priskiriamų A klasės pajamoms, gyventojų pajamų mokesčiu apmokestinamų išmokų (pavyzdžiui, pašalpų, dividendų, tantjemų, honorarų, palūkanų, turto nuomos, turto pardavimo pajamų ir kitų), kurios į valstybės biudžetą bus sumokamos 2010 metais, pervedamos į VMI prie FM biudžeto pajamų surenkamąją sąskaitą, nurodant įmokos kodą 1951.</text:span></text:p>
      <text:p text:style-name="P485"/>
      <text:p text:style-name="P486"><text:span text:style-name="T4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09:04:00Z</meta:creation-date>
    <dc:date>2016-03-18T09:04:00Z</dc:date>
    <meta:template xlink:href="Normal" xlink:type="simple"/>
    <meta:editing-cycles>2</meta:editing-cycles>
    <meta:editing-duration>PT0S</meta:editing-duration>
    <meta:document-statistic meta:page-count="11" meta:paragraph-count="182" meta:word-count="3672" meta:character-count="31072" meta:row-count="745" meta:non-whitespace-character-count="27582"/>
  </office:meta>
</office:document-meta>
</file>