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text-indent="3.5437in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YRIAUSYBĖS 2001 M. SAUSIO 31 D. NUTARIMO NR. 112 „DĖL VALSTYBĖS KADASTRŲ, KLASIFIKATORIŲ IR REGISTRŲ DUOMENŲ TEIKIMO NEATLYGINTINAI<text:s/></text:span><text:span text:style-name="T16">2001–</text:span><text:span text:style-name="T17">2004</text:span><text:span text:style-name="T18"><text:s/>ME</text:span><text:span text:style-name="T19">TAIS“ PAKEITIMO</text:span></text:p>
      <text:p text:style-name="P20"/>
      <text:p text:style-name="P21">2003 m. rugpjūčio 26 d. Nr. 108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01 m. sausio 31 d. nutarimą Nr. 112 „Dėl valstybės kadastrų, klasifikatorių ir registrų duomenų teikimo neatly</text:span><text:span text:style-name="T30">gintinai<text:s/></text:span>2001–2004<text:span text:style-name="T31"><text:s/>metais“ (Žin., 2001, Nr.<text:s/></text:span><text:a xlink:href="https://www.e-tar.lt/portal/lt/legalAct/TAR.31CAF04F9062" office:target-frame-name="_blank" xlink:show="new"><text:span text:style-name="T32">12-337</text:span></text:a><text:span text:style-name="T33">, Nr.<text:s/></text:span><text:a xlink:href="https://www.e-tar.lt/portal/lt/legalAct/TAR.B651A7712D68" office:target-frame-name="_blank" xlink:show="new"><text:span text:style-name="T34">62-2254</text:span></text:a><text:span text:style-name="T35">, Nr.<text:s/></text:span><text:a xlink:href="https://www.e-tar.lt/portal/lt/legalAct/TAR.F1DE2BA62035" office:target-frame-name="_blank" xlink:show="new"><text:span text:style-name="T36">94-3319</text:span></text:a><text:span text:style-name="T37">; 2002, Nr.<text:s/></text:span><text:a xlink:href="https://www.e-tar.lt/portal/lt/legalAct/TAR.3E6139EBF19F" office:target-frame-name="_blank" xlink:show="new"><text:span text:style-name="T38">31-1153</text:span></text:a><text:span text:style-name="T39">, Nr.<text:s/></text:span><text:a xlink:href="https://www.e-tar.lt/portal/lt/legalAct/TAR.0C3DCB87A280" office:target-frame-name="_blank" xlink:show="new"><text:span text:style-name="T40">57-2322</text:span></text:a><text:span text:style-name="T41">, Nr.<text:s/></text:span><text:a xlink:href="https://www.e-tar.lt/portal/lt/legalAct/TAR.E333C81FFFF4" office:target-frame-name="_blank" xlink:show="new"><text:span text:style-name="T42">91-3896</text:span></text:a><text:span text:style-name="T43">, Nr.<text:s/></text:span><text:a xlink:href="https://www.e-tar.lt/portal/lt/legalAct/TAR.8E59AFC5C18D" office:target-frame-name="_blank" xlink:show="new"><text:span text:style-name="T44">96-4208</text:span></text:a><text:span text:style-name="T45">; 2003, Nr.<text:s/></text:span><text:a xlink:href="https://www.e-tar.lt/portal/lt/legalAct/TAR.2E0C444ECE60" office:target-frame-name="_blank" xlink:show="new"><text:span text:style-name="T46">5-179</text:span></text:a><text:span text:style-name="T47">, Nr.<text:s/></text:span><text:a xlink:href="https://www.e-tar.lt/portal/lt/legalAct/TAR.898ABEA17FE3" office:target-frame-name="_blank" xlink:show="new"><text:span text:style-name="T48">40-1847</text:span></text:a><text:span text:style-name="T49">):</text:span></text:p>
      <text:p text:style-name="P50"><text:span text:style-name="T51">1</text:span><text:span text:style-name="T52">. Įrašyti 1 punkte vietoj žodžio „savivaldybės“ žodį „savivaldybių“.</text:span></text:p>
      <text:p text:style-name="P53"><text:span text:style-name="T54">2</text:span><text:span text:style-name="T55">. Išdėstyti 2 punktą taip:</text:span></text:p>
      <text:p text:style-name="P56"><text:span text:style-name="T57">„</text:span><text:span text:style-name="T58">2</text:span><text:span text:style-name="T59">. Nustatyti, kad valstybės kadastrų, klasifikatorių ir registrų duomenys neatlygintinai teikiami šio nutarimo 1 punktu patvirtintoms valstybės valdžios, valdymo ir savivaldybių institucijoms tik tiesioginėms jų funkcijoms vyk</text:span><text:span text:style-name="T60">dyti.“</text:span></text:p>
      <text:p text:style-name="P61"><text:span text:style-name="T62">3</text:span><text:span text:style-name="T63">. Nurodytuoju nutarimu patvirtintą valstybės valdžios, valdymo ir savivaldybės institucijų, turinčių teisę<text:s/></text:span>2001–<text:span text:style-name="T64">2004 metais neatlygintinai gauti valstybės kadastrų, klasifikatorių ir registrų duomenis, sąrašą išdėstyti nauja redakcija (prid</text:span><text:span text:style-name="T65">edama).</text:span></text:p>
      <text:p text:style-name="P66"/>
      <text:p text:style-name="P67"/>
      <text:p text:style-name="P68"><text:span text:style-name="T69">MINISTRAS PIRMININKAS</text:span><text:span text:style-name="T70"><text:tab/>ALGIRDAS BRAZAUSKAS</text:span></text:p>
      <text:p text:style-name="P71"/>
      <text:p text:style-name="P72">VIDAUS REIKALŲ MINISTRAS<text:tab/>VIRGILIJUS BULOVAS</text:p>
      <text:p text:style-name="P73">______________</text:p>
      <text:p text:style-name="P74"/>
      <text:soft-page-break/>
      <text:p text:style-name="P75">PATVIRTINTA</text:p>
      <text:p text:style-name="P76">Lietuvos Respublikos Vyriausybės</text:p>
      <text:p text:style-name="P77">2001 m. sausio 31 d. nutarimu</text:p>
      <text:p text:style-name="P78">Nr. 112</text:p>
      <text:p text:style-name="P79">(Lietuvos Respublikos</text:p>
      <text:p text:style-name="P80">Vyriausybės 2003 m. rugpjūčio<text:s/>26</text:p>
      <text:p text:style-name="P81">d. nutarimo Nr. 1083 redakcija)</text:p>
      <text:p text:style-name="P82"/>
      <text:p text:style-name="P83"><text:span text:style-name="T84">VALSTYBĖS VALDŽIOS, VALDYMO IR SAVIVALDYBIŲ INSTITUCIJOS,</text:span></text:p>
      <text:p text:style-name="P85"><text:span text:style-name="T86">TURINČIOS TEISĘ<text:s/></text:span><text:span text:style-name="T87">2001–</text:span><text:span text:style-name="T88">2004 METAIS NEATLYGINTINAI GAUTI VALSTYBĖS</text:span></text:p>
      <text:p text:style-name="P89"><text:span text:style-name="T90">KADASTRŲ, KLASIFIKATORIŲ IR REGISTRŲ DUOMENIS</text:span></text:p>
      <text:p text:style-name="P91"/>
      <text:p text:style-name="P92">Lietuvos Respublikos Prezidentas</text:p>
      <text:p text:style-name="P93">Lietuvos Respublikos Prezidento kanceliarija</text:p>
      <text:p text:style-name="P94">Lietuvos Respublikos Seimas</text:p>
      <text:p text:style-name="P95">Lietuvos Respublikos Seimo kanceliarija</text:p>
      <text:p text:style-name="P96">Lietuvos Respublikos Seimo kontrolierių įstaiga</text:p>
      <text:p text:style-name="P97">Lietuvos Respublikos specialiųjų tyrimų tarnyba</text:p>
      <text:p text:style-name="P98">Lietuvos Respublikos valstybės kontrolė</text:p>
      <text:p text:style-name="P99">Lietuvos Respublikos<text:s/>vertybinių popierių komisija</text:p>
      <text:p text:style-name="P100">Lietuvos Respublikos valstybės saugumo departamentas</text:p>
      <text:p text:style-name="P101">Lietuvos gyventojų genocido ir rezistencijos tyrimo centras</text:p>
      <text:p text:style-name="P102">Valstybinė lietuvių kalbos komisija</text:p>
      <text:p text:style-name="P103">Valstybinė paminklosaugos komisija</text:p>
      <text:p text:style-name="P104">Lietuvos bankas</text:p>
      <text:p text:style-name="P105">Lietuvos Respublikos Vyriausybė</text:p>
      <text:p text:style-name="P106">Lietuvos Respublikos Vyriausybės kanceliarija</text:p>
      <text:p text:style-name="P107">Europos komitetas prie Lietuvos Respublikos Vyriausybės</text:p>
      <text:p text:style-name="P108">Europos teisės departamentas prie Lietuvos Respublikos Vyriausybės</text:p>
      <text:p text:style-name="P109">Kūno kultūros ir sporto departamentas prie Lietuvos Respublikos Vyriausybės</text:p>
      <text:p text:style-name="P110">Lietuvos archyvų departamentas prie Lietuvos Respublikos Vyriausybės</text:p>
      <text:p text:style-name="P111">Lietuvos Respublikos konkurencijos taryba</text:p>
      <text:p text:style-name="P112">Mokestinių ginčų komisija prie Lietuvos Respublikos Vyriausybės</text:p>
      <text:p text:style-name="P113">Statistikos departamentas prie Lietuvos Respublikos Vyriausybės</text:p>
      <text:p text:style-name="P114">Tautinių mažumų ir išeivijos departamentas prie Lietuvos Respublikos Vyriausybės</text:p>
      <text:p text:style-name="P115">Valstybinė maisto ir veterinarijos tarnyba</text:p>
      <text:p text:style-name="P116">Valstybinė tabako ir alkoholio kontrolės tarnyba prie Lietuvos Respublikos Vyriausybės</text:p>
      <text:p text:style-name="P117">Viešųjų pirkimų tarnyba prie Lietuvos Respublikos Vyriausybės</text:p>
      <text:p text:style-name="P118">Lietuvos Respublikos vyriausioji rinkimų komisija</text:p>
      <text:p text:style-name="P119">Vyriausioji tarnybinės etikos komisija</text:p>
      <text:p text:style-name="P120">Aplinkos ministerija</text:p>
      <text:p text:style-name="P121">Aplinkos ministerijos Alytaus regiono aplinkos apsaugos departamentas</text:p>
      <text:p text:style-name="P122">Aplinkos ministerijos Kauno regiono aplinkos apsaugos departamentas</text:p>
      <text:p text:style-name="P123">Aplinkos<text:s/>ministerijos Klaipėdos regiono aplinkos apsaugos departamentas</text:p>
      <text:p text:style-name="P124">Aplinkos ministerijos Marijampolės regiono aplinkos apsaugos departamentas</text:p>
      <text:p text:style-name="P125">Aplinkos ministerijos Panevėžio regiono aplinkos apsaugos departamentas</text:p>
      <text:p text:style-name="P126">Aplinkos ministerijos Šiaulių regiono aplinkos apsaugos departamentas</text:p>
      <text:p text:style-name="P127">Aplinkos ministerijos Utenos regiono aplinkos apsaugos departamentas</text:p>
      <text:p text:style-name="P128">Aplinkos ministerijos Valstybinė aplinkos apsaugos inspekcija</text:p>
      <text:p text:style-name="P129">Aplinkos ministerijos Vilniaus regiono aplinkos apsaugos departamentas</text:p>
      <text:p text:style-name="P130">Valstybinė teritorijų planavimo ir statybos inspekcija prie Aplinkos ministerijos</text:p>
      <text:p text:style-name="P131">Lietuvos geologijos tarnyba prie Aplinkos ministerijos</text:p>
      <text:soft-page-break/>
      <text:p text:style-name="P132">Valstybinė saugomų teritorijų tarnyba</text:p>
      <text:p text:style-name="P133">Aplinkos apsaugos agentūra</text:p>
      <text:p text:style-name="P134">Valstybinė miškotvarkos tarnyba</text:p>
      <text:p text:style-name="P135">Finansų ministerija</text:p>
      <text:p text:style-name="P136">Muitinės departamentas prie<text:s/>Finansų ministerijos</text:p>
      <text:p text:style-name="P137">Valstybės dokumentų technologinės apsaugos tarnyba prie Finansų ministerijos</text:p>
      <text:p text:style-name="P138">Valstybinė mokesčių inspekcija prie Finansų ministerijos</text:p>
      <text:p text:style-name="P139">Krašto apsaugos ministerija</text:p>
      <text:p text:style-name="P140">Antrasis operatyvinių tarnybų departamentas prie Krašto apsaugos ministerijos</text:p>
      <text:p text:style-name="P141">Civilinės saugos departamentas prie Krašto apsaugos ministerijos</text:p>
      <text:p text:style-name="P142">Karo prievolės administravimo tarnyba prie Krašto apsaugos ministerijos</text:p>
      <text:p text:style-name="P143">Krizių valdymo centras prie Krašto apsaugos ministerijos</text:p>
      <text:p text:style-name="P144">Mobilizacijos departamentas prie Krašto apsaugos<text:s/>ministerijos</text:p>
      <text:p text:style-name="P145">Kultūros ministerija</text:p>
      <text:p text:style-name="P146">Kultūros vertybių apsaugos departamentas prie Kultūros ministerijos</text:p>
      <text:p text:style-name="P147">Socialinės apsaugos ir darbo ministerija</text:p>
      <text:p text:style-name="P148">Įvaikinimo tarnyba prie Socialinės apsaugos ir darbo ministerijos</text:p>
      <text:p text:style-name="P149">Lietuvos darbo birža prie Socialinės apsaugos ir darbo ministerijos</text:p>
      <text:p text:style-name="P150">Lietuvos darbo rinkos mokymo tarnyba prie Socialinės apsaugos ir darbo ministerijos</text:p>
      <text:p text:style-name="P151">Lietuvos Respublikos valstybinė darbo inspekcija</text:p>
      <text:p text:style-name="P152">Socialinių įstaigų priežiūros ir audito departamentas prie Socialinės apsaugos ir darbo ministerijos</text:p>
      <text:p text:style-name="P153">Valstybinio socialinio draudimo fondo valdyba</text:p>
      <text:p text:style-name="P154">Susisiekimo ministerija</text:p>
      <text:p text:style-name="P155">Lietuvos automobilių kelių direkcija prie Susisiekimo ministerijos</text:p>
      <text:p text:style-name="P156">Transporto investicijų direkcija</text:p>
      <text:p text:style-name="P157">Valstybinė geležinkelio inspekcija prie Susisiekimo ministerijos</text:p>
      <text:p text:style-name="P158">Valstybinė kelių transporto inspekcija prie Susisiekimo ministerijos</text:p>
      <text:p text:style-name="P159">Ryšių reguliavimo tarnyba</text:p>
      <text:p text:style-name="P160">Sveikatos apsaugos ministerija</text:p>
      <text:p text:style-name="P161">Farmacijos departamentas prie Sveikatos apsaugos ministerijos</text:p>
      <text:p text:style-name="P162">Valstybinė vaistų kontrolės tarnyba prie Sveikatos apsaugos ministerijos</text:p>
      <text:p text:style-name="P163">Valstybinė<text:s/>akreditavimo sveikatos priežiūros veiklai tarnyba prie Sveikatos apsaugos ministerijos</text:p>
      <text:p text:style-name="P164">Valstybinė medicininio audito inspekcija prie Sveikatos apsaugos ministerijos</text:p>
      <text:p text:style-name="P165">Valstybinė visuomenės sveikatos priežiūros tarnyba prie Sveikatos apsaugos ministerijos</text:p>
      <text:p text:style-name="P166">Švietimo ir mokslo ministerija</text:p>
      <text:p text:style-name="P167">Teisingumo ministerija</text:p>
      <text:p text:style-name="P168">Kalėjimų departamentas prie Teisingumo ministerijos</text:p>
      <text:p text:style-name="P169">Ūkio ministerija</text:p>
      <text:p text:style-name="P170">Valstybinė energetikos inspekcija prie Ūkio ministerijos</text:p>
      <text:p text:style-name="P171">Įmonių bankroto valdymo departamentas prie Ūkio ministerijos</text:p>
      <text:p text:style-name="P172">Valstybinė ne maisto produktų inspekcija prie Ūkio ministerijos</text:p>
      <text:p text:style-name="P173">Valstybinis turizmo departamentas prie Ūkio ministerijos</text:p>
      <text:p text:style-name="P174">Užsienio reikalų ministerija</text:p>
      <text:p text:style-name="P175">Lietuvos standartizacijos departamentas</text:p>
      <text:p text:style-name="P176">Valstybinė duomenų apsaugos inspekcija</text:p>
      <text:p text:style-name="P177">Valstybinė lošimų priežiūros komisija</text:p>
      <text:p text:style-name="P178">Vidaus<text:s/>reikalų ministerija</text:p>
      <text:p text:style-name="P179">Asmens dokumentų išrašymo centras prie Vidaus reikalų ministerijos</text:p>
      <text:p text:style-name="P180">Gyventojų registro tarnyba prie Vidaus reikalų ministerijos</text:p>
      <text:p text:style-name="P181">Informatikos ir ryšių departamentas prie Vidaus reikalų ministerijos</text:p>
      <text:soft-page-break/>
      <text:p text:style-name="P182">Migracijos departamentas prie Vidaus reikalų ministerijos</text:p>
      <text:p text:style-name="P183">Finansinių nusikaltimų tyrimo tarnyba prie Vidaus reikalų ministerijos</text:p>
      <text:p text:style-name="P184">Valstybės sienos apsaugos tarnyba prie Vidaus reikalų ministerijos</text:p>
      <text:p text:style-name="P185">Policijos departamentas prie Vidaus reikalų ministerijos</text:p>
      <text:p text:style-name="P186">Priešgaisrinės apsaugos ir gelbėjimo departamentas prie Vidaus reikalų ministerijos</text:p>
      <text:p text:style-name="P187">Sveikatos priežiūros tarnyba prie Vidaus reikalų ministerijos</text:p>
      <text:p text:style-name="P188">Turto valdymo ir ūkio departamentas prie Vidaus reikalų ministerijos</text:p>
      <text:p text:style-name="P189">Vadovybės apsaugos departamentas prie Vidaus reikalų ministerijos</text:p>
      <text:p text:style-name="P190">Valstybės tarnybos<text:s/>departamentas prie Vidaus reikalų ministerijos</text:p>
      <text:p text:style-name="P191">Žemės ūkio ministerija</text:p>
      <text:p text:style-name="P192">Valstybinė augalų apsaugos tarnyba</text:p>
      <text:p text:style-name="P193">Nacionalinė mokėjimo agentūra prie Žemės ūkio ministerijos</text:p>
      <text:p text:style-name="P194">Nacionalinė žemės tarnyba prie Žemės ūkio ministerijos</text:p>
      <text:p text:style-name="P195">Lietuvos Respublikos Konstitucinis<text:s/>Teismas</text:p>
      <text:p text:style-name="P196">Lietuvos Aukščiausiasis Teismas</text:p>
      <text:p text:style-name="P197">Lietuvos Respublikos generalinė prokuratūra</text:p>
      <text:p text:style-name="P198">Lietuvos apeliacinis teismas</text:p>
      <text:p text:style-name="P199">Lietuvos Respublikos apygardų teismai</text:p>
      <text:p text:style-name="P200">Lietuvos Respublikos apygardų administraciniai teismai</text:p>
      <text:p text:style-name="P201">Lietuvos vyriausiasis administracinis teismas</text:p>
      <text:p text:style-name="P202">Lietuvos Respublikos apylinkių teismai, hipotekos skyriai prie apylinkių teismų</text:p>
      <text:p text:style-name="P203">Apskričių viršininkų administracijos</text:p>
      <text:p text:style-name="P204">Lietuvos Respublikos Vyriausybės atstovai</text:p>
      <text:p text:style-name="P205">Savivaldybių tarybos</text:p>
      <text:p text:style-name="P206">Savivaldybių administracijų direktoriai</text:p>
      <text:p text:style-name="P207"/>
      <text:p text:style-name="P208">______________</text:p>
      <text:p text:style-name="P209"/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08:00Z</meta:creation-date>
    <dc:date>2015-07-02T21:08:00Z</dc:date>
    <meta:template xlink:href="Normal" xlink:type="simple"/>
    <meta:editing-cycles>2</meta:editing-cycles>
    <meta:editing-duration>PT0S</meta:editing-duration>
    <meta:document-statistic meta:page-count="4" meta:paragraph-count="171" meta:word-count="949" meta:character-count="8387" meta:row-count="205" meta:non-whitespace-character-count="7609"/>
  </office:meta>
</office:document-meta>
</file>