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fo:letter-spacing="0.0138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  <style:text-properties fo:color="#000000" style:font-size-complex="11pt"/>
    </style:style>
    <style:style style:name="P43" style:parent-style-name="Normal" style:family="paragraph">
      <style:paragraph-properties fo:text-indent="3.543in"/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4pt"/>
    </style:style>
  </office:automatic-styles>
  <office:body>
    <office:text text:use-soft-page-breaks="true">
      <text:p text:style-name="P1"/>
      <text:p text:style-name="P9">LIETUVOS RESPUBLIKOS RYŠIŲ REGULIAVIMO TARNYBOS DIREKTORIUS</text:p>
      <text:p text:style-name="P10"/>
      <text:p text:style-name="P11">Į S A K Y M A S</text:p>
      <text:p text:style-name="P12">DĖL BENDRŲJŲ ELEKTRONINIŲ RYŠIŲ IŠTEKLIŲ, IŠSKYRUS RADIJO DAŽNIUS (KANALUS), TELEFONO RYŠIO NUMERIUS IR ORBITINIUS IŠTEKLIUS, ĮSKAITANT PADĖTĮ GEOSTACIONARIOJE ORBITOJE,<text:s/>VALDYMO, NAUDOJIMO IR SKYRIMO TAISYKLIŲ PATVIRTINIMO</text:p>
      <text:p text:style-name="P13"/>
      <text:p text:style-name="P14">2004 m. gruodžio 29 d. Nr. 1V-750</text:p>
      <text:p text:style-name="P15">Vilnius</text:p>
      <text:p text:style-name="P16"/>
      <text:p text:style-name="P17"><text:span text:style-name="T18">Vadovaudamasis Lietuvos Respublikos elektroninių ryšių įstatymo (Žin., 2004, Nr.<text:s/></text:span><text:a xlink:href="https://www.e-tar.lt/portal/lt/legalAct/TAR.82D8168D3049" office:target-frame-name="_blank" xlink:show="new"><text:span text:style-name="T19">69-2382</text:span></text:a><text:span text:style-name="T20">) 48 straipsnio 4 dalimi ir 50 straipsnio 1 dalimi:</text:span></text:p>
      <text:p text:style-name="P21"><text:span text:style-name="T22">1</text:span><text:span text:style-name="T23">.<text:s/></text:span><text:span text:style-name="T24">Tvirtinu</text:span><text:span text:style-name="T25"><text:s/></text:span><text:span text:style-name="T26">Bendrąsias elektroninių ryšių išteklių, išskyrus radijo dažnius (kanalus), telefono ryšio numerius ir orbitinius išteklius, įskaitant padėtį geostacionarioje orbitoje, valdymo, nau</text:span><text:span text:style-name="T27">dojimo ir skyrimo taisykles (pridedama).</text:span></text:p>
      <text:p text:style-name="P28"><text:span text:style-name="T29">2</text:span><text:span text:style-name="T30">.<text:s/></text:span><text:span text:style-name="T31">Nurodau</text:span><text:span text:style-name="T32"><text:s/>šį įsakymą paskelbti „Valstybės žiniose“.</text:span></text:p>
      <text:p text:style-name="P33"/>
      <text:p text:style-name="P34"/>
      <text:p text:style-name="P35"><text:span text:style-name="T36">DIREKTORIUS</text:span><text:span text:style-name="T37"><text:tab/>TOMAS BARAKAUSKA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Lietuvos Respublikos ryšių reguliavimo<text:s/></text:p>
      <text:p text:style-name="P43">tarnybos direktoriaus 2004 m. gruodžio 29 d.<text:s/></text:p>
      <text:p text:style-name="P44"><text:span text:style-name="T45">įsaky</text:span><text:span text:style-name="T46">mu Nr. 1V-750</text:span></text:p>
      <text:p text:style-name="P47"/>
      <text:p text:style-name="P48"><text:span text:style-name="T49">BENDROSIOS Elektroninių ryšių išteklių, išskyrus radijo dažnius (kanalus), telefono ryšio numerius</text:span><text:span text:style-name="T50"><text:s/></text:span><text:span text:style-name="T51">ir ORBITINIUS IŠTEKLIUS, ĮSKAITANT PADĖTĮ GEOSTACIONARIOJE ORBITOJE, valdymo, naudojimo ir skyrimo taisyklės</text:span></text:p>
      <text:p text:style-name="P52"/>
      <text:p text:style-name="P53"><text:span text:style-name="T54">1</text:span><text:span text:style-name="T55">. Bendrosios elektroninių<text:s/></text:span><text:span text:style-name="T56">ryšių išteklių, išskyrus radijo dažnius (kanalus), telefono ryšio numerius ir orbitinius išteklius, įskaitant padėtį geostacionarioje orbitoje, valdymo, naudojimo ir skyrimo taisyklės (toliau – Taisyklės) nustato pagrindinius reikalavimus elektroninių ryši</text:span><text:span text:style-name="T57">ų išteklių, išskyrus radijo dažnius (kanalus), telefono ryšio numerius ir orbitinius išteklius, įskaitant padėtį geostacionarioje orbitoje, valdymui, naudojimui ir skyrimui.</text:span></text:p>
      <text:p text:style-name="P58"><text:span text:style-name="T59">2</text:span><text:span text:style-name="T60">. Taisyklės parengtos vadovaujantis Lietuvos Respublikos elektroninių ryšių įstatymu (Žin., 2004, Nr.<text:s/></text:span><text:a xlink:href="https://www.e-tar.lt/portal/lt/legalAct/TAR.82D8168D3049" office:target-frame-name="_blank" xlink:show="new"><text:span text:style-name="T61">69-2382</text:span></text:a><text:span text:style-name="T62">).</text:span></text:p>
      <text:p text:style-name="P63"><text:span text:style-name="T64">3</text:span><text:span text:style-name="T65">. Taisyklėse vartojamos sąvokos suprantamos taip, kaip jos a</text:span><text:span text:style-name="T66">pibrėžtos Lietuvos Respublikos elektroninių ryšių įstatyme.</text:span></text:p>
      <text:p text:style-name="P67"><text:span text:style-name="T68">4</text:span><text:span text:style-name="T69">. Asmenys turi teisę valdyti ir naudoti elektroninių ryšių išteklius, išskyrus radijo dažnius (kanalus), telefono ryšio numerius ir orbitinius išteklius, įskaitant padėtį geostacionarioje orb</text:span><text:span text:style-name="T70">itoje, be atskiro Lietuvos Respublikos ryšių reguliavimo tarnybos leidimo, jeigu Lietuvos Respublikos ryšių reguliavimo tarnyba nėra nustačiusi konkrečių reikalavimų tokių elektroninių ryšių išteklių valdymui, naudojimui ir skyrimui.</text:span></text:p>
      <text:p text:style-name="P71"><text:span text:style-name="T72">5</text:span><text:span text:style-name="T73">. Elektroninių ry</text:span><text:span text:style-name="T74">šių išteklių naudotojai, kurie naudoja elektroninių ryšių išteklius, išskyrus radijo dažnius (kanalus), telefono ryšio numerius ir orbitinius išteklius, įskaitant padėtį geostacionarioje orbitoje, be atskiro Lietuvos Respublikos ryšių reguliavimo tarnybos<text:s/></text:span><text:span text:style-name="T75">leidimo kiek tai neprieštarauja tokių išteklių valdymą, naudojimą ir skyrimą reglamentuojantiems teisės aktams, privalo juos valdyti ir naudoti vadovaudamiesi tarptautinių organizacijų specifikacijomis ir (ar) rekomendacijomis bei visuotinai priimtinomis t</text:span><text:span text:style-name="T76">okių elektroninių ryšių išteklių valdymo ir naudojimo taisyklėmis.</text:span></text:p>
      <text:p text:style-name="P77"><text:span text:style-name="T78">6</text:span><text:span text:style-name="T79">. Lietuvos Respublikos ryšių reguliavimo tarnybos veikimas ir neveikimas, susijęs su šių Taisyklių taikymu ir įgyvendinimu, skundžiami Lietuvos Respublikos įstatymų nustatyta tvarka ir</text:span><text:span text:style-name="T80"><text:s/>sąlygomis.</text:span></text:p>
      <text:p text:style-name="P81"><text:span text:style-name="T82">______________</text:span>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55:00Z</meta:creation-date>
    <dc:date>2015-09-17T02:55:00Z</dc:date>
    <meta:template xlink:href="Normal" xlink:type="simple"/>
    <meta:editing-cycles>2</meta:editing-cycles>
    <meta:editing-duration>PT0S</meta:editing-duration>
    <meta:document-statistic meta:page-count="2" meta:paragraph-count="26" meta:word-count="385" meta:character-count="3253" meta:row-count="93" meta:non-whitespace-character-count="2894"/>
  </office:meta>
</office:document-meta>
</file>