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ab-stops>
          <style:tab-stop style:type="left" style:position="1.6458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IEPOS 12 D. NUTARIMO NR. 276 DALINIO PAKEITIMO</text:p>
      <text:p text:style-name="P15"/>
      <text:p text:style-name="P16">1993 m. birželio 16 d. Nr. 438</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yriausybės 1991 m. liepos 12 d. nutarimo Nr. 276 „Dėl sveikatos apsaugos įstaigų darbuotojų tarnybinių atlyginimų“ (Lietuvos Respublikos Vyriausybės 1992 m. balandžio 23 d. nutarimo Nr. 285, 1993 m. vasario 26 d. nutarimo Nr. 116, 1993 m. gegužės 14 d. nutarimo Nr. 329, 1993 m. birželio 2 d. nutarimo Nr. 393 redakcija) priedėlį:</text:span></text:p>
      <text:p text:style-name="P24"><text:span text:style-name="T25">1</text:span><text:span text:style-name="T26">. Papildyti I skyrių šia 7 pastaba:</text:span></text:p>
      <text:p text:style-name="P27"><text:span text:style-name="T28">„</text:span><text:span text:style-name="T29">7</text:span><text:span text:style-name="T30">. Psichiatrinių įstaigų ir psichiatrinių struktūrinių padalinių darbuotojams, kurie tiesiogiai aptarnauja ligonius, nustatomas iki 30 procentų tarnybinio atlyginimo dydžio priedas“.</text:span></text:p>
      <text:p text:style-name="P31"><text:span text:style-name="T32">2</text:span><text:span text:style-name="T33">. Išbraukti iš II skyriaus 3 pastabos žodžius „gydytojams psichiatrams“.</text:span></text:p>
      <text:p text:style-name="P34"><text:span text:style-name="T35">3</text:span><text:span text:style-name="T36">. Išbraukti iš IV skyriaus 2 pastabos žodį „psichiatrinių“.</text:span></text:p>
      <text:p text:style-name="P37"/>
      <text:p text:style-name="Normal"/>
      <text:p text:style-name="Normal"/>
      <text:p text:style-name="P38">MINISTRAS PIRMININKAS<text:tab/>ADOLFAS ŠLEŽEVIČIUS</text:p>
      <text:p text:style-name="P39"/>
      <text:p text:style-name="P40"/>
      <text:p text:style-name="P41"/>
      <text:p text:style-name="P42">SOCIALINĖS APSAUGOS MINISTRAS<text:tab/>TEODORAS MEDAISK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7T12:10:00Z</meta:creation-date>
    <dc:date>2019-10-07T12:10:00Z</dc:date>
    <meta:template xlink:href="Normal.dotm" xlink:type="simple"/>
    <meta:editing-cycles>2</meta:editing-cycles>
    <meta:editing-duration>PT0S</meta:editing-duration>
    <meta:document-statistic meta:page-count="1" meta:paragraph-count="17" meta:word-count="127" meta:character-count="1065" meta:row-count="30" meta:non-whitespace-character-count="955"/>
  </office:meta>
</office:document-meta>
</file>