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align="justify" fo:text-indent="0.4916in"/>
    </style:style>
    <style:style style:name="P163" style:parent-style-name="Normal" style:family="paragraph">
      <style:paragraph-properties fo:text-indent="0.4916in"/>
    </style:style>
    <style:style style:name="T164" style:parent-style-name="DefaultParagraphFont" style:family="text">
      <style:text-properties fo:font-style="italic" style:font-style-asian="italic"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VALSTYBĖS PARAMOS BESIKURIANTIEMS ŪKININKAMS</text:p>
      <text:p text:style-name="P12">Į S T A T Y M A S</text:p>
      <text:p text:style-name="P13"/>
      <text:p text:style-name="P14">1999 m. gegužės 11 d. Nr. VIII-1180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paskirtis</text:span></text:p>
      <text:p text:style-name="P21"><text:span text:style-name="T22">Šis įstatymas reglamentuoja valstybės paramos besikuri</text:span><text:span text:style-name="T23">antiems ūkininkams suteikimo sąlygas, šaltinius ir skyrimo tvarką.</text:span></text:p>
      <text:p text:style-name="P24"/>
      <text:p text:style-name="P25"><text:span text:style-name="T26">2</text:span><text:span text:style-name="T27"><text:s/>straipsnis.<text:s/></text:span><text:span text:style-name="T28">Besikuriančio ūkininko sąvoka</text:span></text:p>
      <text:p text:style-name="P29"><text:span text:style-name="T30">1</text:span><text:span text:style-name="T31">. Besikuriantis ūkininkas – Lietuvos gyventojas, nuosavoje ar iš valstybės ilgesniam kaip 15 metų laikotarpiui išsinuomotoje žemėje s</text:span><text:span text:style-name="T32">tatantis namą ar ūkinius pastatus (rekonstruojantis vienkiemį), perkantis žemės ūkio padargus, gyvulius bei kitas ūkininkavimo priemones žemės ūkio veiklai.</text:span></text:p>
      <text:p text:style-name="P33"><text:span text:style-name="T34">2</text:span><text:span text:style-name="T35">. Besikuriančio ūkininko pripažinimo tvarką ir sąlygas nustato Žemės ūkio ministerija.</text:span></text:p>
      <text:p text:style-name="P36"/>
      <text:p text:style-name="P37"><text:span text:style-name="T38">3</text:span><text:span text:style-name="T39"><text:s/>straipsnis.<text:s/></text:span><text:span text:style-name="T40">Valstybės paramos rūšys ir šaltiniai</text:span></text:p>
      <text:p text:style-name="P41"><text:span text:style-name="T42">1</text:span><text:span text:style-name="T43">. Besikuriantiems ūkininkams valstybė teikia finansinę ir materialinę paramą bei lengvatas.</text:span></text:p>
      <text:p text:style-name="P44"><text:span text:style-name="T45">2</text:span><text:span text:style-name="T46">. Parama teikiama iš:</text:span></text:p>
      <text:p text:style-name="P47"><text:span text:style-name="T48">1</text:span><text:span text:style-name="T49">) Kaimo rėmimo fondo lėšų;</text:span></text:p>
      <text:p text:style-name="P50"><text:span text:style-name="T51">2</text:span><text:span text:style-name="T52">) Žemės ūkio paskolų garantijų fondo lėšų;</text:span></text:p>
      <text:p text:style-name="P53"><text:span text:style-name="T54">3</text:span><text:span text:style-name="T55">) Privatizavimo ir Kelių fondų lėšų;</text:span></text:p>
      <text:p text:style-name="P56"><text:span text:style-name="T57">4</text:span><text:span text:style-name="T58">) Kitų valstybės ir savivaldybių šiam tikslui skirtų lėšų.</text:span></text:p>
      <text:p text:style-name="P59"><text:span text:style-name="T60">3</text:span><text:span text:style-name="T61">. Parama teikiama:<text:s/></text:span></text:p>
      <text:p text:style-name="P62"><text:span text:style-name="T63">1</text:span><text:span text:style-name="T64">) statybine miško medžiaga;</text:span></text:p>
      <text:p text:style-name="P65"><text:span text:style-name="T66">2</text:span><text:span text:style-name="T67">) melioracijos įrenginių remontu ir dirvų kalkinimu;</text:span></text:p>
      <text:p text:style-name="P68"><text:span text:style-name="T69">3</text:span><text:span text:style-name="T70">) tarpūkinių kelių statyba ir<text:s/></text:span><text:span text:style-name="T71">remontu;</text:span></text:p>
      <text:p text:style-name="P72"><text:span text:style-name="T73">4</text:span><text:span text:style-name="T74">) elektros linijų tiesimu;</text:span></text:p>
      <text:p text:style-name="P75"><text:span text:style-name="T76">5</text:span><text:span text:style-name="T77">) telefonizavimu.</text:span></text:p>
      <text:p text:style-name="P78"><text:span text:style-name="T79">4</text:span><text:span text:style-name="T80">. Besikuriantiems ūkininkams gali būti suteikiamos žemės ir žemės nuomos mokesčių lengvatos.</text:span></text:p>
      <text:p text:style-name="P81"/>
      <text:p text:style-name="P82"><text:span text:style-name="T83">4</text:span><text:span text:style-name="T84"><text:s/>straipsnis.<text:s/></text:span><text:span text:style-name="T85">Valstybės paramos dydis ir forma<text:s/></text:span></text:p>
      <text:p text:style-name="P86"><text:span text:style-name="T87">1</text:span><text:span text:style-name="T88">. Suteikiama negrąžinama<text:s/></text:span><text:span text:style-name="T89">finansinė parama iš visų šaltinių kartu negali būti didesnė kaip 1000 litų vienam žemės ūkio naudmenų hektarui ir ne didesnė kaip 50 000 litų vienam ūkiui.</text:span></text:p>
      <text:p text:style-name="P90"><text:span text:style-name="T91">2</text:span><text:span text:style-name="T92">. Besikuriantiems ūkininkams, negalintiems apsirūpinti savo miško medžiaga, skiriama iš valstyb</text:span><text:span text:style-name="T93">inio miško fondo iki 50 kietmetrių statybinės miško medžiagos.</text:span></text:p>
      <text:p text:style-name="P94"><text:span text:style-name="T95">3</text:span><text:span text:style-name="T96">. Finansinė parama gali būti teikiama:</text:span></text:p>
      <text:p text:style-name="P97"><text:span text:style-name="T98">1</text:span><text:span text:style-name="T99">) paskolų palūkanoms sumažinti;</text:span></text:p>
      <text:p text:style-name="P100"><text:span text:style-name="T101">2</text:span><text:span text:style-name="T102">) įsigyjamoms vertybėms visiškai ar iš dalies apmokėti.</text:span></text:p>
      <text:p text:style-name="P103"><text:span text:style-name="T104">4</text:span><text:span text:style-name="T105">. Finansinė parama neteikiama grynais pinigais</text:span><text:span text:style-name="T106">.</text:span></text:p>
      <text:p text:style-name="P107"><text:span text:style-name="T108">5</text:span><text:span text:style-name="T109">. Finansinė parama teikiama atsižvelgiant į ūkio plėtros (modernizavimo) realų planą, ūkininko pajėgumą diegti naujus ūkininkavimo metodus, gaminamos produkcijos paklausą rinkoje.</text:span></text:p>
      <text:p text:style-name="P110"/>
      <text:p text:style-name="P111"><text:span text:style-name="T112">5</text:span><text:span text:style-name="T113"><text:s/>straipsnis.<text:s/></text:span><text:span text:style-name="T114">Valstybės paramos teikimo tvarka</text:span></text:p>
      <text:p text:style-name="P115"><text:span text:style-name="T116">1</text:span><text:span text:style-name="T117">.<text:s/></text:span><text:span text:style-name="T118">Valstybės parama teikiama Žemės ūkio ministerijos patvirtinta tvarka ir pagal joje numatytus prioritetus.Valstybės paramą skiria apskrities viršininkas rajono komisijos, į kurią įeina<text:s/></text:span><text:soft-page-break/><text:span text:style-name="T119">seniūnai, žemės ūkio skyriaus vedėjas, rajono savivaldybės deleguotas at</text:span><text:span text:style-name="T120">stovas ir Žemės ūkio rūmų atstovas, teikimu.</text:span></text:p>
      <text:p text:style-name="P121"><text:span text:style-name="T122">2</text:span><text:span text:style-name="T123">. Prašymus valstybės paramai gauti besikuriantys ūkininkai paduoda rajono žemės ūkio skyriaus vedėjui. Prie prašymo pridedama žemės, kito nekilnojamojo turto bei išsinuomotos iš valstybės žemės pažyma, išdu</text:span><text:span text:style-name="T124">ota Žemės ir kito nekilnojamojo turto kadastro ir registro valstybės įmonės, verslo planas, taip pat pažyma apie ankstesniais metais iš Kaimo rėmimo fondo gautą paramą ar banko paskolą.<text:s/></text:span></text:p>
      <text:p text:style-name="P125"/>
      <text:p text:style-name="P126"><text:span text:style-name="T127">6</text:span><text:span text:style-name="T128"><text:s/>straipsnis.<text:s/></text:span><text:span text:style-name="T129">Valstybės paramos besikuriantiems ūkininkams nau</text:span><text:span text:style-name="T130">dojimo kontrolė</text:span></text:p>
      <text:p text:style-name="P131"><text:span text:style-name="T132">1</text:span><text:span text:style-name="T133">. Besikuriantys ūkininkai suteiktą valstybės paramą privalo naudoti pagal paskirtį ir turėti tai patvirtinančius dokumentus, kad prireikus galėtų juos pateikti rajono žemės ūkio skyriams.</text:span></text:p>
      <text:p text:style-name="P134"><text:span text:style-name="T135">2</text:span><text:span text:style-name="T136">. Ūkininkams suteiktos valstybės paramos a</text:span><text:span text:style-name="T137">pskaita tvarkoma rajono žemės ūkio skyriuje.</text:span></text:p>
      <text:p text:style-name="P138"><text:span text:style-name="T139">3</text:span><text:span text:style-name="T140">. Ar besikuriantys ūkininkai valstybės skirtą paramą naudoja pagal paskirtį, įstatymų nustatyta tvarka kontroliuoja valstybės institucijos.<text:s/></text:span></text:p>
      <text:p text:style-name="P141"/>
      <text:p text:style-name="P142"><text:span text:style-name="T143">7</text:span><text:span text:style-name="T144"><text:s/>straipsnis.<text:s/></text:span><text:span text:style-name="T145">Baigiamosios nuostatos</text:span></text:p>
      <text:p text:style-name="P146"><text:span text:style-name="T147">1</text:span><text:span text:style-name="T148">. Valstybės para</text:span><text:span text:style-name="T149">ma iš šio įstatymo 3 straipsnyje nurodytų fondų pirmiausia skiriama besikuriantiems ūkininkams pagal eilę, kuri sudaroma atsižvelgiant į prašymų padavimo datas.</text:span></text:p>
      <text:p text:style-name="P150"><text:span text:style-name="T151">2</text:span><text:span text:style-name="T152">. Lietuvos gyventojai, gavę valstybės paramą kaip besikuriantys ūkininkai ir per 10 metų p</text:span><text:span text:style-name="T153">ardavę ar padovanoję ūkį, gautas paramos lėšas grąžina į valstybės biudžetą.<text:s/></text:span></text:p>
      <text:p text:style-name="P154"><text:span text:style-name="T155">3</text:span><text:span text:style-name="T156">. Šio įstatymo pagrindu Žemės ūkio ministerija padaro šiame įstatyme nurodytų fondų naudojimo tvarkos pakeitimus.</text:span></text:p>
      <text:p text:style-name="P157"><text:span text:style-name="T158">4</text:span><text:span text:style-name="T159">. Žemės ir žemės nuomos mokesčių lengvatas rajonų komi</text:span><text:span text:style-name="T160">sijų siūlymu nustato rajonų savivaldybių tarybos.<text:s/></text:span></text:p>
      <text:p text:style-name="P161"/>
      <text:p text:style-name="P162"/>
      <text:p text:style-name="P163"><text:span text:style-name="T164">Skelbiu šį Lietuvos Respublikos Seimo priimtą įstatymą.</text:span></text:p>
      <text:p text:style-name="P165"/>
      <text:p text:style-name="P166">RESPUBLIKOS PREZIDENTAS<text:tab/>VALDAS ADAMKUS</text:p>
      <text:p text:style-name="P1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1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29:00Z</meta:creation-date>
    <dc:date>2015-09-12T02:29:00Z</dc:date>
    <meta:template xlink:href="Normal" xlink:type="simple"/>
    <meta:editing-cycles>2</meta:editing-cycles>
    <meta:editing-duration>PT0S</meta:editing-duration>
    <meta:document-statistic meta:page-count="2" meta:paragraph-count="56" meta:word-count="552" meta:character-count="4161" meta:row-count="174" meta:non-whitespace-character-count="3665"/>
  </office:meta>
</office:document-meta>
</file>