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 style:font-size-complex="4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ŠVIETIMO IR MOKSLO MINISTRO 2003 M. SPALIO 9 D. ĮSAKYMO NR. ISAK-1407 „DĖL PAREIGYBIŲ, KURIAS ATLIEKANT DARBAS YRA LAIKOMAS PEDAGOGINIU, SĄRAŠO PATVIRTINIMO“ PAKEITIMO</text:p>
      <text:p text:style-name="P11"/>
      <text:p text:style-name="P12">2005 m. birželio 7 d. Nr. ISAK-1044</text:p>
      <text:p text:style-name="P13">Vilnius</text:p>
      <text:p text:style-name="P14"/>
      <text:p text:style-name="P15"><text:span text:style-name="T16">Pakeičiu</text:span><text:span text:style-name="T17"><text:s/>Pareigybių, kurias atliekant darbas yra laikomas pedagoginiu, sąrašą, patvirtintą Lietuvos Respublikos švietimo ir mokslo ministro 2003 m. spalio 9 d. įsakymu Nr. ISAK-1407 „Dėl pareigybių, kurias atliekant darbas yra laikomas pedagoginiu, sąrašo patvirtinimo“ (Žin., 2003, Nr.<text:s/></text:span><text:a xlink:href="https://www.e-tar.lt/portal/lt/legalAct/TAR.152BBC83B273" office:target-frame-name="_blank" xlink:show="new"><text:span text:style-name="T18">97-4367</text:span></text:a><text:span text:style-name="T19">; 2004, Nr.<text:s/></text:span><text:a xlink:href="https://www.e-tar.lt/portal/lt/legalAct/TAR.59FEA53A9219" office:target-frame-name="_blank" xlink:show="new"><text:span text:style-name="T20">33-1066</text:span></text:a><text:span text:style-name="T21">):</text:span></text:p>
      <text:p text:style-name="P22"><text:span text:style-name="T23">1</text:span><text:span text:style-name="T24">. Papildau 1.16 punktu:</text:span></text:p>
      <text:p text:style-name="P25"><text:span text:style-name="T26">„</text:span><text:span text:style-name="T27">1.16</text:span><text:span text:style-name="T28">. koncertmeisteris, akompaniatorius“.</text:span></text:p>
      <text:p text:style-name="P29"><text:span text:style-name="T30">2</text:span><text:span text:style-name="T31">. Papildau 2.24 punktu:</text:span></text:p>
      <text:p text:style-name="P32"><text:span text:style-name="T33">„</text:span><text:span text:style-name="T34">2.24</text:span><text:span text:style-name="T35">. koncertmeisteris, akompaniatorius“.</text:span></text:p>
      <text:p text:style-name="P36"><text:span text:style-name="T37">3</text:span><text:span text:style-name="T38">. Išdėstau 3.17 punktą taip:</text:span></text:p>
      <text:p text:style-name="P39"><text:span text:style-name="T40">„</text:span><text:span text:style-name="T41">3.17</text:span><text:span text:style-name="T42">. padalinio, susijusio su ugdymu, vedėjas“.</text:span></text:p>
      <text:p text:style-name="P43"><text:span text:style-name="T44">4</text:span><text:span text:style-name="T45">. Išdėstau 4.18 punktą taip:</text:span></text:p>
      <text:p text:style-name="P46"><text:span text:style-name="T47">„</text:span><text:span text:style-name="T48">4.18</text:span><text:span text:style-name="T49">. padalinio, susijusio su ugdymu ar studijomis, vedėjas“.</text:span></text:p>
      <text:p text:style-name="P50"><text:span text:style-name="T51">5</text:span><text:span text:style-name="T52">. Papildau 4.23 punktu:</text:span></text:p>
      <text:p text:style-name="P53"><text:span text:style-name="T54">„</text:span><text:span text:style-name="T55">4.23</text:span><text:span text:style-name="T56">. koncertmeisteris, akompaniatorius“.</text:span></text:p>
      <text:p text:style-name="P57"><text:span text:style-name="T58">6</text:span><text:span text:style-name="T59">. Papildau 5.18 punktu:</text:span></text:p>
      <text:p text:style-name="P60"><text:span text:style-name="T61">„</text:span><text:span text:style-name="T62">5.18</text:span><text:span text:style-name="T63">. koncertmeisteris, akompaniatorius“.</text:span></text:p>
      <text:p text:style-name="P64"><text:span text:style-name="T65">7</text:span><text:span text:style-name="T66">. Papildau 6.22 punktu:</text:span></text:p>
      <text:p text:style-name="P67"><text:span text:style-name="T68">„</text:span><text:span text:style-name="T69">6.22</text:span><text:span text:style-name="T70">. koncertmeisteris, akompaniatorius“.</text:span></text:p>
      <text:p text:style-name="P71"><text:span text:style-name="T72">8</text:span><text:span text:style-name="T73">. Išdėstau 7.16 punktą taip:</text:span></text:p>
      <text:p text:style-name="P74"><text:span text:style-name="T75">„</text:span><text:span text:style-name="T76">7.16</text:span><text:span text:style-name="T77">. padalinio, susijusio su ugdymu, vedėjas“.</text:span></text:p>
      <text:p text:style-name="P78"><text:span text:style-name="T79">9</text:span><text:span text:style-name="T80">. Papildau 7.25 punktu:</text:span></text:p>
      <text:p text:style-name="P81"><text:span text:style-name="T82">„</text:span><text:span text:style-name="T83">7.25</text:span><text:span text:style-name="T84">. koncertmeisteris, akompaniatorius“.</text:span></text:p>
      <text:p text:style-name="P85"><text:span text:style-name="T86">10</text:span><text:span text:style-name="T87">. Išdėstau 8 punktą taip:</text:span></text:p>
      <text:p text:style-name="P88"><text:span text:style-name="T89">„</text:span><text:span text:style-name="T90">8</text:span><text:span text:style-name="T91">. PEDAGOGŲ KVALIFIKACIJOS TOBULINIMO ĮSTAIGOJE, MOKYTOJŲ ŠVIETIMO CENTRE“.</text:span></text:p>
      <text:p text:style-name="P92"><text:span text:style-name="T93">11</text:span><text:span text:style-name="T94">. Išdėstau 8.5 punktą taip:</text:span></text:p>
      <text:p text:style-name="P95"><text:span text:style-name="T96">„</text:span><text:span text:style-name="T97">8.5</text:span><text:span text:style-name="T98">. padalinio, susijusio su mokymu, vedėjas“.</text:span></text:p>
      <text:p text:style-name="P99"><text:span text:style-name="T100">12</text:span><text:span text:style-name="T101">. Išdėstau 9 punktą taip:</text:span></text:p>
      <text:p text:style-name="P102"><text:span text:style-name="T103">„</text:span><text:span text:style-name="T104">9</text:span><text:span text:style-name="T105">. SPECIALIOSIOS PEDAGOGIKOS IR PSICHOLOGIJOS CENTRE, PEDAGOGINĖJE PSICHOLOGINĖJE TARNYBOJE“.</text:span></text:p>
      <text:p text:style-name="P106"><text:span text:style-name="T107">13</text:span><text:span text:style-name="T108">. Išdėstau 9.7 punktą taip:</text:span></text:p>
      <text:p text:style-name="P109"><text:span text:style-name="T110">„</text:span><text:span text:style-name="T111">9.7</text:span><text:span text:style-name="T112">. padalinio, susijusio su pedagoginiu procesu, vedėjas“.</text:span></text:p>
      <text:p text:style-name="P113"><text:span text:style-name="T114">14</text:span><text:span text:style-name="T115">. Pripažįstu netekusiu galios 10.3 punktą.</text:span></text:p>
      <text:p text:style-name="P116"><text:span text:style-name="T117">15</text:span><text:span text:style-name="T118">. Papildau 10.14 punktu:</text:span></text:p>
      <text:p text:style-name="P119"><text:span text:style-name="T120">„</text:span><text:span text:style-name="T121">10.14</text:span><text:span text:style-name="T122">. koncertmeisteris, akompaniatorius“.</text:span></text:p>
      <text:p text:style-name="P123"><text:span text:style-name="T124">16</text:span><text:span text:style-name="T125">. Papildau 12 punktu:</text:span></text:p>
      <text:p text:style-name="P126"><text:span text:style-name="T127">„</text:span><text:span text:style-name="T128">12</text:span><text:span text:style-name="T129">. PAGALBOS MOKINIUI, MOKYTOJUI IR MOKYKLAI CENTRUOSE</text:span></text:p>
      <text:p text:style-name="P130"><text:span text:style-name="T131">12.1</text:span><text:span text:style-name="T132">. direktoriaus pavaduotojas (išskyrus ūkio reikalams)</text:span></text:p>
      <text:p text:style-name="P133"><text:span text:style-name="T134">12.2</text:span><text:span text:style-name="T135">. dėstytojas</text:span></text:p>
      <text:p text:style-name="P136"><text:span text:style-name="T137">12.3</text:span><text:span text:style-name="T138">. direktorius</text:span></text:p>
      <text:p text:style-name="P139"><text:span text:style-name="T140">12.4</text:span><text:span text:style-name="T141">. logopedas</text:span></text:p>
      <text:p text:style-name="P142"><text:span text:style-name="T143">12.5</text:span><text:span text:style-name="T144">. psichologas</text:span></text:p>
      <text:p text:style-name="P145"><text:span text:style-name="T146">12.6</text:span><text:span text:style-name="T147">. metodininkas</text:span></text:p>
      <text:p text:style-name="P148"><text:span text:style-name="T149">12.7</text:span><text:span text:style-name="T150">. padalinio, susijusio su pedagoginiu procesu, vedėjas</text:span></text:p>
      <text:p text:style-name="P151"><text:span text:style-name="T152">12.8</text:span><text:span text:style-name="T153">. socialinis pedagogas</text:span></text:p>
      <text:p text:style-name="P154"><text:span text:style-name="T155">12.9</text:span><text:span text:style-name="T156">. specialusis pedagogas</text:span></text:p>
      <text:p text:style-name="P157"><text:span text:style-name="T158">12.10</text:span><text:span text:style-name="T159">. surdopedagogas</text:span></text:p>
      <text:p text:style-name="P160"><text:span text:style-name="T161">12.11</text:span><text:span text:style-name="T162">. tiflopedagogas“.</text:span></text:p>
      <text:p text:style-name="P163"><text:span text:style-name="T164">17</text:span><text:span text:style-name="T165">. Išdėstau pastabą taip:</text:span></text:p>
      <text:p text:style-name="P166"><text:span text:style-name="T167">„Pastaba. Meninio ugdymo mokytoju ar pedagogu laikomi iliustruotojas, choreografas, režisierius, grafikas, tapytojas, skulptorius, keramikas ir kiti specialistai, dirbantys analogišką darbą tiesiogiai su asmenimis, kurie mokosi.“</text:span></text:p>
      <text:p text:style-name="P168"/>
      <text:p text:style-name="P169"/>
      <text:p text:style-name="P170"><text:span text:style-name="T171">ŠVIETIMO IR MOKSLO MINISTRAS</text:span><text:span text:style-name="T172"><text:tab/>REMIGIJUS MOTUZAS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7T06:33:00Z</meta:creation-date>
    <dc:date>2016-05-17T06:33:00Z</dc:date>
    <meta:template xlink:href="Normal" xlink:type="simple"/>
    <meta:editing-cycles>2</meta:editing-cycles>
    <meta:editing-duration>PT0S</meta:editing-duration>
    <meta:document-statistic meta:page-count="2" meta:paragraph-count="189" meta:word-count="406" meta:character-count="2659" meta:row-count="610" meta:non-whitespace-character-count="2442"/>
  </office:meta>
</office:document-meta>
</file>