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1.0645in"/>
          <style:tab-stop style:type="left" style:position="2.727in"/>
          <style:tab-stop style:type="left" style:position="3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1.0645in"/>
          <style:tab-stop style:type="left" style:position="2.727in"/>
          <style:tab-stop style:type="left" style:position="3.083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1.0645in"/>
          <style:tab-stop style:type="left" style:position="2.727in"/>
          <style:tab-stop style:type="left" style:position="3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1.0645in"/>
          <style:tab-stop style:type="left" style:position="2.727in"/>
          <style:tab-stop style:type="left" style:position="3.083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BALANDŽIO 6 D. NUTARIMO NR. 393 „DĖL ATSISKAITYMO UŽ ŽEMĖS ŪKIO PRODUKCIJĄ IR JOS ĮKAINOJIMO TERMINŲ“ PAKEITIMO</text:p>
      <text:p text:style-name="P14"/>
      <text:p text:style-name="P15">2007 m. balandžio 25 d. Nr. 386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1</text:span><text:span text:style-name="T26">. Pakeisti Lietuvos Respublikos Vyriausybės 2000 m. balandžio 6 d. nutarimą Nr. 393 „Dėl atsiskaitymo už žemės ūkio produkciją ir jos įkainojimo terminų“ (Žin., 2000, Nr.<text:s/></text:span><text:a xlink:href="https://www.e-tar.lt/portal/lt/legalAct/TAR.E480E4573557" office:target-frame-name="_blank" xlink:show="new"><text:span text:style-name="T27">30-835</text:span></text:a><text:span text:style-name="T28">; 2004, Nr.<text:s/></text:span><text:a xlink:href="https://www.e-tar.lt/portal/lt/legalAct/TAR.319CEB00A8F0" office:target-frame-name="_blank" xlink:show="new"><text:span text:style-name="T29">158-5771</text:span></text:a><text:span text:style-name="T30">) ir išdėstyti 3.3 punktą taip:</text:span></text:p>
      <text:p text:style-name="P31"><text:span text:style-name="T32">„</text:span><text:span text:style-name="T33">3.3</text:span><text:span text:style-name="T34">. Gautų žemės ūkio produktų kokybė nustatoma ir šie produktai įkainojami ne vėliau kaip:</text:span></text:p>
      <text:p text:style-name="P35"><text:span text:style-name="T36">3.3.1</text:span><text:span text:style-name="T37">.</text:span><text:span text:style-name="T38"><text:tab/>per 8 darbo dienas</text:span><text:span text:style-name="T39"><text:tab/><text:s/>–<text:s/></text:span><text:span text:style-name="T40"><text:tab/>pieno;</text:span></text:p>
      <text:p text:style-name="P41"><text:span text:style-name="T42">3.3.2</text:span><text:span text:style-name="T43">.</text:span><text:span text:style-name="T44"><text:tab/>per 5 darbo dienas</text:span><text:span text:style-name="T45"><text:tab/><text:s/>–<text:s/></text:span><text:span text:style-name="T46"><text:tab/>salyklinių miežių;</text:span></text:p>
      <text:p text:style-name="P47"><text:span text:style-name="T48">3.3.3</text:span><text:span text:style-name="T49">.</text:span><text:span text:style-name="T50"><text:tab/>per 2 darbo dienas</text:span><text:span text:style-name="T51"><text:tab/><text:s/>–<text:s/></text:span><text:span text:style-name="T52"><text:tab/>gyvulių, grūdų (išskyrus salyklinius miežius), grikių, rapsų, ankštinių, aliejinių augalų ir daugiamečių žolių sėklų, cukrinių runkelių, linų šiaudelių;</text:span></text:p>
      <text:p text:style-name="P53"><text:span text:style-name="T54">3.3.4</text:span><text:span text:style-name="T55">.</text:span><text:span text:style-name="T56"><text:tab/>kitą dieną po gavimo</text:span><text:span text:style-name="T57"><text:tab/><text:s/>–<text:s/></text:span><text:span text:style-name="T58"><text:tab/>kitų žemės ūkio produktų.“</text:span></text:p>
      <text:p text:style-name="P59"><text:span text:style-name="T60">2</text:span><text:span text:style-name="T61">. Nustatyti, kad šis nutarimas įsigalioja nuo 2007 m. gegužės 1 dienos.</text:span></text:p>
      <text:p text:style-name="P62"/>
      <text:p text:style-name="P63"/>
      <text:p text:style-name="P64"/>
      <text:p text:style-name="P65">MINISTRAS PIRMININKAS<text:tab/>GEDIMINAS KIRKILAS</text:p>
      <text:p text:style-name="P66"/>
      <text:p text:style-name="P67"/>
      <text:p text:style-name="P68"/>
      <text:p text:style-name="P69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9-13T11:59:00Z</meta:creation-date>
    <dc:date>2021-09-13T11:5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9" meta:character-count="1298" meta:row-count="41" meta:non-whitespace-character-count="1148"/>
  </office:meta>
</office:document-meta>
</file>