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FF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text-position="super 62.5%"/>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text-position="super 62.5%"/>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text-position="super 62.5%"/>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text-position="super 62.5%"/>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text-position="super 62.5%"/>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text-position="super 62.5%"/>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text-position="super 62.5%"/>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text-position="super 62.5%"/>
    </style:style>
    <style:style style:name="T762" style:parent-style-name="DefaultParagraphFont" style:family="text">
      <style:text-properties fo:color="#000000"/>
    </style:style>
    <style:style style:name="P763" style:parent-style-name="Normal" style:family="paragraph">
      <style:paragraph-properties fo:widows="0" fo:orphans="0" fo:text-align="justify" fo:margin-left="1.6666in" fo:text-indent="-1.2729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text-position="super 62.5%"/>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margin-left="3.1493in">
        <style:tab-stops/>
      </style:paragraph-properties>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fo:margin-left="3.1493in">
        <style:tab-stops/>
      </style:paragraph-properties>
      <style:text-properties fo:color="#000000" fo:hyphenate="false"/>
    </style:style>
    <style:style style:name="P801" style:parent-style-name="Normal" style:family="paragraph">
      <style:paragraph-properties fo:widows="0" fo:orphans="0" fo:margin-left="3.1493in">
        <style:tab-stops/>
      </style:paragraph-properties>
      <style:text-properties fo:color="#000000" fo:hyphenate="false"/>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justify" fo:margin-left="1.3784in" fo:text-indent="-0.9847in">
        <style:tab-stops/>
      </style:paragraph-properties>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font-style="italic" style:font-style-asian="italic" style:font-style-complex="italic"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text:span text:style-name="T7">GELEŽINKELIŲ TRANSPORTO KODEKSO 1, 3, 4, 7, 11, 12, 13, 16, 23, 24, 25, 29, 33 STRAIPSNIŲ, PRIEDO PAKEITIMO IR PAPILDYMO, KODEKSO PAPILDYMO<text:s/></text:span><text:span text:style-name="T8"><text:line-break/>4</text:span><text:span text:style-name="T9">1</text:span><text:span text:style-name="T10">, 25</text:span><text:span text:style-name="T11">1</text:span><text:span text:style-name="T12">, 33</text:span><text:span text:style-name="T13">1</text:span><text:span text:style-name="T14"><text:s/>STRAIPSNIAIS IR 8, 27 STRAIPSNIŲ PRIPAŽINIMO<text:s/></text:span><text:span text:style-name="T15">NETEKUSIAIS GALIOS<text:s/></text:span><text:span text:style-name="T16"><text:line-break/>ĮSTATYMAS</text:span></text:p>
      <text:p text:style-name="P17"/>
      <text:p text:style-name="P18">2011 m. rugsėjo 22 d. Nr. XI-1595</text:p>
      <text:p text:style-name="P19">Vilnius</text:p>
      <text:p text:style-name="P20"/>
      <text:p text:style-name="P21"><text:span text:style-name="T22">(Žin., 2004, Nr.<text:s/></text:span><text:a xlink:href="https://www.e-tar.lt/portal/lt/legalAct/TAR.6EA8AC8A483B" office:target-frame-name="_blank" xlink:show="new"><text:span text:style-name="T23">72-2489</text:span></text:a><text:span text:style-name="T24">; 2006, Nr.<text:s/></text:span><text:a xlink:href="https://www.e-tar.lt/portal/lt/legalAct/TAR.203BD3B78E9B" office:target-frame-name="_blank" xlink:show="new"><text:span text:style-name="T25">72-2672</text:span></text:a><text:span text:style-name="T26">)</text:span></text:p>
      <text:p text:style-name="P27"/>
      <text:p text:style-name="P28"><text:span text:style-name="T29">1</text:span><text:span text:style-name="T30"><text:s/>straipsnis.<text:s/></text:span><text:span text:style-name="T31">1 straipsnio 2 dalies pakeitimas</text:span></text:p>
      <text:p text:style-name="P32"><text:span text:style-name="T33">Pakeisti 1 straipsnio 2 dalį ir ją išdėstyti taip:</text:span></text:p>
      <text:p text:style-name="P34"><text:span text:style-name="T35">„</text:span><text:span text:style-name="T36">2</text:span><text:span text:style-name="T37">. Šio Kodekso nuostatos suderintos su Europos Sąjungos teisės aktais, nurodytais šio Kodekso priede.“<text:s/></text:span></text:p>
      <text:p text:style-name="P38"/>
      <text:p text:style-name="P39"><text:span text:style-name="T40">2</text:span><text:span text:style-name="T41"><text:s/>straipsnis.<text:s/></text:span><text:span text:style-name="T42">3 straipsnio pakeitimas<text:s/></text:span></text:p>
      <text:p text:style-name="P43"><text:span text:style-name="T44">Pakeisti 3 straipsnį ir jį išdėstyti taip:</text:span></text:p>
      <text:p text:style-name="P45"><text:span text:style-name="T46">„</text:span><text:span text:style-name="T47">3</text:span><text:span text:style-name="T48"><text:s/>straipsnis.<text:s/></text:span><text:span text:style-name="T49">Pagrindinės šio Kodekso sąvokos</text:span></text:p>
      <text:p text:style-name="P50"><text:span text:style-name="T51">1</text:span><text:span text:style-name="T52">.<text:s/></text:span><text:span text:style-name="T53">Eismo saugos valdymo sistema</text:span><text:span text:style-name="T54"><text:s/>– viešosios geležinkelių infrastruktūros valdytojo arba geležinkelio įmonės (vežėjo) nustatytos priemonės, kuriomis siekiama užtikrinti geležinkelių transporto eismo saugą šioms įmonėms vykdant savo veiklą.</text:span></text:p>
      <text:p text:style-name="P55"><text:span text:style-name="T56">2</text:span><text:span text:style-name="T57">.<text:s/></text:span><text:span text:style-name="T58">Esminiai reikalavimai</text:span><text:span text:style-name="T59"><text:s/>– visi reikalavimai</text:span><text:span text:style-name="T60">, kuriuos turi atitikti transeuropinių paprastųjų ir greitųjų geležinkelių sistemos, jų posistemiai ir sąveikos sudedamosios dalys bei sąsajos, nurodyti Lietuvos Respublikos susisiekimo ministro patvirtintose Transeuropinės geležinkelių sistemos sąveikos r</text:span><text:span text:style-name="T61">eikalavimų nustatymo ir taikymo taisyklėse.</text:span></text:p>
      <text:p text:style-name="P62"><text:span text:style-name="T63">3</text:span><text:span text:style-name="T64">.<text:s/></text:span><text:span text:style-name="T65">Europos Sąjungos techninės sąveikos specifikacijos</text:span><text:span text:style-name="T66"><text:s/>(toliau –<text:s/></text:span><text:span text:style-name="T67">TSS</text:span><text:span text:style-name="T68">) – kiekvienam posistemiui ar jo daliai taikomi detalūs reikalavimai, reikalingi esminiams reikalavimams įvykdyti ir nustatantys reikiamas na</text:span><text:span text:style-name="T69">udojamų skirtingų posistemių tarpusavio sąsajas bei užtikrinantys geležinkelių transporto, veikiančio Europos Sąjungos transeuropinio transporto tinkle (TEN-T), sąveiką.</text:span></text:p>
      <text:p text:style-name="P70"><text:span text:style-name="T71">4</text:span><text:span text:style-name="T72">.<text:s/></text:span><text:span text:style-name="T73">Europos Sąjungos valstybė narė</text:span><text:span text:style-name="T74"><text:s/>– bet kuri Europos Sąjungos valstybė narė arba k</text:span><text:span text:style-name="T75">ita Europos ekonominės erdvės valstybė.</text:span></text:p>
      <text:p text:style-name="P76"><text:span text:style-name="T77">5</text:span><text:span text:style-name="T78">.</text:span><text:span text:style-name="T79"><text:s/>Geležinkelio įmonė (vežėjas)<text:s/></text:span><text:span text:style-name="T80">– licencijuota įmonė, keleiviams, bagažui ir (ar) kroviniams vežti naudojanti viešąją geležinkelių infrastruktūrą</text:span><text:span text:style-name="T81"><text:s/></text:span><text:span text:style-name="T82">ir užtikrinanti trauką teisėtai valdomomis traukos priemonėmis, ta</text:span><text:span text:style-name="T83">ip pat įmonė, kuri tik teikia traukos priemones.</text:span></text:p>
      <text:p text:style-name="P84"><text:span text:style-name="T85">6</text:span><text:span text:style-name="T86">.</text:span><text:span text:style-name="T87"><text:s/>Geležinkelio kelias</text:span><text:span text:style-name="T88"><text:s/>– inžinerinis statinys, kurį sudaro žemės sankasa, viršutinė kelio konstrukcija (balasto sluoksnis, pabėgiai, bėgiai) ir kiti inžineriniai įrenginiai.</text:span></text:p>
      <text:p text:style-name="P89"><text:span text:style-name="T90">7</text:span><text:span text:style-name="T91">.</text:span><text:span text:style-name="T92"><text:s/>Geležinkelių infrastru</text:span><text:span text:style-name="T93">ktūra</text:span><text:span text:style-name="T94"><text:s/>– geležinkelio keliai, statiniai, žemė, pastatai, pagrindinė įranga ir įrenginiai, būtini eismui organizuoti ir valdyti bei geležinkelių transporto eismo saugai užtikrinti.</text:span></text:p>
      <text:p text:style-name="P95"><text:span text:style-name="T96">8</text:span><text:span text:style-name="T97">.</text:span><text:span text:style-name="T98"><text:s/>Geležinkelių linija</text:span><text:span text:style-name="T99"><text:s/>– geležinkelio kelio dalis su įrenginiais, statini</text:span><text:span text:style-name="T100">ais bei eismo valdymo sistemomis.</text:span></text:p>
      <text:p text:style-name="P101"><text:span text:style-name="T102">9</text:span><text:span text:style-name="T103">.</text:span><text:span text:style-name="T104"><text:s/>Geležinkelių riedmenys</text:span><text:span text:style-name="T105"><text:s/>(toliau –<text:s/></text:span><text:span text:style-name="T106">riedmenys</text:span><text:span text:style-name="T107">) – traukos priemonės (lokomotyvai), vagonai, dyzeliniai ir elektriniai traukiniai, automotrisos ir specialieji riedmenys.</text:span></text:p>
      <text:p text:style-name="P108"><text:span text:style-name="T109">10</text:span><text:span text:style-name="T110">.</text:span><text:span text:style-name="T111"><text:s/>Geležinkelių tinklas</text:span><text:span text:style-name="T112"><text:s/>– geležinkelių linijų</text:span><text:span text:style-name="T113"><text:s/>visuma.</text:span></text:p>
      <text:p text:style-name="P114"><text:span text:style-name="T115">11</text:span><text:span text:style-name="T116">.</text:span><text:span text:style-name="T117"><text:s/>Geležinkelių transportas</text:span><text:span text:style-name="T118"><text:s/>– Lietuvos Respublikos ūkio ir socialinės infrastruktūros dalis, skirta visuomenės ir ūkio subjektų poreikiams tenkinti – keleiviams, bagažui ir (ar) kroviniams geležinkeliais vežti.</text:span></text:p>
      <text:p text:style-name="P119"><text:span text:style-name="T120">12</text:span><text:span text:style-name="T121">.<text:s/></text:span><text:span text:style-name="T122">Geležinkelių transporto</text:span><text:span text:style-name="T123"><text:s/>eismo įvykis</text:span><text:span text:style-name="T124"><text:s/>(toliau –<text:s/></text:span><text:span text:style-name="T125">eismo įvykis</text:span><text:span text:style-name="T126">) – įvykis, kai geležinkelių<text:s/></text:span><text:soft-page-break/><text:span text:style-name="T127">transporto eismo metu dėl gaivalinių nelaimių, techninių priežasčių ar nustatytų geležinkelių transporto eismo saugos reikalavimų nesilaikymo ar netinkamo laikymosi atsiranda žalingų pasekmių</text:span><text:span text:style-name="T128">.</text:span></text:p>
      <text:p text:style-name="P129"><text:span text:style-name="T130">13</text:span><text:span text:style-name="T131">.</text:span><text:span text:style-name="T132"><text:s/>Geležinkelių transporto objektas</text:span><text:span text:style-name="T133"><text:s/>– geležinkelių infrastruktūros elementas, keleivių ir krovinių terminalai, su jais susiję pastatai ir įrenginiai, kurie gali būti atskirti nuo geležinkelių transporto infrastruktūros kitų elementų ir savarankiškai</text:span><text:span text:style-name="T134"><text:s/>funkcionuoti; geležinkelių riedmenys.</text:span></text:p>
      <text:p text:style-name="P135"><text:span text:style-name="T136">14</text:span><text:span text:style-name="T137">.</text:span><text:span text:style-name="T138"><text:s/>Geležinkelių transporto veikla</text:span><text:span text:style-name="T139"><text:s/>– keleivių, bagažo ir (ar) krovinių vežimas geležinkeliais, geležinkelių infrastruktūros valdymas, plėtra ir priežiūra, taip pat kita veikla, tiesiogiai susijusi su geležinkelių<text:s/></text:span><text:span text:style-name="T140">infrastruktūra, keleivių, bagažo ir (ar) krovinių vežimu.</text:span></text:p>
      <text:p text:style-name="P141"><text:span text:style-name="T142">15</text:span><text:span text:style-name="T143">.<text:s/></text:span><text:span text:style-name="T144">Keleivių vežimo geležinkelių transportu tarptautiniais maršrutais paslauga<text:s/></text:span><text:span text:style-name="T145">(toliau</text:span><text:span text:style-name="T146"><text:s/></text:span><text:span text:style-name="T147">–</text:span><text:span text:style-name="T148"><text:s/>keleivių vežimas tarptautiniais maršrutais</text:span><text:span text:style-name="T149">) – keleivių vežimo geležinkelių transportu paslauga, kai trauk</text:span><text:span text:style-name="T150">inys su visais traukinio vagonais kerta Europos Sąjungos valstybės narės sieną, net jeigu traukinys buvo performuotas, o įvairios jo dalys gali būti pradėjusios maršrutą skirtingose vietose ir vykti į skirtingas paskirties vietas.</text:span></text:p>
      <text:p text:style-name="P151"><text:span text:style-name="T152">16</text:span><text:span text:style-name="T153">.<text:s/></text:span><text:span text:style-name="T154">Keleivių vežimo g</text:span><text:span text:style-name="T155">eležinkelių transportu vietiniais maršrutais paslauga</text:span><text:span text:style-name="T156"><text:s/>(toliau –<text:s/></text:span><text:span text:style-name="T157">keleivių vežimas vietiniais maršrutais</text:span><text:span text:style-name="T158">) – keleivių vežimo geležinkelių transportu paslauga, kai traukinys nekerta Europos Sąjungos valstybės narės sienos.<text:s/></text:span></text:p>
      <text:p text:style-name="P159"><text:span text:style-name="T160">17</text:span><text:span text:style-name="T161">.<text:s/></text:span><text:span text:style-name="T162">Konteineriai</text:span><text:span text:style-name="T163"><text:s/>– daugiakartės<text:s/></text:span><text:span text:style-name="T164">standartinės priemonės kroviniams saugiai gabenti, pritaikytos mechanizuotai pakrauti ir iškrauti.</text:span></text:p>
      <text:p text:style-name="P165"><text:span text:style-name="T166">18</text:span><text:span text:style-name="T167">.</text:span><text:span text:style-name="T168"><text:s/>Krovinių vežimo geležinkelių transportu tarptautiniais maršrutais paslauga<text:s/></text:span><text:span text:style-name="T169">(toliau</text:span><text:span text:style-name="T170"><text:s/></text:span><text:span text:style-name="T171">–</text:span><text:span text:style-name="T172"><text:s/>krovinių vežimas tarptautiniais maršrutais</text:span><text:span text:style-name="T173">) – krovinių vežimo ge</text:span><text:span text:style-name="T174">ležinkelių transportu paslauga, kai traukinys ar visi traukinio vagonai kerta bent vienos Europos Sąjungos valstybės narės sieną, net jeigu traukinys buvo performuotas, jo dalys yra skirtingos kilmės ar paskirties.</text:span></text:p>
      <text:p text:style-name="P175"><text:span text:style-name="T176">19</text:span><text:span text:style-name="T177">.</text:span><text:span text:style-name="T178"><text:s/>Licencija</text:span><text:span text:style-name="T179"><text:s/>– Lietuvos Respublikos<text:s/></text:span><text:span text:style-name="T180">Vyriausybės nustatyta tvarka geležinkelio įmonei (vežėjui) išduotas leidimas, suteikiantis teisę verstis keleivių, bagažo ir (ar) krovinių vežimu geležinkelių transportu Lietuvos Respublikoje ir (ar) tarptautiniais maršrutais.</text:span></text:p>
      <text:p text:style-name="P181"><text:span text:style-name="T182">20</text:span><text:span text:style-name="T183">.<text:s/></text:span><text:span text:style-name="T184">Nacionalinės eismo sa</text:span><text:span text:style-name="T185">ugos taisyklės</text:span><text:span text:style-name="T186"><text:s/>– visi Lietuvos Respublikos teisės aktai ir viešosios geležinkelių infrastruktūros valdytojo dokumentai, nustatantys geležinkelių transporto eismo saugos reikalavimus ir taikomi geležinkelių infrastruktūros valdytojui ir daugiau nei vienai g</text:span><text:span text:style-name="T187">eležinkelio įmonei (vežėjui).</text:span></text:p>
      <text:p text:style-name="P188"><text:span text:style-name="T189">21</text:span><text:span text:style-name="T190">.<text:s/></text:span><text:span text:style-name="T191">Posistemis</text:span><text:span text:style-name="T192"><text:s/>– vieno ar kelių geležinkelių transporto objektų, kaip visumos, struktūrinė ar eksploatavimo sudedamoji dalis. Ir transeuropinę paprastųjų geležinkelių sistemą, ir transeuropinę greitųjų geležinkelių sistemą</text:span><text:span text:style-name="T193"><text:s/>sudaro struktūriniai ir naudojimo sričių posistemiai, kuriems turi būti nustatyti esminiai reikalavimai.</text:span></text:p>
      <text:p text:style-name="P194"><text:span text:style-name="T195">22</text:span><text:span text:style-name="T196">.</text:span><text:span text:style-name="T197"><text:s/>Privažiuojamieji geležinkelio keliai</text:span><text:span text:style-name="T198"><text:s/>– krovinių siuntėjui (gavėjui), geležinkelių riedmenų remonto ir kitoms įmonėms aptarnauti skirti geležin</text:span><text:span text:style-name="T199">kelio keliai, tiesiogiai ar per kitus privažiuojamuosius geležinkelio kelius sujungti su viešąja geležinkelių infrastruktūra.</text:span></text:p>
      <text:p text:style-name="P200"><text:span text:style-name="T201">23</text:span><text:span text:style-name="T202">.</text:span><text:span text:style-name="T203"><text:s/>Saugos sertifikatas</text:span><text:span text:style-name="T204"><text:s/>– nustatyta tvarka geležinkelio įmonei (vežėjui) išduotas liudijimas, patvirtinantis, kad, siekdama valdyti riziką ir teikti saugias keleivių, bagažo ir (ar) krovinių vežimo geležinkelių transportu paslaugas geležinkelių tinkle, geležinkelio įmonė (vežėja</text:span><text:span text:style-name="T205">s) nustatė savo eismo saugos valdymo sistemą ir laikosi TSS, kituose</text:span><text:span text:style-name="T206"><text:s/></text:span><text:span text:style-name="T207">Europos Sąjungos teisės aktuose ir nacionalinėse eismo saugos taisyklėse nustatytų reikalavimų.</text:span></text:p>
      <text:p text:style-name="P208"><text:span text:style-name="T209">24</text:span><text:span text:style-name="T210">.</text:span><text:span text:style-name="T211"><text:s/>Sąveika<text:s/></text:span><text:span text:style-name="T212">– Europos Sąjungos transeuropinio transporto tinklo (TEN-T) ir jam skirtų r</text:span><text:span text:style-name="T213">iedmenų sistemos, kurią sudaro skirtingi geležinkelių transporto infrastruktūros, riedmenų ir eksploatacinių sistemų kompleksai, gebėjimas sudaryti sąlygas saugiam ir nenutrūkstamam traukinių eismui.</text:span></text:p>
      <text:p text:style-name="P214"><text:span text:style-name="T215">25</text:span><text:span text:style-name="T216">.<text:s/></text:span><text:span text:style-name="T217">Sąveikos sudedamosios dalys<text:s/></text:span><text:span text:style-name="T218">–</text:span><text:span text:style-name="T219"><text:s/></text:span><text:span text:style-name="T220">bet kuri nedaloma<text:s/></text:span><text:span text:style-name="T221">sudedamoji dalis, sudedamųjų dalių grupė, mazgas, sukomplektuotas blokas, įtraukti arba ketinami įtraukti į posistemį, nuo kurių tiesiogiai ar netiesiogiai priklauso transeuropinių paprastųjų ir greitųjų geležinkelių sistemų sąveika. Ši sąvoka apima ir mat</text:span><text:span text:style-name="T222">erialiuosius, ir nematerialiuosius objektus.</text:span></text:p>
      <text:p text:style-name="P223"><text:span text:style-name="T224">26</text:span><text:span text:style-name="T225">.<text:s/></text:span><text:span text:style-name="T226">Transeuropinė greitųjų geležinkelių sistema<text:s/></text:span><text:span text:style-name="T227">– sistema, apimanti Europos Sąjungos transeuropinio transporto tinklo (TEN-T) geležinkelių infrastruktūros objektus, pastatytus ar modernizuotus, kad būtų gali</text:span><text:span text:style-name="T228">ma vežti didelių greičių traukiniais, vadovaujantis 1996 m. liepos 23 d. Europos Parlamento ir Tarybos sprendimo 1692/96/EB, pateikiančio Bendrijos gaires dėl transeuropinio transporto tinklo plėtros, 10 straipsnio 3 dalimi (su visais galiojančiais pakeiti</text:span><text:span text:style-name="T229">mais, atliktais pagal šio sprendimo 21 straipsnį), taip pat apimanti geležinkelių riedmenis, skirtus važiuoti dideliais greičiais šios geležinkelių infrastruktūros geležinkelių linijomis.</text:span></text:p>
      <text:p text:style-name="P230"><text:span text:style-name="T231">27</text:span><text:span text:style-name="T232">.<text:s/></text:span><text:span text:style-name="T233">Transeuropinė paprastųjų geležinkelių sistema<text:s/></text:span><text:span text:style-name="T234">–</text:span><text:span text:style-name="T235"><text:s/></text:span><text:span text:style-name="T236">sistema, api</text:span><text:span text:style-name="T237">manti Europos Sąjungos transeuropinio transporto tinklo (TEN-T) geležinkelių infrastruktūros objektus, pastatytus ar modernizuotus, kad būtų galima vežti paprastais ir kombinuoto transporto traukiniais, vadovaujantis 1996 m. liepos 23 d. Europos Parlamento</text:span><text:span text:style-name="T238"><text:s/>ir Tarybos sprendimo 1692/96/EB, pateikiančio Bendrijos gaires dėl transeuropinio transporto tinklo plėtros, 10 straipsnio 3 dalimi (su visais galiojančiais pakeitimais, atliktais pagal šio sprendimo 21 straipsnį), taip pat apimanti geležinkelių riedmenis</text:span><text:span text:style-name="T239">, skirtus važiuoti šios geležinkelių infrastruktūros geležinkelių linijomis.</text:span></text:p>
      <text:p text:style-name="P240"><text:span text:style-name="T241">28</text:span><text:span text:style-name="T242">.</text:span><text:span text:style-name="T243"><text:s/>Tranzitas<text:s/></text:span><text:span text:style-name="T244">– krovinių, kurie neiškraunami ir nepakraunami Lietuvos Respublikos ar kitos Europos Sąjungos valstybės narės teritorijoje, ar keleivių, kurie neįlaipinami ir ne</text:span><text:span text:style-name="T245">išlaipinami Lietuvos Respublikos ar kitos Europos Sąjungos valstybės narės teritorijoje, vežimas per Lietuvos Respublikos teritoriją.</text:span></text:p>
      <text:p text:style-name="P246"><text:span text:style-name="T247">29</text:span><text:span text:style-name="T248">.</text:span><text:span text:style-name="T249"><text:s/>Traukinio linija</text:span><text:span text:style-name="T250"><text:s/>– traukinių eismo grafike numatytas traukinio važiavimo maršrutas.</text:span></text:p>
      <text:p text:style-name="P251"><text:span text:style-name="T252">30</text:span><text:span text:style-name="T253">.</text:span><text:span text:style-name="T254"><text:s/>Traukinys</text:span><text:span text:style-name="T255"><text:s/>– suformuota</text:span><text:span text:style-name="T256">s ir sukabintas vagonų sąstatas su vienu ar keliais veikiančiais lokomotyvais, taip pat važiuojantys lokomotyvai ar kiti savaeigiai riedmenys, turintys reikiamus signalus ir numerį.</text:span></text:p>
      <text:p text:style-name="P257"><text:span text:style-name="T258">31</text:span><text:span text:style-name="T259">.</text:span><text:span text:style-name="T260"><text:s/>Viešoji geležinkelių infrastruktūra<text:s/></text:span><text:span text:style-name="T261">– Lietuvos valstybei nuosavybė</text:span><text:span text:style-name="T262">s teise priklausanti geležinkelių infrastruktūra, skirta visuomenės ir ūkio subjektų poreikiams tenkinti – keleiviams, bagažui ir (ar) kroviniams vežti.</text:span></text:p>
      <text:p text:style-name="P263"><text:span text:style-name="T264">32</text:span><text:span text:style-name="T265">.<text:s/></text:span><text:span text:style-name="T266">Viešoji keleivių vežimo geležinkelių transportu paslauga<text:s/></text:span><text:span text:style-name="T267">– visuomenės poreikiams patenkinti rei</text:span><text:span text:style-name="T268">kalinga keleivių vežimo geležinkelių transporto paslauga.</text:span></text:p>
      <text:p text:style-name="P269"><text:span text:style-name="T270">33</text:span><text:span text:style-name="T271">.</text:span><text:span text:style-name="T272"><text:s/>Viešosios geležinkelių infrastruktūros pajėgumai<text:s/></text:span><text:span text:style-name="T273">– traukinių eismo grafike nustatytos traukinio linijos, kurios gali būti skirtos geležinkelio įmonei (vežėjui) tam tikroje viešosios<text:s/></text:span><text:span text:style-name="T274">geležinkelių infrastruktūros dalyje naudotis tam tikrą laikotarpį.</text:span></text:p>
      <text:p text:style-name="P275"><text:span text:style-name="T276">34</text:span><text:span text:style-name="T277">.</text:span><text:span text:style-name="T278"><text:s/>Viešosios geležinkelių infrastruktūros tinklo nuostatai</text:span><text:span text:style-name="T279"><text:s/>(toliau –<text:s/></text:span><text:span text:style-name="T280">Tinklo nuostatai</text:span><text:span text:style-name="T281">) – viešosios geležinkelių infrastruktūros valdytojo parengtas ir išleistas informacinis leidinys,<text:s/></text:span><text:span text:style-name="T282">kuriame aprašyta viešoji geležinkelių infrastruktūra, naudojimosi viešąja geležinkelių infrastruktūra sąlygos ir procedūros. Šie nuostatai nuolat atnaujinami ir, jeigu reikia, keičiami.</text:span></text:p>
      <text:p text:style-name="P283"><text:span text:style-name="T284">35</text:span><text:span text:style-name="T285">.</text:span><text:span text:style-name="T286"><text:s/>Viešosios geležinkelių infrastruktūros valdytojas</text:span><text:span text:style-name="T287"><text:s/>– šio Kodeks</text:span><text:span text:style-name="T288">o 23 straipsnio 1 dalyje nurodyta įmonė, teisėtai valdanti ir prižiūrinti viešąją geležinkelių infrastruktūrą bei teikianti su tuo susijusias paslaugas geležinkelio įmonėms (vežėjams).</text:span></text:p>
      <text:p text:style-name="P289"><text:span text:style-name="T290">36</text:span><text:span text:style-name="T291">. Kitos šiame Kodekse vartojamos sąvokos suprantamos taip, kaip j</text:span><text:span text:style-name="T292">os apibrėžtos Transporto veiklos pagrindų įstatyme ir Geležinkelių transporto eismo saugos įstatyme.“</text:span></text:p>
      <text:p text:style-name="P293"/>
      <text:p text:style-name="P294"><text:span text:style-name="T295">3</text:span><text:span text:style-name="T296"><text:s/>straipsnis.<text:s/></text:span><text:span text:style-name="T297">4 straipsnio pakeitimas</text:span></text:p>
      <text:p text:style-name="P298"><text:span text:style-name="T299">Pakeisti 4 straipsnį ir jį išdėstyti taip:</text:span></text:p>
      <text:p text:style-name="P300"><text:span text:style-name="T301">„</text:span><text:span text:style-name="T302">4</text:span><text:span text:style-name="T303"><text:s/>straipsnis.<text:s/></text:span><text:span text:style-name="T304">Geležinkelių transporto veiklos principai</text:span></text:p>
      <text:p text:style-name="P305"><text:span text:style-name="T306">Geležinkelių transporto veiklos principai yra šie:</text:span></text:p>
      <text:p text:style-name="P307"><text:span text:style-name="T308">1</text:span><text:span text:style-name="T309">) viešosios geležinkelių infrastruktūros prieinamumas lygiomis teisėmis ir nediskriminacinėmis sąlygomis Europos Sąjungos valstybėse narėse įsteigtoms ir teisės aktų nustatyta tvarka sertifikuotoms g</text:span><text:span text:style-name="T310">eležinkelio įmonėms (vežėjams);</text:span></text:p>
      <text:p text:style-name="P311"><text:span text:style-name="T312">2</text:span><text:span text:style-name="T313">) sąžininga konkurencija su kitomis transporto šakomis;</text:span></text:p>
      <text:p text:style-name="P314"><text:span text:style-name="T315">3</text:span><text:span text:style-name="T316">) geležinkelio įmonių (vežėjų) savarankiškumas tvarkant administracinius, ekonominius, buhalterinius ir vidaus kontrolės reikalus.“</text:span></text:p>
      <text:p text:style-name="P317"/>
      <text:p text:style-name="P318"><text:span text:style-name="T319">4</text:span><text:span text:style-name="T320"><text:s/>straipsni</text:span><text:span text:style-name="T321">s.<text:s/></text:span><text:span text:style-name="T322">Kodekso papildymas 4</text:span><text:span text:style-name="T323">1</text:span><text:span text:style-name="T324"><text:s/>straipsniu</text:span></text:p>
      <text:p text:style-name="P325"><text:span text:style-name="T326">Papildyti Kodeksą 4</text:span><text:span text:style-name="T327">1<text:s/></text:span><text:span text:style-name="T328">straipsniu:</text:span></text:p>
      <text:p text:style-name="P329"><text:span text:style-name="T330">„</text:span><text:span text:style-name="T331">4</text:span><text:span text:style-name="T332">1</text:span><text:span text:style-name="T333"><text:s/>straipsnis.<text:s/></text:span><text:span text:style-name="T334">Geležinkelių transporto veiklos apskaitai keliami reikalavimai</text:span></text:p>
      <text:p text:style-name="P335"><text:span text:style-name="T336">1</text:span><text:span text:style-name="T337">. Geležinkelio įmonės (vežėjai) privalo atskirai tvarkyti šioje dalyje nurodytų veiklos rūšių<text:s/></text:span><text:span text:style-name="T338">apskaitas, sudaryti atskiras pelno (nuostolių) ataskaitas ir balansus:</text:span></text:p>
      <text:p text:style-name="P339"><text:span text:style-name="T340">1</text:span><text:span text:style-name="T341">) krovinių vežimo geležinkelių transportu paslaugų teikimo ir su šių paslaugų teikimu susijusios veiklos;</text:span></text:p>
      <text:p text:style-name="P342"><text:span text:style-name="T343">2</text:span><text:span text:style-name="T344">) keleivių ir bagažo vežimo geležinkelių transportu paslaugų teikimo ir</text:span><text:span text:style-name="T345"><text:s/>su šių paslaugų teikimu susijusios veiklos.<text:s/></text:span></text:p>
      <text:p text:style-name="P346"><text:span text:style-name="T347">2</text:span><text:span text:style-name="T348">. Atskiros pelno (nuostolių) ataskaitos ir balansai skelbiami viešai Lietuvos Respublikos susisiekimo ministro nustatyta tvarka.</text:span></text:p>
      <text:p text:style-name="P349"><text:span text:style-name="T350">3</text:span><text:span text:style-name="T351">. Specialūs viešųjų keleivių vežimo geležinkelių transportu paslaugų<text:s/></text:span><text:span text:style-name="T352">apskaitos reikalavimai nustatyti 2007 m. spalio 23 d. Europos Parlamento ir Tarybos reglamente (EB) Nr. 1370/2007 dėl keleivinio geležinkelių ir kelių transporto viešųjų paslaugų ir panaikinančiame Tarybos reglamentus (EEB) Nr. 1191/69 ir (EEB) Nr. 1107/70</text:span><text:span text:style-name="T353"><text:s/>(toliau – Reglamentas (EB) Nr. 1370/2007) ir šio Kodekso 12 straipsnio 4 dalyje.</text:span></text:p>
      <text:p text:style-name="P354"><text:span text:style-name="T355">4</text:span><text:span text:style-name="T356">. Specialūs viešosios geležinkelių infrastruktūros valdymo apskaitos reikalavimai nustatyti šio Kodekso 23 straipsnio 2 ir 8 dalyse.“</text:span></text:p>
      <text:p text:style-name="P357"/>
      <text:p text:style-name="P358"><text:span text:style-name="T359">5</text:span><text:span text:style-name="T360"><text:s/>straipsnis.<text:s/></text:span><text:span text:style-name="T361">7 straip</text:span><text:span text:style-name="T362">snio pakeitimas</text:span></text:p>
      <text:p text:style-name="P363"><text:span text:style-name="T364">Pakeisti 7 straipsnį ir jį išdėstyti taip:<text:s/></text:span></text:p>
      <text:p text:style-name="P365"><text:span text:style-name="T366">„</text:span><text:span text:style-name="T367">7</text:span><text:span text:style-name="T368"><text:s/>straipsnis.<text:s/></text:span><text:span text:style-name="T369">Geležinkelių transporto viešojo administravimo subjektai</text:span></text:p>
      <text:p text:style-name="P370"><text:span text:style-name="T371">1</text:span><text:span text:style-name="T372">. Geležinkelių transporto viešąjį administravimą vykdo Vyriausybė, Susisiekimo ministerija, Valstybinė geležinkelių</text:span><text:span text:style-name="T373"><text:s/>inspekcija prie Susisiekimo ministerijos, Lietuvos Respublikos konkurencijos taryba.</text:span></text:p>
      <text:p text:style-name="P374"><text:span text:style-name="T375">2</text:span><text:span text:style-name="T376">. Vyriausybė formuoja geležinkelių transporto politiką, užtikrindama efektyvią geležinkelių transporto sąveiką su kitomis transporto rūšimis, koordinuoja jos įgyvend</text:span><text:span text:style-name="T377">inimą ar atlieka kitas šiame Kodekse ir kituose teisės aktuose nustatytas funkcijas.</text:span></text:p>
      <text:p text:style-name="P378"><text:span text:style-name="T379">3</text:span><text:span text:style-name="T380">. Susisiekimo ministerija:</text:span></text:p>
      <text:p text:style-name="P381"><text:span text:style-name="T382">1</text:span><text:span text:style-name="T383">) įgyvendina geležinkelių transporto politiką;</text:span></text:p>
      <text:p text:style-name="P384"><text:span text:style-name="T385">2</text:span><text:span text:style-name="T386">) organizuoja geležinkelių transporto strateginių objektų kūrimo, modernizavimo ir p</text:span><text:span text:style-name="T387">lėtros, eismo saugos ir aplinkosaugos programų rengimą ir įgyvendinimą;</text:span></text:p>
      <text:p text:style-name="P388"><text:span text:style-name="T389">3</text:span><text:span text:style-name="T390">) koordinuoja tarptautinius ryšius geležinkelių transporto srityje, pagal savo kompetenciją atstovauja Lietuvos Respublikai tarptautinėse organizacijose;</text:span></text:p>
      <text:p text:style-name="P391"><text:span text:style-name="T392">4</text:span><text:span text:style-name="T393">) pagal savo kompete</text:span><text:span text:style-name="T394">nciją leidžia teisės aktus geležinkelių transporto klausimais ir tiesiogiai ar per įgaliotas institucijas kontroliuoja, kaip šie teisės aktai vykdomi;</text:span></text:p>
      <text:p text:style-name="P395"><text:span text:style-name="T396">5</text:span><text:span text:style-name="T397">) atlieka kitas šiame Kodekse ir kituose teisės aktuose nustatytas funkcijas.</text:span></text:p>
      <text:p text:style-name="P398"><text:span text:style-name="T399">4</text:span><text:span text:style-name="T400">. Valstybinė<text:s/></text:span><text:span text:style-name="T401">geležinkelių inspekcija prie Susisiekimo ministerijos:</text:span></text:p>
      <text:p text:style-name="P402"><text:span text:style-name="T403">1</text:span><text:span text:style-name="T404">) kontroliuoja, kaip juridiniai ir fiziniai asmenys laikosi Lietuvos Respublikos įstatymų, Lietuvos Respublikos tarptautinių sutarčių, kitų teisės aktų, reglamentuojančių geležinkelių transporto<text:s/></text:span><text:span text:style-name="T405">eismo saugos klausimus, reikalavimų;</text:span></text:p>
      <text:p text:style-name="P406"><text:span text:style-name="T407">2</text:span><text:span text:style-name="T408">) išduoda licencijas verstis vežimais geležinkelių transportu, prižiūri, kaip laikomasi licencijuojamos veiklos sąlygų, prireikus sustabdo ir panaikina šių licencijų galiojimą;</text:span></text:p>
      <text:p text:style-name="P409"><text:span text:style-name="T410">3</text:span><text:span text:style-name="T411">) išduoda saugos sertifikatus, s</text:span><text:span text:style-name="T412">uteikia įgaliojimus geležinkelių transporto eismo saugos srityje;</text:span></text:p>
      <text:p text:style-name="P413"><text:span text:style-name="T414">4</text:span><text:span text:style-name="T415">) skiria viešosios geležinkelių infrastruktūros pajėgumus geležinkelio įmonėms (vežėjams);</text:span></text:p>
      <text:p text:style-name="P416"><text:span text:style-name="T417">5</text:span><text:span text:style-name="T418">) nustato rinkliavos už naudojimąsi viešąja geležinkelių infrastruktūra dydį;</text:span></text:p>
      <text:p text:style-name="P419"><text:span text:style-name="T420">6</text:span><text:span text:style-name="T421">) atli</text:span><text:span text:style-name="T422">eka eismo saugos institucijos ir kitas šiame Kodekse bei kituose teisės aktuose nustatytas funkcijas.</text:span></text:p>
      <text:p text:style-name="P423"><text:span text:style-name="T424">5</text:span><text:span text:style-name="T425">. Konkurencijos taryba yra geležinkelių transporto rinkos reguliuotojas (toliau – rinkos reguliuotojas), kuris atlieka konkurencijos geležinkelių t</text:span><text:span text:style-name="T426">ransporto sektoriuje stebėseną ir reguliuoja viešosios geležinkelių infrastruktūros valdytojo ir geležinkelio įmonių (vežėjų) santykius. Rinkos reguliuotojas turi teisę nedelsiant gauti jo funkcijoms atlikti reikalingą informaciją iš viešosios geležinkelių</text:span><text:span text:style-name="T427"><text:s/>infrastruktūros valdytojo, geležinkelio įmonės (vežėjo), Valstybinės geležinkelio inspekcijos prie Susisiekimo ministerijos, institucijų, įstaigų ar organizacijų, kurios sudaro su geležinkelio įmonėmis (vežėjais) šio Kodekso 12 straipsnio 1 dalyje nurodyt</text:span><text:span text:style-name="T428">as viešųjų paslaugų teikimo sutartis.</text:span></text:p>
      <text:p text:style-name="P429"><text:span text:style-name="T430">6</text:span><text:span text:style-name="T431">. Rinkos reguliuotojas savo iniciatyva ar pagal geležinkelio įmonės (vežėjo) skundą nagrinėja viešosios geležinkelių infrastruktūros valdytojo, geležinkelio įmonių (vežėjų), institucijų, įstaigų ar organizacijų pr</text:span><text:span text:style-name="T432">iimtus sprendimus dėl teisės naudotis viešąja geležinkelių infrastruktūra sąlygų apribojimo, Tinklo nuostatų, viešosios geležinkelių infrastruktūros pajėgumų skyrimo, rinkliavos už naudojimąsi viešąja geležinkelių infrastruktūra ėmimo sistemos, šios rinkli</text:span><text:span text:style-name="T433">avos dydžio ar struktūros. Geležinkelio įmonių (vežėjų) skundai, kaip ikiteisminiai ginčai, nagrinėjami ir sprendimai dėl jų priimami vadovaujantis Vyriausybės patvirtinta tvarka. Rinkos reguliuotojas per 2 mėnesius nuo dienos, kurią buvo gauta visa atitin</text:span><text:span text:style-name="T434">kamam skundui nagrinėti reikalinga medžiaga, privalo priimti sprendimą ir, jeigu skundas pripažįstamas pagrįstu, imtis šių veiksmų padėčiai ištaisyti: reikalauti pakeisti ar panaikinti skundžiamą sprendimą ar jo dalį, o jeigu reikalavimai nevykdomi – kreip</text:span><text:span text:style-name="T435">tis į teismą su prašymu pakeisti ar panaikinti skundžiamą sprendimą ar jo dalį. Jeigu pateikiamas skundas dėl atsisakymo skirti viešosios geležinkelių infrastruktūros pajėgumus arba dėl sąlygų, kuriomis buvo pasiūlyta skirti viešosios geležinkelių infrastr</text:span><text:span text:style-name="T436">uktūros pajėgumus, rinkos reguliuotojas arba patvirtina, kad toks skundžiamas sprendimas turi likti nepakeistas, arba pareikalauja, kad jis būtų pakeistas pagal jo nurodymus. Rinkos reguliuotojas, nagrinėdamas šioje dalyje nurodytus viešosios geležinkelių<text:s/></text:span><text:span text:style-name="T437">infrastruktūros valdytojo, geležinkelio įmonės (vežėjo), institucijų, įstaigų ar organizacijų sprendimus savo iniciatyva,<text:s/></text:span><text:span text:style-name="T438">mutatis mutandis</text:span><text:span text:style-name="T439"><text:s/>taiko tvarką, kuria vadovaujasi nagrinėdamas geležinkelio įmonės (vežėjo) skundą.</text:span></text:p>
      <text:p text:style-name="P440"><text:span text:style-name="T441">7</text:span><text:span text:style-name="T442">. Rinkos reguliuotojo sprendim</text:span><text:span text:style-name="T443">ai gali būti skundžiami Lietuvos Respublikos teisės aktų nustatyta tvarka.</text:span></text:p>
      <text:p text:style-name="P444"><text:span text:style-name="T445">8</text:span><text:span text:style-name="T446">. Rinkos reguliuotojas privalo užtikrinti, kad tvirtinant rinkliavos už naudojimąsi viešąja geležinkelių infrastruktūra konkretų dydį ir skiriant viešosios geležinkelių infrast</text:span><text:span text:style-name="T447">ruktūros pajėgumus būtų laikomasi teisės aktų nustatytų reikalavimų, prižiūri geležinkelio įmonių (vežėjų) ir viešosios geležinkelių infrastruktūros valdytojo derybas dėl rinkliavos už naudojimąsi viešąja geležinkelių infrastruktūra dydžio, keičiasi inform</text:span><text:span text:style-name="T448">acija apie savo darbą, sprendimų priėmimo principus ir praktiką su kitais Europos Sąjungos valstybių narių rinkos reguliuotojais.“</text:span></text:p>
      <text:p text:style-name="P449"/>
      <text:p text:style-name="P450"><text:span text:style-name="T451">6</text:span><text:span text:style-name="T452"><text:s/>straipsnis.<text:s/></text:span><text:span text:style-name="T453">8 straipsnio pripažinimas netekusiu galios</text:span></text:p>
      <text:p text:style-name="P454"><text:span text:style-name="T455">8 straipsnį pripažinti netekusiu galios.</text:span></text:p>
      <text:p text:style-name="P456"/>
      <text:p text:style-name="P457"><text:span text:style-name="T458">7</text:span><text:span text:style-name="T459"><text:s/>str</text:span><text:span text:style-name="T460">aipsnis.<text:s/></text:span><text:span text:style-name="T461">11 straipsnio 3 dalies 2 punkto pakeitimas</text:span></text:p>
      <text:p text:style-name="P462"><text:span text:style-name="T463">Pakeisti 11 straipsnio 3 dalies 2 punktą ir jį išdėstyti taip:</text:span></text:p>
      <text:p text:style-name="P464"><text:span text:style-name="T465">„</text:span><text:span text:style-name="T466">2</text:span><text:span text:style-name="T467">) liudijimas, patvirtinantis, kad geležinkelio įmonė (vežėjas), teikdama keleivių ar krovinių vežimo geležinkelių transportu paslaugas<text:s/></text:span><text:span text:style-name="T468">geležinkelių tinkle, atitinka nustatytus geležinkelių transporto eismo saugos ir sąveikos reikalavimus. Geležinkelio įmonė (vežėjas) atitinka šiame punkte nurodytus reikalavimus, jeigu ji laikosi TSS, nacionalinių eismo saugos taisyklių, posistemių technin</text:span><text:span text:style-name="T469">ių taisyklių ir geležinkelio įmonės (vežėjo) darbuotojų kvalifikacija atitinka teisės aktų reikalavimus, o geležinkelių riedmenys atitinka techninius, eksploatacinius ir geležinkelių transporto eismo saugos reikalavimus. Ši saugos sertifikato dalis išduoda</text:span><text:span text:style-name="T470">ma ir galioja tik Lietuvos Respublikoje.“</text:span></text:p>
      <text:p text:style-name="P471"/>
      <text:p text:style-name="P472"><text:span text:style-name="T473">8</text:span><text:span text:style-name="T474"><text:s/>straipsnis.<text:s/></text:span><text:span text:style-name="T475">12 straipsnio pakeitimas</text:span></text:p>
      <text:p text:style-name="P476"><text:span text:style-name="T477">Pakeisti 12 straipsnį ir jį išdėstyti taip:</text:span></text:p>
      <text:p text:style-name="P478"><text:span text:style-name="T479">„</text:span><text:span text:style-name="T480">12</text:span><text:span text:style-name="T481"><text:s/>straipsnis.</text:span><text:span text:style-name="T482"><text:s/></text:span><text:span text:style-name="T483">Viešųjų keleivių vežimo geležinkelių transportu paslaugų teikimas</text:span></text:p>
      <text:p text:style-name="P484"><text:span text:style-name="T485">1</text:span><text:span text:style-name="T486">. Vyriausybės įgaliota<text:s/></text:span><text:span text:style-name="T487">institucija nustato viešųjų keleivių vežimo geležinkelių transportu paslaugų (toliau – viešosios paslaugos) poreikį Lietuvos Respublikoje ir užtikrina jų teikimą, sudarydama viešųjų paslaugų teikimo sutartis su geležinkelio įmonėmis (vežėjais).</text:span></text:p>
      <text:p text:style-name="P488"><text:span text:style-name="T489">2</text:span><text:span text:style-name="T490">. Vieš</text:span><text:span text:style-name="T491">ųjų paslaugų teikimo sutarčių turinį, trukmę, jų sudarymo sąlygas ir tvarką, geležinkelio įmonės (vežėjo) nuostolių, patirtų teikiant viešąsias paslaugas, kompensavimo tvarka nustatyta Reglamente (EB) Nr. 1370/2007.</text:span></text:p>
      <text:p text:style-name="P492"><text:span text:style-name="T493">3</text:span><text:span text:style-name="T494">. Vyriausybės įgaliota institucija<text:s/></text:span><text:span text:style-name="T495">geležinkelio įmonę (vežėją) viešosioms paslaugoms teikti parenka konkurso būdu, vadovaudamasi Reglamento (EB) Nr. 1370/2007 3, 4, 5 straipsniais arba tiesiogiai sudarydama viešųjų paslaugų teikimo sutartis pagal Reglamento (EB) Nr. 1370/2007 5 straipsnyje<text:s/></text:span><text:span text:style-name="T496">nurodytas sąlygas.</text:span></text:p>
      <text:p text:style-name="P497"><text:span text:style-name="T498">4</text:span><text:span text:style-name="T499">. Geležinkelio įmonės (vežėjo) nuostolių, patirtų teikiant viešąsias paslaugas, kompensacijos apskaičiavimo tvarką nustato Vyriausybė ar jos įgaliota institucija pagal Reglamento (EB) Nr. 1370/2007 priedo taisykles.</text:span></text:p>
      <text:p text:style-name="P500"><text:span text:style-name="T501">5</text:span><text:span text:style-name="T502">. Valstybės</text:span><text:span text:style-name="T503"><text:s/>lėšos, skirtos geležinkelio įmonei (vežėjui) viešosioms paslaugoms teikti, turi būti apskaitomos atskirai ir negali būti naudojamos kitai veiklai.“</text:span></text:p>
      <text:p text:style-name="P504"/>
      <text:p text:style-name="P505"><text:span text:style-name="T506">9</text:span><text:span text:style-name="T507"><text:s/>straipsnis.<text:s/></text:span><text:span text:style-name="T508">13 straipsnio 3 dalies pakeitimas</text:span></text:p>
      <text:p text:style-name="P509"><text:span text:style-name="T510">Pakeisti 13 straipsnio 3 dalį ir ją<text:s/></text:span><text:span text:style-name="T511">išdėstyti taip:</text:span></text:p>
      <text:p text:style-name="P512"><text:span text:style-name="T513">„</text:span><text:span text:style-name="T514">3</text:span><text:span text:style-name="T515">. Vadovaujančioji Lietuvos Respublikos geležinkelių riedmenų ir konteinerių registro įstaiga yra Susisiekimo ministerija arba jos įgaliota institucija. Registro tvarkymo funkcijas atlieka Valstybinė geležinkelių inspekcija prie Susisiek</text:span><text:span text:style-name="T516">imo ministerijos.“</text:span></text:p>
      <text:p text:style-name="P517"/>
      <text:p text:style-name="P518"><text:span text:style-name="T519">10</text:span><text:span text:style-name="T520"><text:s/>straipsnis.<text:s/></text:span><text:span text:style-name="T521">16 straipsnio 3 dalies pakeitimas</text:span></text:p>
      <text:p text:style-name="P522"><text:span text:style-name="T523">Pakeisti 16 straipsnio 3 dalį ir ją išdėstyti taip:</text:span></text:p>
      <text:p text:style-name="P524"><text:span text:style-name="T525">„</text:span><text:span text:style-name="T526">3</text:span><text:span text:style-name="T527">. Vadovaujančioji Lietuvos Respublikos geležinkelių infrastruktūros registro įstaiga yra Susisiekimo ministerija arba j</text:span><text:span text:style-name="T528">os įgaliota institucija.</text:span><text:span text:style-name="T529"><text:s/></text:span><text:span text:style-name="T530">Registro tvarkymo funkcijas atlieka Valstybinė geležinkelių inspekcija prie Susisiekimo ministerijos.“</text:span></text:p>
      <text:p text:style-name="P531"/>
      <text:p text:style-name="P532"><text:span text:style-name="T533">11</text:span><text:span text:style-name="T534"><text:s/>straipsnis.<text:s/></text:span><text:span text:style-name="T535">23 straipsnio pakeitimas</text:span></text:p>
      <text:p text:style-name="P536"><text:span text:style-name="T537">Pakeisti 23 straipsnį ir jį išdėstyti taip:</text:span></text:p>
      <text:p text:style-name="P538"><text:span text:style-name="T539">„</text:span><text:span text:style-name="T540">23</text:span><text:span text:style-name="T541"><text:s/>straipsnis</text:span><text:span text:style-name="T542">.</text:span><text:span text:style-name="T543"><text:s/></text:span><text:span text:style-name="T544">Viešosios gel</text:span><text:span text:style-name="T545">ežinkelių infrastruktūros valdymas</text:span></text:p>
      <text:p text:style-name="P546"><text:span text:style-name="T547">1</text:span><text:span text:style-name="T548">. Lietuvos Respublikos įstatymų nustatyta tvarka viešąją geležinkelių infrastruktūrą ir jos objektų užimamą žemę patikėjimo teise valdo, naudoja, ja disponuoja, nepažeidžiant šio Kodekso ir kitų teisės aktų nustatytų</text:span><text:span text:style-name="T549"><text:s/>apribojimų, ir geležinkelio įmonėms (vežėjams) teikia su viešosios geležinkelių infrastruktūros valdymu ir priežiūra susijusias paslaugas viešosios geležinkelių infrastruktūros valdytojas – akcinė bendrovė „Lietuvos geležinkeliai“. Viešosios geležinkelių<text:s/></text:span><text:span text:style-name="T550">infrastruktūros valdytojo funkcijas atlieka atskiras akcinės bendrovės „Lietuvos geležinkeliai“ padalinys, nevykdantis šio Kodekso 10 straipsnio 2 dalyje nurodytų rūšių veiklos.</text:span></text:p>
      <text:p text:style-name="P551"><text:span text:style-name="T552">2</text:span><text:span text:style-name="T553">. Viešosios geležinkelių infrastruktūros valdytojas privalo užtikrinti,<text:s/></text:span><text:span text:style-name="T554">kad būtų atskirta viešosios geležinkelių infrastruktūros valdytojo funkcijas atliekančio padalinio apskaita nuo padalinių, kurie vykdo šio Kodekso 10 straipsnio 2 dalyje nurodytų rūšių veiklą, apskaitos, sudaromos atskiros pelno (nuostolių) ataskaitos ir b</text:span><text:span text:style-name="T555">alansai. Sąskaitų ir balansų atskyrimo priežiūrą atlieka rinkos reguliuotojas. Viešosios geležinkelių infrastruktūros valdymo funkcijas atliekančio padalinio finansinės ataskaitos skelbiamos viešai Lietuvos Respublikos susisiekimo ministro nustatyta tvarka</text:span><text:span text:style-name="T556">.</text:span></text:p>
      <text:p text:style-name="P557"><text:span text:style-name="T558">3</text:span><text:span text:style-name="T559">. Viešosios geležinkelių infrastruktūros valdytojui draudžiama diskriminuoti kitas geležinkelio įmones (vežėjus) ar sudaryti joms kitokias prieigos prie viešosios geležinkelio infrastruktūros sąlygas, palyginti su sąlygomis, sudarytomis akcinei bend</text:span><text:span text:style-name="T560">rovei „Lietuvos<text:s/></text:span><text:soft-page-break/><text:span text:style-name="T561">geležinkeliai“ verstis šio Kodekso 10 straipsnio 2 dalyje nurodytų rūšių veikla. Viešąją geležinkelių infrastruktūrą naudojant akcinės bendrovės „Lietuvos geležinkeliai“ veikloms, nurodytoms šio Kodekso 10 straipsnio 2 dalyje,<text:s/></text:span><text:span text:style-name="T562">mutatis mutan</text:span><text:span text:style-name="T563">dis</text:span><text:span text:style-name="T564"><text:s/>taikomos viešosios geležinkelių infrastruktūros valdytojo ir geležinkelio įmonių (vežėjų) santykius reglamentuojančios šio Kodekso ir kitų teisės aktų nuostatos.</text:span></text:p>
      <text:p text:style-name="P565"><text:span text:style-name="T566">4</text:span><text:span text:style-name="T567">. Viešosios geležinkelių infrastruktūros turtas yra valdomas pagal turto patikėjimo s</text:span><text:span text:style-name="T568">utartį, kurią su viešosios geležinkelių infrastruktūros valdytoju sudaro Susisiekimo ministerija. Viešosios geležinkelių infrastruktūros turtas registruojamas valstybės lėšomis.</text:span></text:p>
      <text:p text:style-name="P569"><text:span text:style-name="T570">5</text:span><text:span text:style-name="T571">. Viešosios geležinkelių infrastruktūros valdytojui netaikomi kituose įst</text:span><text:span text:style-name="T572">atymuose nustatyti apribojimai dėl valstybei nuosavybės teise priklausančios viešosios geležinkelių infrastruktūros objektų nuomos.</text:span></text:p>
      <text:p text:style-name="P573"><text:span text:style-name="T574">6</text:span><text:span text:style-name="T575">. Viešosios geležinkelių infrastruktūros valdytojo funkcijas atliekant patiriamos išlaidos apmokamos iš rinkliavų už na</text:span><text:span text:style-name="T576">udojimąsi viešąja geležinkelių infrastruktūra, valstybės biudžeto lėšų, skiriamų pagal šio straipsnio 7 dalyje nurodytą sutartį, valstybės biudžeto lėšų, skiriamų viešosios geležinkelių infrastruktūros atnaujinimo, modernizavimo ir plėtros projektams įgyve</text:span><text:span text:style-name="T577">ndinti, Europos Sąjungos fondų, paskolų, kitų lėšų.</text:span></text:p>
      <text:p text:style-name="P578"><text:span text:style-name="T579">7</text:span><text:span text:style-name="T580">. Vyriausybė ar jos įgaliota institucija sudaro sutartį su viešosios geležinkelių infrastruktūros valdytoju dėl viešosios geležinkelių infrastruktūros kokybės ir finansavimo užtikrinimo. Sutartis sud</text:span><text:span text:style-name="T581">aroma ne trumpesniam kaip 3 metų laikotarpiui. Sutarties galiojimo laikotarpiui sutartyje nustatomi siektini viešosios geležinkelių infrastruktūros parametrai, priemonės viešosios geležinkelių infrastruktūros išlaidoms bei rinkliavos už naudojimąsi viešąja</text:span><text:span text:style-name="T582"><text:s/>infrastruktūra dydžiui mažinti ir valstybės biudžeto lėšos, skiriamos šioms priemonėms įgyvendinti ir viešosios geležinkelių infrastruktūros valdymo veiklos įplaukoms ir išlaidoms subalansuoti.<text:s/></text:span></text:p>
      <text:p text:style-name="P583"><text:span text:style-name="T584">8</text:span><text:span text:style-name="T585">. Rinkliavos už naudojimąsi viešąja geležinkelių infras</text:span><text:span text:style-name="T586">truktūra lėšos ir valstybės lėšos, skirtos viešosios geležinkelių infrastruktūros valdytojo funkcijoms atlikti, turi būti apskaitomos atskirai ir negali būti naudojamos kitai veiklai.“</text:span></text:p>
      <text:p text:style-name="P587"/>
      <text:p text:style-name="P588"><text:span text:style-name="T589">12</text:span><text:span text:style-name="T590"><text:s/>straipsnis.<text:s/></text:span><text:span text:style-name="T591">24 straipsnio pakeitimas</text:span></text:p>
      <text:p text:style-name="P592"><text:span text:style-name="T593">Pakeisti 24 stra</text:span><text:span text:style-name="T594">ipsnį ir jį išdėstyti taip:</text:span></text:p>
      <text:p text:style-name="P595"><text:span text:style-name="T596">„</text:span><text:span text:style-name="T597">24</text:span><text:span text:style-name="T598"><text:s/>straipsnis</text:span><text:span text:style-name="T599">.</text:span><text:span text:style-name="T600"><text:s/></text:span><text:span text:style-name="T601">Viešosios geležinkelių infrastruktūros valdytojo funkcijos</text:span></text:p>
      <text:p text:style-name="P602"><text:span text:style-name="T603">1</text:span><text:span text:style-name="T604">. Viešosios geležinkelių infrastruktūros valdytojo funkcijos:</text:span></text:p>
      <text:p text:style-name="P605"><text:span text:style-name="T606">1</text:span><text:span text:style-name="T607">) užtikrinti tinkamą ir saugią viešosios geležinkelių infrastruktūros priežiūrą;</text:span></text:p>
      <text:p text:style-name="P608"><text:span text:style-name="T609">2</text:span><text:span text:style-name="T610">) valdyti ir organizuoti traukinių eismą;</text:span></text:p>
      <text:p text:style-name="P611"><text:span text:style-name="T612">3</text:span><text:span text:style-name="T613">) užtikrinti saugų traukinių eismą;</text:span></text:p>
      <text:p text:style-name="P614"><text:span text:style-name="T615">4</text:span><text:span text:style-name="T616">) teikti pasiūlymus dėl viešosios geležinkelių infrastruktūros modernizavimo ir plėtros programų projektų;</text:span></text:p>
      <text:p text:style-name="P617"><text:span text:style-name="T618">5</text:span><text:span text:style-name="T619">) įgyvendinti viešosios geležinkelių<text:s/></text:span><text:span text:style-name="T620">infrastruktūros modernizavimo ir plėtros programas ir projektus;</text:span></text:p>
      <text:p text:style-name="P621"><text:span text:style-name="T622">6</text:span><text:span text:style-name="T623">) užtikrinti tinkamą lėšų, skirtų viešosios geležinkelių infrastruktūros valdytojo funkcijoms atlikti, naudojimą;</text:span></text:p>
      <text:p text:style-name="P624"><text:span text:style-name="T625">7</text:span><text:span text:style-name="T626">) suteikti galimybes geležinkelio įmonėms (vežėjams)<text:s/></text:span><text:span text:style-name="T627">nediskriminacinėmis sąlygomis naudotis Valstybinės geležinkelio inspekcijos prie Susisiekimo ministerijos skirtais viešosios geležinkelių infrastruktūros pajėgumais;</text:span></text:p>
      <text:p text:style-name="P628"><text:span text:style-name="T629">8</text:span><text:span text:style-name="T630">) atlikti paraiškų skirti viešosios geležinkelių infrastruktūros pajėgumus naudotis g</text:span><text:span text:style-name="T631">eležinkelio įmonėms (vežėjams) techninį vertinimą ir pateikti išvadas Valstybinei geležinkelio inspekcijai prie Susisiekimo ministerijos;</text:span></text:p>
      <text:p text:style-name="P632"><text:span text:style-name="T633">9</text:span><text:span text:style-name="T634">) parengti ir išleisti Tinklo nuostatus;</text:span></text:p>
      <text:p text:style-name="P635"><text:span text:style-name="T636">10</text:span><text:span text:style-name="T637">) teisės aktų nustatyta tvarka pateikti Valstybinei geležinkelio i</text:span><text:span text:style-name="T638">nspekcijai prie Susisiekimo ministerijos duomenis, būtinus rinkliavai už naudojimąsi viešąja geležinkelių infrastruktūra nustatyti;</text:span></text:p>
      <text:p text:style-name="P639"><text:span text:style-name="T640">11</text:span><text:span text:style-name="T641">) rinkti rinkliavą už naudojimąsi viešąja geležinkelių infrastruktūra;</text:span></text:p>
      <text:p text:style-name="P642"><text:span text:style-name="T643">12</text:span><text:span text:style-name="T644">) atlikti kitas teisės aktuose viešosios<text:s/></text:span><text:span text:style-name="T645">geležinkelių infrastruktūros valdytojui nustatytas funkcijas.“</text:span></text:p>
      <text:p text:style-name="P646"/>
      <text:p text:style-name="P647"><text:span text:style-name="T648">13</text:span><text:span text:style-name="T649"><text:s/>straipsnis.<text:s/></text:span><text:span text:style-name="T650">25 straipsnio pakeitimas ir papildymas<text:s/></text:span></text:p>
      <text:p text:style-name="P651"><text:span text:style-name="T652">Pakeisti 25 straipsnį ir jį išdėstyti taip:</text:span></text:p>
      <text:p text:style-name="P653"><text:span text:style-name="T654">„</text:span><text:span text:style-name="T655">25</text:span><text:span text:style-name="T656"><text:s/>straipsnis</text:span><text:span text:style-name="T657">.</text:span><text:span text:style-name="T658"><text:s/></text:span><text:span text:style-name="T659">Rinkliava už naudojimąsi viešąja geležinkelių infrastruktūr</text:span><text:span text:style-name="T660">a</text:span></text:p>
      <text:p text:style-name="P661"><text:span text:style-name="T662">1</text:span><text:span text:style-name="T663">. Visos geležinkelio įmonės (vežėjai) viešosios geležinkelių infrastruktūros valdytojui privalo mokėti rinkliavą už naudojimąsi viešąja geležinkelių infrastruktūra.</text:span><text:span text:style-name="T664"><text:s/></text:span></text:p>
      <text:p text:style-name="P665"><text:span text:style-name="T666">2</text:span><text:span text:style-name="T667">. Metodiką, pagal kurią nustatoma, kurios viešosios geležinkelių infrastruktūr</text:span><text:span text:style-name="T668">os valdytojo išlaidos yra tinkamos ir turi būti įvertinamos skaičiuojant rinkliavos dydį, ir rinkliavų už viešosios geležinkelių infrastruktūros valdytojo teikiamas paslaugas dydžių nustatymo taisykles tvirtina Vyriausybė.</text:span></text:p>
      <text:p text:style-name="P669"><text:span text:style-name="T670">3</text:span><text:span text:style-name="T671">. Rinkliavos už naudojimąsi<text:s/></text:span><text:span text:style-name="T672">viešąja geležinkelių infrastruktūra dydį nustato Valstybinė geležinkelio inspekcija prie Susisiekimo ministerijos.</text:span></text:p>
      <text:p text:style-name="P673"><text:span text:style-name="T674">4</text:span><text:span text:style-name="T675">. Rinkliavos už naudojimąsi viešąja geležinkelių infrastruktūra dydis visoms geležinkelio įmonėms (vežėjams) tokioms pačioms geležinkeli</text:span><text:span text:style-name="T676">ų transporto paslaugoms teikti nustatomas vienodas.“</text:span></text:p>
      <text:p text:style-name="P677"/>
      <text:p text:style-name="P678"><text:span text:style-name="T679">14</text:span><text:span text:style-name="T680"><text:s/>straipsnis.<text:s/></text:span><text:span text:style-name="T681">Kodekso papildymas 25</text:span><text:span text:style-name="T682">1<text:s/></text:span><text:span text:style-name="T683">straipsniu</text:span></text:p>
      <text:p text:style-name="P684"><text:span text:style-name="T685">Papildyti Kodeksą 25</text:span><text:span text:style-name="T686">1<text:s/></text:span><text:span text:style-name="T687">straipsniu:</text:span></text:p>
      <text:p text:style-name="P688"><text:span text:style-name="T689">„</text:span><text:span text:style-name="T690">25</text:span><text:span text:style-name="T691">1</text:span><text:span text:style-name="T692"><text:s/>straipsnis.<text:s/></text:span><text:span text:style-name="T693">Geležinkelių tinklo veiklos rezultatų gerinimo sistema</text:span></text:p>
      <text:p text:style-name="P694"><text:span text:style-name="T695">1</text:span><text:span text:style-name="T696">. Viešosios geležinkelių<text:s/></text:span><text:span text:style-name="T697">infrastruktūros valdytojas ir geležinkelio įmonės (vežėjai) skatinami mažinti geležinkelių transporto eismo sutrikimus ir didinti naudojimosi viešąja geležinkelių infrastruktūra efektyvumą, taikant baudas už traukinių eismo sutrikdymus ir kompensacijas dėl</text:span><text:span text:style-name="T698"><text:s/>tokių trikdymų nukentėjusioms įmonėms.</text:span></text:p>
      <text:p text:style-name="P699"><text:span text:style-name="T700">2</text:span><text:span text:style-name="T701">. Baudų ir kompensacijų nustatymo ir skyrimo tvarką nustato Vyriausybė arba jos įgaliota institucija.</text:span></text:p>
      <text:p text:style-name="P702"><text:span text:style-name="T703">3</text:span><text:span text:style-name="T704">. Visame geležinkelių tinkle visoms geležinkelio įmonėms (vežėjams) už tuos pačius geležinkelių transpor</text:span><text:span text:style-name="T705">to eismo sutrikimus skiriamos vienodo dydžio baudos ir kompensacijos.“</text:span></text:p>
      <text:p text:style-name="P706"/>
      <text:p text:style-name="P707"><text:span text:style-name="T708">15</text:span><text:span text:style-name="T709"><text:s/>straipsnis.<text:s/></text:span><text:span text:style-name="T710">27 straipsnio pripažinimas netekusiu galios</text:span></text:p>
      <text:p text:style-name="P711"><text:span text:style-name="T712">27 straipsnį pripažinti netekusiu galios.</text:span></text:p>
      <text:p text:style-name="P713"/>
      <text:p text:style-name="P714"><text:span text:style-name="T715">16</text:span><text:span text:style-name="T716"><text:s/>straipsnis.<text:s/></text:span><text:span text:style-name="T717">29 straipsnio 1 dalies pakeitimas</text:span></text:p>
      <text:p text:style-name="P718"><text:span text:style-name="T719">Pakeisti 29</text:span><text:span text:style-name="T720"><text:s/>straipsnio 1 dalį ir ją išdėstyti taip:</text:span></text:p>
      <text:p text:style-name="P721"><text:span text:style-name="T722">„</text:span><text:span text:style-name="T723">1</text:span><text:span text:style-name="T724">. Valstybinė geležinkelio inspekcija prie Susisiekimo ministerijos skiria viešosios geležinkelių infrastruktūros pajėgumus naudotis geležinkelio įmonėms (vežėjams). Paskirtus pajėgumus draudžiama perduoti kitai<text:s/></text:span><text:span text:style-name="T725">įmonei ar kitai vežimo geležinkelių transportu paslaugai teikti arba šiuos pajėgumus parduoti.“</text:span></text:p>
      <text:p text:style-name="P726"/>
      <text:p text:style-name="P727"><text:span text:style-name="T728">17</text:span><text:span text:style-name="T729"><text:s/>straipsnis.<text:s/></text:span><text:span text:style-name="T730">33 straipsnio pakeitimas</text:span></text:p>
      <text:p text:style-name="P731"><text:span text:style-name="T732">Pakeisti 33 straipsnį ir jį išdėstyti taip:</text:span></text:p>
      <text:p text:style-name="P733"><text:span text:style-name="T734">„</text:span><text:span text:style-name="T735">33</text:span><text:span text:style-name="T736"><text:s/>straipsnis.<text:s/></text:span><text:span text:style-name="T737">Keleivių ir bagažo vežimas</text:span></text:p>
      <text:p text:style-name="P738"><text:span text:style-name="T739">1</text:span><text:span text:style-name="T740">. Keleivių ir</text:span><text:span text:style-name="T741"><text:s/>bagažo vežimo sąlygos ir tvarka, taip pat geležinkelio įmonės (vežėjo), keleivio, bagažo siuntėjo (gavėjo) teisės, pareigos ir atsakomybė, geležinkelių transportu keliaujančių neįgaliųjų arba ribotos judėsenos asmenų apsauga ir pagalbos taisyklės nustatyt</text:span><text:span text:style-name="T742">os 2007 m. spalio 23 d. Europos Parlamento ir Tarybos reglamente (EB) Nr. 1371/2007 dėl geležinkelių keleivių teisių ir pareigų (toliau – Reglamentas (EB) Nr. 1371/2007), šiame Kodekse, Civiliniame kodekse, Lietuvos Respublikos tarptautinėse sutartyse ir k</text:span><text:span text:style-name="T743">ituose teisės aktuose.</text:span></text:p>
      <text:p text:style-name="P744"><text:span text:style-name="T745">2</text:span><text:span text:style-name="T746">. Europos Sąjungos valstybėje narėje įregistruota geležinkelio įmonė (vežėjas), veždama keleivius tarptautiniais maršrutais, turi teisę įlaipinti keleivius bet kurioje Lietuvos Respublikos teritorijoje esančioje traukinio važiav</text:span><text:span text:style-name="T747">imo maršruto geležinkelio stotyje ir išlaipinti kitoje.</text:span></text:p>
      <text:p text:style-name="P748"><text:span text:style-name="T749">3</text:span><text:span text:style-name="T750">. Keleivių teisių, nurodytų Reglamente (EB) Nr. 1371/2007, apsaugą užtikrina Valstybinė vartotojų teisių apsaugos tarnyba, kuri nagrinėja keleivių skundus dėl jų teisių, nurodytų Reglamente (EB)<text:s/></text:span><text:span text:style-name="T751">Nr. 1371/2007, pažeidimo.“</text:span></text:p>
      <text:p text:style-name="P752"/>
      <text:p text:style-name="P753"><text:span text:style-name="T754">18</text:span><text:span text:style-name="T755"><text:s/>straipsnis.<text:s/></text:span><text:span text:style-name="T756">Kodekso papildymas 33</text:span><text:span text:style-name="T757">1</text:span><text:span text:style-name="T758"><text:s/>straipsniu</text:span></text:p>
      <text:p text:style-name="P759"><text:span text:style-name="T760">Papildyti Kodeksą 33</text:span><text:span text:style-name="T761">1</text:span><text:span text:style-name="T762"><text:s/>straipsniu:</text:span></text:p>
      <text:p text:style-name="P763"><text:span text:style-name="T764">„</text:span><text:span text:style-name="T765">33</text:span><text:span text:style-name="T766">1</text:span><text:span text:style-name="T767"><text:s/>straipsnis.<text:s/></text:span><text:span text:style-name="T768">Neįgaliųjų arba ribotos judėsenos asmenų vežimas vietiniais maršrutais</text:span></text:p>
      <text:p text:style-name="P769"><text:span text:style-name="T770">1</text:span><text:span text:style-name="T771">. Vežant neįgaliuosius arba ribotos<text:s/></text:span><text:span text:style-name="T772">judėsenos asmenis vietiniais maršrutais, geležinkelių infrastruktūros valdytojas ir geležinkelio įmonė (vežėjas) privalo užtikrinti, kad neįgaliesiems arba ribotos judėsenos asmenims būtų suteikta pagalba patekti į peronus, įlipti ir išlipti iš riedmenų te</text:span><text:span text:style-name="T773">chniškai tam pritaikytose geležinkelio stotyse, peronuose, kai riedmenys yra techniškai pritaikyti neįgaliesiems arba ribotos judėsenos asmenims aptarnauti ir yra pagalbą teikiantis personalas. Jeigu geležinkelio stotys, peronai ir riedmenys nėra techniška</text:span><text:span text:style-name="T774">i pritaikyti neįgaliesiems arba ribotos judėsenos asmenims aptarnauti, geležinkelių infrastruktūros valdytojai ir geležinkelio įmonės (vežėjai) imasi visų įmanomų ir pagrįstų priemonių, kad šiems asmenims būtų suteikta galimybė naudotis geležinkelių transp</text:span><text:span text:style-name="T775">ortu.</text:span></text:p>
      <text:p text:style-name="P776"><text:span text:style-name="T777">2</text:span><text:span text:style-name="T778">. Neįgalusis arba ribotos judėsenos asmuo ne vėliau kaip prieš 24 valandas iki keleivinio traukinio išvykimo pagal tvarkaraštį turi pranešti geležinkelių infrastruktūros valdytojui ar geležinkelio įmonei (vežėjui), kad jam reikės šio straipsnio<text:s/></text:span><text:span text:style-name="T779">1 dalyje nurodytos pagalbos. Jeigu neįgalusis arba ribotos judėsenos asmuo yra įsigijęs terminuotą bilietą, informaciją apie savo keliones jis gali pateikti iš anksto vieną kartą. Šios informacijos pateikimo tvarką geležinkelio įmonė (vežėjas) turi nustaty</text:span><text:span text:style-name="T780">ti pagal Reglamento (EB) Nr. 1371/2007 19 straipsnio 1 dalyje nurodytas taisykles.</text:span></text:p>
      <text:p text:style-name="P781"><text:span text:style-name="T782">3</text:span><text:span text:style-name="T783">. Jeigu neįgalusis arba ribotos judėsenos asmuo nepateikia informacijos šio straipsnio 2 dalyje nustatyta tvarka, geležinkelių infrastruktūros valdytojas ir geležinkeli</text:span><text:span text:style-name="T784">o įmonė (vežėjas) imasi visų įmanomų ir pagrįstų priemonių, kad būtų suteikta būtina nemokama pagalba, siekiant užtikrinti neįgaliajam arba ribotos judėsenos asmeniui galimybę naudotis geležinkelių transportu.</text:span></text:p>
      <text:p text:style-name="P785"><text:span text:style-name="T786">4</text:span><text:span text:style-name="T787">. Geležinkelių infrastruktūros valdytojas</text:span><text:span text:style-name="T788"><text:s/>ir geležinkelio įmonė (vežėjas), gavę pranešimą apie būtiną pagalbą neįgaliajam arba ribotos judėsenos asmeniui, praneša jam, į kurią vietą ir kokiu laiku jis turi atvykti. Nurodytas atvykimo laikas negali būti ankstesnis negu viena valanda iki tvarkarašt</text:span><text:span text:style-name="T789">yje paskelbto keleivinio traukinio išvykimo. Jeigu atvykimo laikas yra nenurodytas, neįgalusis arba ribotos judėsenos asmuo į nustatytą vietą privalo atvykti ne vėliau kaip likus 30 minučių iki tvarkaraštyje paskelbto keleivinio traukinio išvykimo laiko.“</text:span></text:p>
      <text:p text:style-name="P790"/>
      <text:p text:style-name="P791"><text:span text:style-name="T792">19</text:span><text:span text:style-name="T793"><text:s/>straipsnis.<text:s/></text:span><text:span text:style-name="T794">Kodekso priedo pakeitimas</text:span></text:p>
      <text:p text:style-name="P795"><text:span text:style-name="T796">Pakeisti Kodekso priedą ir jį išdėstyti taip:</text:span></text:p>
      <text:p text:style-name="P797"/>
      <text:p text:style-name="P798"><text:span text:style-name="T799">„Lietuvos Respublikos<text:s/></text:span></text:p>
      <text:p text:style-name="P800">geležinkelių transporto kodekso</text:p>
      <text:p text:style-name="P801">priedas</text:p>
      <text:p text:style-name="P802"/>
      <text:p text:style-name="P803"><text:span text:style-name="T804">ĮGYVENDINAMI EUROPOS SĄJUNGOS TEISĖS AKTAI</text:span></text:p>
      <text:p text:style-name="P805"/>
      <text:p text:style-name="P806"><text:span text:style-name="T807">1</text:span><text:span text:style-name="T808">. 1991 m. liepos 29 d. Tarybos direktyva 91/440/EEB dėl Bendrijos geležinkelių plėtros (OL<text:s/></text:span><text:span text:style-name="T809">2004 m. specialusis leidimas</text:span><text:span text:style-name="T810">, 7 skyrius, 1 tomas, p. 341) su paskutiniais pakeitimais, padarytais 2007 m. spalio 23 d. Europos Parlamento ir Tarybos direktyva<text:s/></text:span><text:span text:style-name="T811">2007/58/EB (OL 2007 L 315, p. 44).</text:span></text:p>
      <text:p text:style-name="P812"><text:span text:style-name="T813">2</text:span><text:span text:style-name="T814">. 1995 m. birželio 19 d. Tarybos direktyva 95/18/EB dėl geležinkelio įmonių licencijavimo<text:s/></text:span><text:soft-page-break/><text:span text:style-name="T815">(OL<text:s/></text:span><text:span text:style-name="T816">2004 m. specialusis leidimas</text:span><text:span text:style-name="T817">, 7 skyrius, 2 tomas, p. 258) su paskutiniais pakeitimais, padarytais 2004 m. balandžio 29 d.<text:s/></text:span><text:span text:style-name="T818">Europos Parlamento ir Tarybos direktyva 2004/49/EB (OL<text:s/></text:span><text:span text:style-name="T819">2004 m. specialusis leidimas</text:span><text:span text:style-name="T820">, 7 skyrius, 8 tomas, p. 227).</text:span></text:p>
      <text:p text:style-name="P821"><text:span text:style-name="T822">3</text:span><text:span text:style-name="T823">. 2001 m. vasario 26 d. Europos Parlamento ir Tarybos direktyva 2001/14/EB dėl geležinkelių infrastruktūros pajėgumų paskirstymo, mokesči</text:span><text:span text:style-name="T824">ų už naudojimąsi geležinkelių infrastruktūra ėmimo ir saugos sertifikavimo (OL<text:s/></text:span><text:span text:style-name="T825">2004 m. specialusis leidimas</text:span><text:span text:style-name="T826">, 7 skyrius, 5 tomas, p. 404) su paskutiniais pakeitimais, padarytais 2007 m. spalio 23 d. Europos Parlamento ir Tarybos direktyva 2007/58/EB (OL 200</text:span><text:span text:style-name="T827">7 L 315, p. 44).</text:span></text:p>
      <text:p text:style-name="P828"><text:span text:style-name="T829">4</text:span><text:span text:style-name="T830">. 2004 m. balandžio 29 d. Europos Parlamento ir Tarybos direktyva 2004/49/EB dėl saugos Bendrijos geležinkeliuose ir iš dalies pakeičianti Tarybos direktyvą 95/18/EB dėl geležinkelio įmonių licencijavimo bei Direktyvą 2001/14/EB dėl g</text:span><text:span text:style-name="T831">eležinkelių infrastruktūros pajėgumų paskirstymo, mokesčių už naudojimąsi geležinkelių infrastruktūra ėmimo ir saugos sertifikavimo (Saugos geležinkeliuose direktyva) (OL<text:s/></text:span><text:span text:style-name="T832">2004 m. specialusis leidimas</text:span><text:span text:style-name="T833">, 7 skyrius, 8 tomas, p. 227) su paskutiniais pakeitimais</text:span><text:span text:style-name="T834">, padarytais 2008 m. gruodžio 16 d. Europos Parlamento ir Tarybos direktyva 2008/110/EB (OL 2008 L 345, p. 62).</text:span></text:p>
      <text:p text:style-name="P835"><text:span text:style-name="T836">5</text:span><text:span text:style-name="T837">. 2007 m. spalio 23 d. Europos Parlamento ir Tarybos reglamentas (EB) Nr. 1370/2007 dėl keleivinio geležinkelių ir kelių transporto viešųjų</text:span><text:span text:style-name="T838"><text:s/>paslaugų ir panaikinantis Tarybos reglamentus (EEB) Nr. 1191/69 ir (EEB) Nr. 1107/70 (OL 2007 L 315, p. 1).</text:span></text:p>
      <text:p text:style-name="P839"><text:span text:style-name="T840">6</text:span><text:span text:style-name="T841">. 2007 m. spalio 23 d. Europos Parlamento ir Tarybos reglamentas (EB) Nr. 1371/2007 dėl geležinkelių keleivių teisių ir pareigų (OL 2007 L 315</text:span><text:span text:style-name="T842">, p. 14).“</text:span></text:p>
      <text:p text:style-name="P843"/>
      <text:p text:style-name="P844"><text:span text:style-name="T845">20</text:span><text:span text:style-name="T846"><text:s/>straipsnis.<text:s/></text:span><text:span text:style-name="T847">Baigiamosios nuostatos<text:s/></text:span></text:p>
      <text:p text:style-name="P848"><text:span text:style-name="T849">1</text:span><text:span text:style-name="T850">. Šio įstatymo 18 straipsnyje išdėstytas Lietuvos Respublikos geležinkelių transporto kodekso 33</text:span><text:span text:style-name="T851">1</text:span><text:span text:style-name="T852"><text:s/>straipsnis galioja iki 2014 m. gruodžio 3 d.</text:span></text:p>
      <text:p text:style-name="P853"><text:span text:style-name="T854">2</text:span><text:span text:style-name="T855">. Vežant keleivius vietinio susisiekimo<text:s/></text:span><text:span text:style-name="T856">maršrutais, Reglamento (EB) Nr. 1371/2007 8 straipsnio 2 ir 3 dalių, 13, 21, 22, 23, 24 straipsnių nuostatos yra taikomos nuo 2014 m. gruodžio 3 d.</text:span></text:p>
      <text:p text:style-name="P857"><text:span text:style-name="T858">3</text:span><text:span text:style-name="T859">. Teikiant keleivių vežimo geležinkelių transportu tarptautiniais maršrutais paslaugas, kai didelė dali</text:span><text:span text:style-name="T860">s šių paslaugų, įskaitant bent vieną sustojimą geležinkelio stotyje pagal tvarkaraštį, suteikiama už Europos Sąjungos valstybės narės ribų, Reglamentas (EB) Nr. 1371/2007 taikomas nuo 2014 m. gruodžio 3 d.</text:span></text:p>
      <text:p text:style-name="P861"/>
      <text:p text:style-name="P862"><text:span text:style-name="T863">21</text:span><text:span text:style-name="T864"><text:s/>straipsnis.<text:s/></text:span><text:span text:style-name="T865">Pasiūlymas Lietuvos Respubli</text:span><text:span text:style-name="T866">kos Vyriausybei arba jos įgaliotoms institucijoms</text:span></text:p>
      <text:p text:style-name="P867"><text:span text:style-name="T868">Lietuvos Respublikos Vyriausybė arba jos įgaliotos institucijos parengia ir priima šio įstatymo įgyvendinamuosius teisės aktus.</text:span></text:p>
      <text:p text:style-name="P869"/>
      <text:p text:style-name="P870"><text:span text:style-name="T871">Skelbiu šį Lietuvos Respublikos Seimo priimtą įstatymą.</text:span></text:p>
      <text:p text:style-name="P872"/>
      <text:p text:style-name="P873"/>
      <text:p text:style-name="P874">RESPUBLIKOS<text:s/>PREZIDENTĖ<text:tab/>DALIA GRYBAUSKAITĖ</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LEŽINKELIŲ TRANSPORTO KODEKSO 1, 3, 4, 7, 11, 12, 13, 16, 23, 24, 25, 29, 33 STRAIPSNIŲ, PRIEDO PAKEITIMO IR PAPILDYMO, KODEKSO PAPILDYMO 41, 251, 331 STRAIPSNIAIS IR 8, 27 STRAIPSNIŲ PRIPAŽINIMO NETEKUSIAIS GALIOS ĮSTATYMAS</dc:title>
    <meta:initial-creator>Rima</meta:initial-creator>
    <dc:creator>Adlib User</dc:creator>
    <meta:creation-date>2015-05-04T10:42:00Z</meta:creation-date>
    <dc:date>2015-05-04T10:42:00Z</dc:date>
    <meta:template xlink:href="Normal" xlink:type="simple"/>
    <meta:editing-cycles>2</meta:editing-cycles>
    <meta:editing-duration>PT0S</meta:editing-duration>
    <meta:document-statistic meta:page-count="10" meta:paragraph-count="211" meta:word-count="4254" meta:character-count="35828" meta:row-count="908" meta:non-whitespace-character-count="31785"/>
  </office:meta>
</office:document-meta>
</file>