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T25" style:parent-style-name="DefaultParagraphFont" style:family="text">
      <style:text-properties fo:font-weight="bold" style:font-weight-asian="bold" style:font-weight-complex="bold" fo:text-transform="uppercase" fo:color="#000000" style:font-size-complex="11pt"/>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0 M. RUGSĖJO 18 D. ĮSAKYMO NR. 248 „DĖL BŪTINGĖS NAFTOS TERMINALO LAIVYBOS TAISYKLIŲ PATVIRTINIMO“ PAPILDYMO</text:p>
      <text:p text:style-name="P12"/>
      <text:p text:style-name="P13">2005 m. vasario 8 d. Nr. 3-48</text:p>
      <text:p text:style-name="P14">Vilnius</text:p>
      <text:p text:style-name="P15"/>
      <text:p text:style-name="P16"><text:span text:style-name="T17">Papildau</text:span><text:span text:style-name="T18"><text:s/>Būtingės naftos terminalo laivybos taisykles, patvirtintas Lietuvos Respublikos susisiekimo ministro 2000 m. rugsėjo 18 d. įsakymu Nr. 248 „Dėl Būtingės naftos terminalo laivybos taisyklių patvirtinimo“ (Žin., 2000, Nr.<text:s/></text:span><text:a xlink:href="https://www.e-tar.lt/portal/lt/legalAct/TAR.5834CD2DA66F" office:target-frame-name="_blank" xlink:show="new"><text:span text:style-name="T19">81-2472</text:span></text:a><text:span text:style-name="T20">), šiuo VII skyriumi „REIKALAVIMAI LAIVAMS DĖL JUOSE SUSIDARANČIŲ ATLIEKŲ IR LAIVO KROVINIŲ LIKUČIŲ“:</text:span></text:p>
      <text:p text:style-name="P21"/>
      <text:p text:style-name="P22"><text:span text:style-name="T23">„</text:span><text:span text:style-name="T24">VII</text:span><text:span text:style-name="T25">.<text:s/></text:span><text:span text:style-name="T26">REIKALAVIMAI LAIVAMS DĖL JUOSE SUSIDARANČIŲ ATLIEKŲ IR LAIVO KROVINIŲ LIKUČIŲ</text:span></text:p>
      <text:p text:style-name="P27"/>
      <text:p text:style-name="P28"><text:span text:style-name="T29">50</text:span><text:span text:style-name="T30">. Į Terminalą atplaukiantys laivai turi priduoti juose susidarančias atliekas ir krovinių likučius paskutiniame išplaukimo uoste. Terminale gali būti aptarnaujami tik laivai, turintys pakankamai laisvų talpų laivų atliekoms ir krovinių likučiams, susidarantiems kelionės į kitą uostą metu, sukaupti.</text:span></text:p>
      <text:p text:style-name="P31"><text:span text:style-name="T32">51</text:span><text:span text:style-name="T33">. Į Terminalą atplaukiantys laivai per laivo agentą informuojami, kad Terminale nėra laive susidarančių atliekų ir krovinių likučių priėmimo įrenginių, todėl laivo atliekų ir krovinių likučių rezervuarai turi būti užpildyti ne daugiau kaip 25% visos jų talpos.</text:span></text:p>
      <text:p text:style-name="P34"><text:span text:style-name="T35">52</text:span><text:span text:style-name="T36">. Prieš išplaukiant į Terminalą, laivo kapitonas arba jo įgaliotas asmuo atsiunčia pranešimą, kuriame nurodoma, kad laive susidarančios atliekos ir krovinių likučiai priduoti paskutiniame įplaukimo uoste ir (arba) laivo atliekų ir krovinio likučių rezervuarai užpildyti ne daugiau kaip 25% visos jų talpos.</text:span></text:p>
      <text:p text:style-name="P37"><text:span text:style-name="T38">53</text:span><text:span text:style-name="T39">. Pranešimai, nurodyti šių taisyklių 52 punkte, pateikiami Laivuose susidarančių atliekų ir laivų krovinių likučių tvarkymo nuostatų, patvirtintų Lietuvos Respublikos susisiekimo ministro ir Lietuvos Respublikos aplinkos ministro 2003 m. liepos 9 d. įsakymu Nr. 3-414/346 „Dėl Laivuose susidarančių atliekų ir laivų krovinių likučių tvarkymo nuostatų patvirtinimo“ (Žin., 2003, Nr.<text:s/></text:span><text:a xlink:href="https://www.e-tar.lt/portal/lt/legalAct/TAR.CF7D602F2E64" office:target-frame-name="_blank" xlink:show="new"><text:span text:style-name="T40">77-3533</text:span></text:a><text:span text:style-name="T41">), IV skyriaus nustatyta tvarka ir terminais.</text:span></text:p>
      <text:p text:style-name="P42"><text:span text:style-name="T43">54</text:span><text:span text:style-name="T44">. Reikalavimų dėl laivuose susidarančių atliekų ir laivo krovinių likučių įgyvendinimo priežiūra ir kontrolė vykdoma Lietuvos Respublikos susisiekimo ministro ir Lietuvos Respublikos aplinkos ministro 2003 m. liepos 9 d. įsakymu Nr. 3-414/346 „Dėl Laivuose susidarančių atliekų ir laivų krovinių likučių tvarkymo nuostatų patvirtinimo“ (Žin., 2003, Nr.<text:s/></text:span><text:a xlink:href="https://www.e-tar.lt/portal/lt/legalAct/TAR.CF7D602F2E64" office:target-frame-name="_blank" xlink:show="new"><text:span text:style-name="T45">77-3533</text:span></text:a><text:span text:style-name="T46">) nustatyta tvarka.“</text:span></text:p>
      <text:p text:style-name="P47"/>
      <text:p text:style-name="P48"/>
      <text:p text:style-name="P49"/>
      <text:p text:style-name="P50"><text:span text:style-name="T51">SUSISIEKIMO MINISTRAS</text:span><text:span text:style-name="T5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2T11:54:00Z</meta:creation-date>
    <dc:date>2016-05-02T11:54:00Z</dc:date>
    <meta:template xlink:href="Normal" xlink:type="simple"/>
    <meta:editing-cycles>2</meta:editing-cycles>
    <meta:editing-duration>PT60S</meta:editing-duration>
    <meta:document-statistic meta:page-count="1" meta:paragraph-count="16" meta:word-count="360" meta:character-count="2693" meta:row-count="71" meta:non-whitespace-character-count="2349"/>
  </office:meta>
</office:document-meta>
</file>