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/>
      <text:p text:style-name="P7">ĮSAKYMAS</text:p>
      <text:p text:style-name="P8">DĖL LIETUVOS RESPUBLIKOS SOCIALINĖS APSAUGOS IR DARBO MINISTRO 2005 M. BIRŽELIO 21 D. ĮSAKYMO NR. A1-176 „DĖL TARPŽINYBINĖS VAIKO GEROVĖS TARYBOS SUDARYMO IR JOS VEIKLOS NUOSTATŲ PATVIRTINIMO” PAKEITIMO</text:p>
      <text:p text:style-name="P9"/>
      <text:p text:style-name="P10">2010 m. gegužės 27 d. Nr. A1-209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ocialinės apsaugos ir darbo ministro 2005 m. birželio 21 d. įsakymą Nr. A1-176 „Dėl Tarpžinybinės vaiko gerovės tarybos sudarymo ir jos veiklos nuostatų patvirtinimo“ (Žin., 2005, Nr.<text:s/></text:span><text:a xlink:href="https://www.e-tar.lt/portal/lt/legalAct/TAR.10285BD9E8E6" office:target-frame-name="_blank" xlink:show="new"><text:span text:style-name="T17">79-2881</text:span></text:a><text:span text:style-name="T18">; 2009, Nr.<text:s/></text:span><text:a xlink:href="https://www.e-tar.lt/portal/lt/legalAct/TAR.25CCDD9A4234" office:target-frame-name="_blank" xlink:show="new"><text:span text:style-name="T19">114-4867</text:span></text:a><text:span text:style-name="T20">) – išbraukiu iš nurodytuoju įsakymu sudarytos Tarpžinybinės vaiko gerovės tarybos Audrą Mikalauskaitę, Birutę Daugėlienę, Rimantę Šalaševičiūtę ir įrašau Skirmą Kondratas, Socialinės apsaugos ir darbo ministerijos viceministrę (Tarybos pirmininkę); Aldoną Striaukienę, Vaiko teisių apsaugos tarnybų (skyrių) vadovų asociacijos pirmininkę; Editą Žiobienę, Vaiko teisių apsaugos kontrolierę; Dalią Lukėnienę, Lietuvos šeimos centro direktorę, ir Rasą Paulavičienę, Nacionalinio aktyvių mamų sambūrio valdybos narę.</text:span></text:p>
      <text:p text:style-name="P21"/>
      <text:p text:style-name="P22"/>
      <text:p text:style-name="P23"/>
      <text:p text:style-name="P24"><text:span text:style-name="T25">Socialinės apsaugos ir darbo ministras</text:span><text:span text:style-name="T2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2-19T13:40:00Z</meta:creation-date>
    <dc:date>2015-02-19T13:40:00Z</dc:date>
    <meta:template xlink:href="Normal" xlink:type="simple"/>
    <meta:editing-cycles>2</meta:editing-cycles>
    <meta:editing-duration>PT0S</meta:editing-duration>
    <meta:document-statistic meta:page-count="1" meta:paragraph-count="9" meta:word-count="166" meta:character-count="1301" meta:row-count="35" meta:non-whitespace-character-count="1144"/>
  </office:meta>
</office:document-meta>
</file>