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text-position="super 62.5%"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text-position="super 62.5%"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text-position="super 62.5%"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text-position="super 62.5%"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text-position="super 62.5%"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per 62.5%"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style:tab-stops>
          <style:tab-stop style:type="right" style:position="6.2993in"/>
        </style:tab-stops>
      </style:paragraph-properties>
    </style:style>
    <style:style style:name="P169" style:parent-style-name="Normal" style:family="paragraph">
      <style:paragraph-properties>
        <style:tab-stops>
          <style:tab-stop style:type="right" style:position="6.2993in"/>
        </style:tab-stops>
      </style:paragraph-properties>
    </style:style>
    <style:style style:name="P170" style:parent-style-name="Normal" style:family="paragraph">
      <style:paragraph-properties>
        <style:tab-stops>
          <style:tab-stop style:type="right" style:position="6.2993in"/>
        </style:tab-stops>
      </style:paragraph-properties>
    </style:style>
    <style:style style:name="P171" style:parent-style-name="Normal" style:family="paragraph">
      <style:paragraph-properties>
        <style:tab-stops>
          <style:tab-stop style:type="right" style:position="6.2993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VIDAUS REIKALŲ MINISTRO</text:span></text:p>
      <text:p text:style-name="P4"/>
      <text:p text:style-name="P5">ĮSAKYMAS</text:p>
      <text:p text:style-name="P6">DĖL LIETUVOS RESPUBLIKOS VIDAUS REIKALŲ MINISTRO 2005 M. LAPKRIČIO 24 D. ĮSAKYMO NR. 1V-393 „DĖL ASMENS BE PILIETYBĖS <text:s/>KELIONĖS DOKUMENTO IŠDAVIMO TAISYKLIŲ PATVIRTINIMO“ PAKEITIMO</text:p>
      <text:p text:style-name="P7"/>
      <text:p text:style-name="P8">2009 m. balandžio 30 d. Nr.1V-175</text:p>
      <text:p text:style-name="P9">Vilnius</text:p>
      <text:p text:style-name="P10"/>
      <text:p text:style-name="P11"/>
      <text:p text:style-name="P12"><text:span text:style-name="T13">Pakeičiu</text:span><text:span text:style-name="T14"><text:s/>Asmens be pilietybės kelionės dokumento išdavimo taisykles, patvirtintas Lietuvos Respublikos vidaus reikalų ministro 2005 m. lapkričio 24 d. įsakymu Nr. 1V-393 „Dėl asmens be pilietybės kelionės dokumento išdavimo taisyklių patvirtinimo“ (Žin., 2005, Nr.<text:s/></text:span><text:a xlink:href="https://www.e-tar.lt/portal/lt/legalAct/TAR.F5614710EB3E" office:target-frame-name="_blank" xlink:show="new"><text:span text:style-name="T15">142-5139</text:span></text:a><text:span text:style-name="T16">):</text:span></text:p>
      <text:p text:style-name="P17"><text:span text:style-name="T18">1</text:span><text:span text:style-name="T19">. Išdėstau 2 punktą taip:</text:span></text:p>
      <text:p text:style-name="P20"><text:span text:style-name="T21">„</text:span><text:span text:style-name="T22">2</text:span><text:span text:style-name="T23">. Kelionės dokumentas išduodamas, keičiamas ir jo galiojimo laikas pratęsiamas asmenims, neturintiems užsienio valstybės pilietybės (toliau – asmuo be pilietybės), turintiems galiojantį vieną iš šių dokumentų, suteikiančių teisę gyventi Lietuvos Respublikos teritorijoje: leidimą laikinai gyventi Lietuvos Respublikoje, Lietuvos Respublikos ilgalaikio gyventojo leidimą gyventi Europos Bendrijoje, Europos Bendrijų valstybės narės piliečio leidimą gyventi, Europos Sąjungos valstybės narės piliečio šeimos nario leidimą gyventi Lietuvos Respublikoje arba Europos Bendrijų valstybės narės piliečio leidimą gyventi nuolat (toliau – leidimas gyventi), tačiau neturintiems užsienio valstybėje galiojančio kelionės dokumento.“</text:span></text:p>
      <text:p text:style-name="P24"><text:span text:style-name="T25">2</text:span><text:span text:style-name="T26">. Išdėstau 6 punktą taip:</text:span></text:p>
      <text:p text:style-name="P27"><text:span text:style-name="T28">„</text:span><text:span text:style-name="T29">6</text:span><text:span text:style-name="T30">. Prašymą išduoti (pakeisti) kelionės dokumentą ar pratęsti jo galiojimo laiką priima, nagrinėja ir atitinkamą sprendimą priima, kelionės dokumentą išduoda, keičia ir jo galiojimo laiką pratęsia Vilniaus apskrities vyriausiojo policijos komisariato Migracijos valdyba, Alytaus, Kauno, Klaipėdos, Marijampolės, Panevėžio, Šiaulių, Tauragės, Telšių ar Utenos apskrities vyriausiojo policijos komisariato Migracijos skyrius arba policijos komisariato Migracijos poskyris ar grupė (toliau – migracijos tarnyba), kurios aptarnaujamoje teritorijoje asmuo be pilietybės yra deklaravęs gyvenamąją vietą arba kurios aptarnaujamoje teritorijoje yra įtrauktas į gyvenamosios vietos neturinčių asmenų apskaitą, jeigu jis nėra deklaravęs gyvenamosios vietos ir negali jos deklaruoti.“</text:span></text:p>
      <text:p text:style-name="P31"><text:span text:style-name="T32">3</text:span><text:span text:style-name="T33">. Įrašau 15 punkto pirmoje pastraipoje vietoj žodžių „registro duomenų centrinėje bazėje“ žodį „registre“.</text:span></text:p>
      <text:p text:style-name="P34"><text:span text:style-name="T35">4</text:span><text:span text:style-name="T36">. Įrašau 16 punkte vietoj žodžių „registro duomenų centrinėje bazėje“ žodį „registre“.</text:span></text:p>
      <text:p text:style-name="P37"><text:span text:style-name="T38">5</text:span><text:span text:style-name="T39">. Išdėstau 18 punktą taip:</text:span></text:p>
      <text:p text:style-name="P40"><text:span text:style-name="T41">„</text:span><text:span text:style-name="T42">18</text:span><text:span text:style-name="T43">. Asmuo be pilietybės privalo sumokėti Lietuvos Respublikos Vyriausybės nustatyto dydžio valstybės rinkliavą už kelionės dokumento išdavimą arba keitimą (toliau – valstybės rinkliava).</text:span></text:p>
      <text:p text:style-name="P44">Už kelionės dokumento galiojimo laiko pratęsimą konsulinėje įstaigoje asmuo be pilietybės privalo sumokėti Lietuvos Respublikos Vyriausybės nustatyto tarifo konsulinį mokestį.</text:p>
      <text:p text:style-name="P45"><text:span text:style-name="T46">Jeigu įstatymų nustatytais atvejais asmuo be pilietybės atleidžiamas nuo valstybės rinkliavos, jis privalo pateikti dokumentus, patvirtinančius aplinkybes, dėl kurių jis nuo šios rinkliavos atleidžiamas.“</text:span></text:p>
      <text:p text:style-name="P47"><text:span text:style-name="T48">6</text:span><text:span text:style-name="T49">. Įrašau 19.4 punkte po žodžio „keitimą“ žodžius „skubos tvarka“.</text:span></text:p>
      <text:p text:style-name="P50"><text:span text:style-name="T51">7</text:span><text:span text:style-name="T52">. Išdėstau 21.4 punktą taip:</text:span></text:p>
      <text:p text:style-name="P53"><text:span text:style-name="T54">„</text:span><text:span text:style-name="T55">21.4</text:span><text:span text:style-name="T56">. jei prašymą pratęsti kelionės dokumento galiojimo laiką asmuo be pilietybės pateikia konsulinei įstaigai – dokumentą, patvirtinantį sumokėtą Lietuvos Respublikos Vyriausybės nustatyto tarifo konsulinį mokestį.“</text:span></text:p>
      <text:p text:style-name="P57"><text:span text:style-name="T58">8</text:span><text:span text:style-name="T59">. Papildau šiuo 28.13 punktu:</text:span></text:p>
      <text:p text:style-name="P60"><text:span text:style-name="T61">„</text:span><text:span text:style-name="T62">28.13</text:span><text:span text:style-name="T63">. 19 eilutėje nurodo, kad jam yra žinoma, jog, nesumokėjus valstybės rinkliavos, kelionės dokumentas nebus įteiktas, ir pasirašo.“</text:span></text:p>
      <text:p text:style-name="P64"><text:span text:style-name="T65">9</text:span><text:span text:style-name="T66">. Papildau šiuo 29.1</text:span><text:span text:style-name="T67">1</text:span><text:span text:style-name="T68"><text:s/>punktu:</text:span></text:p>
      <text:p text:style-name="P69"><text:span text:style-name="T70">„</text:span><text:span text:style-name="T71">29.1</text:span><text:span text:style-name="T72">1</text:span><text:span text:style-name="T73">. jei asmuo be pilietybės įstatymų nustatytais atvejais nėra atleistas nuo valstybės rinkliavos, patikrina Valstybinės mokesčių inspekcijos prie Lietuvos Respublikos finansų ministerijos (toliau – Valstybinė mokesčių inspekcija) informacinėje sistemoje, ar asmuo be pilietybės yra sumokėjęs valstybės rinkliavą.</text:span></text:p>
      <text:p text:style-name="P74"><text:span text:style-name="T75">Jeigu asmuo be pilietybės yra pateikęs sumokėtos valstybės rinkliavos mokamąjį pavedimą su banko žyma ar kvitą (toliau – kvitas), tai šio punkto reikalavimas nevykdomas;“.</text:span></text:p>
      <text:p text:style-name="P76"><text:span text:style-name="T77">10</text:span><text:span text:style-name="T78">. Išdėstau 29.5 punktą taip:</text:span></text:p>
      <text:p text:style-name="P79"><text:span text:style-name="T80">„</text:span><text:span text:style-name="T81">29.5</text:span><text:span text:style-name="T82">. prašymo išduoti (pakeisti) kelionės dokumentą 14 eilutės atitinkamame langelyje pažymi, ar sumokėta valstybės rinkliava, ir įrašo valstybės rinkliavos dydį. Jeigu asmuo be pilietybės įstatymų nustatytais atvejais atleidžiamas nuo valstybės rinkliavos, dokumento, patvirtinančio atleidimo nuo valstybės rinkliavos aplinkybes, duomenys: dokumento pavadinimas, numeris, išdavimo data ir jį išdavusios įstaigos pavadinimas – įrašomi prašymo išduoti (pakeisti) kelionės dokumentą 19 eilutėje;“.</text:span></text:p>
      <text:p text:style-name="P83"><text:span text:style-name="T84">11</text:span><text:span text:style-name="T85">. Išdėstau 29.8 punktą taip:</text:span></text:p>
      <text:p text:style-name="P86"><text:span text:style-name="T87">„</text:span><text:span text:style-name="T88">29.8</text:span><text:span text:style-name="T89">. prašymą išduoti (pakeisti) kelionės dokumentą užregistruoja Prašymų išduoti (pakeisti) asmens be pilietybės kelionės dokumentą ir asmens be pilietybės kelionės dokumentų registre (2 priedas) ir prašymo išduoti (pakeisti) kelionės dokumentą tam skirtoje vietoje įrašo registracijos eilės numerį, datą ir migracijos tarnybos kodą</text:span><text:span text:style-name="T90">,<text:s/></text:span><text:span text:style-name="T91">kuris turi atitikti numerį, įrašomą kelionės dokumente pagal Prašymų asmens dokumentams išduoti, pakeisti, įforminti registravimo, užsakymų asmens dokumentams išrašyti formavimo ir duomenų apie asmens dokumentų galiojimą tvarkos aprašą, patvirtintą Asmens dokumentų išrašymo centro prie Vidaus reikalų ministerijos direktoriaus 2008 m. gruodžio 17 d. įsakymu Nr. 1-46 (Žin., 2008, Nr.<text:s/></text:span><text:a xlink:href="https://www.e-tar.lt/portal/lt/legalAct/TAR.8BE62B6098DE" office:target-frame-name="_blank" xlink:show="new"><text:span text:style-name="T92">148-5978</text:span></text:a><text:span text:style-name="T93">) (toliau – Prašymų registravimo tvarkos aprašas).“</text:span></text:p>
      <text:p text:style-name="P94"><text:span text:style-name="T95">12</text:span><text:span text:style-name="T96">.Išdėstau 29.9 punktą taip:</text:span></text:p>
      <text:p text:style-name="P97"><text:span text:style-name="T98">„</text:span><text:span text:style-name="T99">29.9</text:span><text:span text:style-name="T100">. duomenis apie priimtą prašymą išduoti (pakeisti) kelionės dokumentą užregistruoja Užsieniečių registre.“</text:span></text:p>
      <text:p text:style-name="P101"><text:span text:style-name="T102">13</text:span><text:span text:style-name="T103">. Pripažįstu netekusiu galios 30.1 punktą.</text:span></text:p>
      <text:p text:style-name="P104"><text:span text:style-name="T105">14</text:span><text:span text:style-name="T106">. Išdėstau 30.3 punktą taip:</text:span></text:p>
      <text:p text:style-name="P107"><text:span text:style-name="T108">„</text:span><text:span text:style-name="T109">30.3</text:span><text:span text:style-name="T110">. prašymą pratęsti kelionės dokumento galiojimo laiką užregistruoja Prašymų pratęsti asmens be pilietybės kelionės dokumento galiojimo laiką registre (3 priedas) ir prašyme pratęsti kelionės dokumento galiojimo laiką įrašo registracijos eilės numerį, datą ir migracijos tarnybos kodą, kuris turi atitikti numerį, įrašomą kelionės dokumente pagal Prašymų registravimo tvarkos apraše nustatytą dokumentą pratęsusios įstaigos žymą asmens dokumente.“</text:span></text:p>
      <text:p text:style-name="P111"><text:span text:style-name="T112">15</text:span><text:span text:style-name="T113">. Išdėstau 30.4 punktą taip:</text:span></text:p>
      <text:p text:style-name="P114"><text:span text:style-name="T115">„</text:span><text:span text:style-name="T116">30.4</text:span><text:span text:style-name="T117">. duomenis apie priimtą prašymą pratęsti kelionės dokumento galiojimo laiką užregistruoja Užsieniečių registre.“<text:s/></text:span></text:p>
      <text:p text:style-name="P118"><text:span text:style-name="T119">16</text:span><text:span text:style-name="T120">. Išdėstau 31.1 punktą taip:</text:span></text:p>
      <text:p text:style-name="P121"><text:span text:style-name="T122">„</text:span><text:span text:style-name="T123">31.1</text:span><text:span text:style-name="T124">. patikrina Gyventojų registre duomenis apie asmenį be pilietybės ir jam išduotus Lietuvos Respublikos asmens dokumentus bei apie asmens be pilietybės gyvenamąją vietą;“.</text:span></text:p>
      <text:p text:style-name="P125"><text:span text:style-name="T126">17</text:span><text:span text:style-name="T127">. Išdėstau 34 punkto antrą sakinį taip:</text:span></text:p>
      <text:p text:style-name="P128"><text:span text:style-name="T129">„Duomenys apie priimtą sprendimą užregistruojami Užsieniečių registre.“</text:span></text:p>
      <text:p text:style-name="P130"><text:span text:style-name="T131">18</text:span><text:span text:style-name="T132">. Papildau šiuo 37.1</text:span><text:span text:style-name="T133">1</text:span><text:span text:style-name="T134"><text:s/>punktu:</text:span></text:p>
      <text:p text:style-name="P135"><text:span text:style-name="T136">„</text:span><text:span text:style-name="T137">37.1</text:span><text:span text:style-name="T138">1</text:span><text:span text:style-name="T139">. įsitikina, kad asmuo be pilietybės už kelionės dokumento galiojimo laiko pratęsimą sumokėjo Lietuvos Respublikos Vyriausybės nustatyto tarifo konsulinį mokestį;“.</text:span></text:p>
      <text:p text:style-name="P140"><text:span text:style-name="T141">19</text:span><text:span text:style-name="T142">. Įrašau 38.3 punkte vietoj žodžių „registro duomenų centrinėje bazėje“ žodį „registre“.</text:span></text:p>
      <text:p text:style-name="P143"><text:span text:style-name="T144">20</text:span><text:span text:style-name="T145">. Įrašau 41 punkte vietoj žodžių „registro duomenų centrinėje bazėje“ žodį „registre“.</text:span></text:p>
      <text:p text:style-name="P146"><text:span text:style-name="T147">21</text:span><text:span text:style-name="T148">. Papildau šiuo 43.1</text:span><text:span text:style-name="T149">1</text:span><text:span text:style-name="T150"><text:s/>punktu:</text:span></text:p>
      <text:p text:style-name="P151"><text:span text:style-name="T152">„</text:span><text:span text:style-name="T153">43.1</text:span><text:span text:style-name="T154">1</text:span><text:span text:style-name="T155">. Jei registruojant prašymą išduoti (pakeisti) kelionės dokumentą asmens dokumentų išrašymo sistemoje nebuvo padaryta žyma apie sumokėtą valstybės rinkliavą – patikrina Valstybinės mokesčių inspekcijos informacinėje sistemoje, ar sumokėta valstybės rinkliava.</text:span></text:p>
      <text:p text:style-name="P156">Prašymo išduoti (pakeisti) kelionės dokumentą 14 eilutės atitinkamame langelyje pažymi sumokėtos valstybės rinkliavos dydį.</text:p>
      <text:p text:style-name="P157"><text:span text:style-name="T158">Jei asmuo be pilietybės nesumokėjo nustatyto dydžio valstybės rinkliavos, kelionės dokumentas asmeniui be pilietybės neįteikiamas;“.</text:span></text:p>
      <text:p text:style-name="P159"><text:span text:style-name="T160">22</text:span><text:span text:style-name="T161">. Išbraukiu 44.2.1 punkte žodžius „įrašo sumokėtos valstybės rinkliavos dydį, o jeigu asmuo be pilietybės Lietuvos Respublikos teisės aktų nustatyta tvarka atleidžiamas nuo valstybės rinkliavos, atitinkamoje eilutėje braukia brūkšnį“.</text:span></text:p>
      <text:p text:style-name="P162"><text:span text:style-name="T163">23</text:span><text:span text:style-name="T164">. Įrašau 46 punkte vietoj žodžių „registro duomenų centrinėje bazėje“ žodį „registre“.</text:span></text:p>
      <text:p text:style-name="P165"><text:span text:style-name="T166">24</text:span><text:span text:style-name="T167">. Įrašau 53 punkte vietoj žodžių „registro duomenų centrinėje bazėje“ žodį „registre“.</text:span></text:p>
      <text:p text:style-name="P168"/>
      <text:p text:style-name="P169"/>
      <text:p text:style-name="P170"/>
      <text:p text:style-name="P171"><text:span text:style-name="T172">VIDAUS REIKALŲ MINISTRAS</text:span><text:span text:style-name="T173"><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4-21T13:26:00Z</meta:creation-date>
    <dc:date>2016-04-21T13:26:00Z</dc:date>
    <meta:template xlink:href="Normal" xlink:type="simple"/>
    <meta:editing-cycles>2</meta:editing-cycles>
    <meta:editing-duration>PT0S</meta:editing-duration>
    <meta:document-statistic meta:page-count="3" meta:paragraph-count="84" meta:word-count="1014" meta:character-count="8064" meta:row-count="198" meta:non-whitespace-character-count="7134"/>
  </office:meta>
</office:document-meta>
</file>