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break-before="page" fo:text-indent="3.543in"/>
    </style:style>
    <style:style style:name="T281" style:parent-style-name="DefaultParagraphFont" style:family="text">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O VIDAUS VARTOJIMUI PROCEDŪROS ATLIKIMO TVARKOS IR NEGRĄŽINAMO EKSPORTO PROCEDŪROS ATLIKIMO TVARKOS PATVIRTINIMO</text:p>
      <text:p text:style-name="P15"/>
      <text:p text:style-name="P16">1994 m. lapkričio 8 d. Nr. 1090</text:p>
      <text:p text:style-name="P17">Vilnius</text:p>
      <text:p text:style-name="P18"/>
      <text:p text:style-name="P19"><text:span text:style-name="T20">Vadov</text:span><text:span text:style-name="T21">audamasi Lietuvos Respublikos muitinės įstatymu ir siekdama reglamentuoti importo vidaus vartojimui ir negrąžinamo eksporto procedūrų atlikimą muitinės įstaigose, Lietuvos Respublikos Vyriausybė<text:s/></text:span><text:span text:style-name="T22">nutari</text:span><text:span text:style-name="T23">a:</text:span></text:p>
      <text:p text:style-name="P24"><text:span text:style-name="T25">1</text:span><text:span text:style-name="T26">. Patvirtinti pridedamas:</text:span></text:p>
      <text:p text:style-name="P27"><text:span text:style-name="T28">1.1</text:span><text:span text:style-name="T29">. Importo vidaus</text:span><text:span text:style-name="T30"><text:s/>vartojimui procedūros atlikimo tvarką;</text:span></text:p>
      <text:p text:style-name="P31"><text:span text:style-name="T32">1.2</text:span><text:span text:style-name="T33">. Negrąžinamo eksporto procedūros atlikimo tvarką.</text:span></text:p>
      <text:p text:style-name="P34"><text:span text:style-name="T35">2</text:span><text:span text:style-name="T36">. Šis nutarimas taikomas nuo 1994 m. gruodžio 1 dienos.</text:span></text:p>
      <text:p text:style-name="P37"/>
      <text:p text:style-name="P38"/>
      <text:p text:style-name="P39"><text:span text:style-name="T40">MINISTRAS PIRMININKAS</text:span><text:span text:style-name="T41"><text:tab/>ADOLFAS ŠLEŽEVIČIUS</text:span></text:p>
      <text:p text:style-name="P42"/>
      <text:p text:style-name="P43">FINANSŲ MINISTRAS<text:tab/>EDUARDAS VILKELIS</text:p>
      <text:p text:style-name="P44"><text:span text:style-name="T45">____________</text:span><text:span text:style-name="T46">__</text:span></text:p>
      <text:soft-page-break/>
      <text:p text:style-name="P47"><text:span text:style-name="T48">PATVIRTINTA</text:span></text:p>
      <text:p text:style-name="P49">Lietuvos Respublikos Vyriausybės</text:p>
      <text:p text:style-name="P50">1994 m. lapkričio 8 d. nutarimu Nr. 1090</text:p>
      <text:p text:style-name="P51"/>
      <text:p text:style-name="P52"><text:span text:style-name="T53">Importo vidaus vartojimui procedūros atlikimo tvarka</text:span></text:p>
      <text:p text:style-name="P54"/>
      <text:p text:style-name="P55"><text:span text:style-name="T56">1</text:span><text:span text:style-name="T57">. Šioje tvarkoje vartojamos sąvokos:</text:span></text:p>
      <text:p text:style-name="P58"><text:span text:style-name="T59">1.1</text:span><text:span text:style-name="T60">.<text:s/></text:span><text:span text:style-name="T61">„importas vidaus vartojimui“</text:span><text:span text:style-name="T62"><text:s/>– muitinės procedūra, kurią atlikus prekės ima laisvai cirkuliuoti Lietuvos Respublikos muitų teritorijoje, t. y. gali būti joje paliktos visam laikui, muitinei netaikant disponavimo jomis apribojimų. Vykdant šią procedūrą, turi būti sumokėti visi už prek</text:span><text:span text:style-name="T63">es nustatyti importo muitai ir mokesčiai bei atlikti privalomi muitinės formalumai;</text:span></text:p>
      <text:p text:style-name="P64"><text:span text:style-name="T65">1.2</text:span><text:span text:style-name="T66">.<text:s/></text:span><text:span text:style-name="T67">„importo muitai ir mokesčiai“</text:span><text:span text:style-name="T68"><text:s/>– visi muitai ir kiti mokesčiai (akcizai, pridėtinės vertės mokestis), imami (sumokami) importuojant prekes ar susiję su prekių impor</text:span><text:span text:style-name="T69">tu, išskyrus rinkliavas už suteiktas paslaugas;</text:span></text:p>
      <text:p text:style-name="P70"><text:span text:style-name="T71">1.3</text:span><text:span text:style-name="T72">.<text:s/></text:span><text:span text:style-name="T73">„muitinės deklaracija“<text:s/></text:span><text:span text:style-name="T74">– kiekvienas muitinės nustatytos arba muitinei priimtinos formos pareiškimas arba veiksmas, kuriuo pasirenkama muitinės procedūra ir pateikiama muitinės reikalaujama informacij</text:span><text:span text:style-name="T75">a apie deklaracijoje nurodytas prekes;</text:span></text:p>
      <text:p text:style-name="P76"><text:span text:style-name="T77">1.4</text:span><text:span text:style-name="T78">.<text:s/></text:span><text:span text:style-name="T79">„deklarantas“</text:span><text:span text:style-name="T80"><text:s/>– asmuo, pateikiantis muitinės deklaraciją arba asmuo, kurio vardu ši deklaracija pateikiama;</text:span></text:p>
      <text:p text:style-name="P81"><text:span text:style-name="T82">1.5</text:span><text:span text:style-name="T83">.<text:s/></text:span><text:span text:style-name="T84">„muitinis tikrinimas“</text:span><text:span text:style-name="T85"><text:s/>– prekių, dokumentų, ūkio subjektų veiklos, susijusios su jų atliekam</text:span><text:span text:style-name="T86">omis muitinės procedūromis, transporto priemonių ir asmenų (keleivių) bei jų gabenamo bagažo tikrinimas, atliekamas tam, kad būtų įsitikinta, jog laikomasi Lietuvos Respublikos įstatymų ir kitų teisės aktų, už kurių vykdymą atsako muitinė;</text:span></text:p>
      <text:p text:style-name="P87"><text:span text:style-name="T88">1.6</text:span><text:span text:style-name="T89">.<text:s/></text:span><text:span text:style-name="T90">„muitin</text:span><text:span text:style-name="T91">ės deklaracijos tikrinimas“</text:span><text:span text:style-name="T92"><text:s/>– muitinės veiksmai, atliekami tam, kad būtų įsitikinta, jog muitinės deklaracija yra tinkamai pateikta (užpildyta), jog kartu su ja pateikti dokumentai atitinka pasirinktai muitinės procedūrai nustatytus reikalavimus ir yra gal</text:span><text:span text:style-name="T93">iojantys;</text:span></text:p>
      <text:p text:style-name="P94"><text:span text:style-name="T95">1.7</text:span><text:span text:style-name="T96">.<text:s/></text:span><text:span text:style-name="T97">„prekių tikrinimas“</text:span><text:span text:style-name="T98"><text:s/>– fizinė prekių apžiūra, muitinės atliekama tam, kad būtų įsitikinta, jog prekių rūšis, pavidalas, kilmė, kiekis ir vertė atitinka duomenis, pateiktus muitinės deklaracijoje;</text:span></text:p>
      <text:p text:style-name="P99"><text:span text:style-name="T100">1.8</text:span><text:span text:style-name="T101">. „importo muitų ir mokesčių apskai</text:span><text:span text:style-name="T102">čiavimas“ – importo muitų ir mokesčių, kuriuos reikia sumokėti už prekes, dydžio nustatymas;</text:span></text:p>
      <text:p text:style-name="P103"><text:span text:style-name="T104">1.9</text:span><text:span text:style-name="T105">.<text:s/></text:span><text:span text:style-name="T106">„išleidimas“</text:span><text:span text:style-name="T107"><text:s/>– muitinės pareiškimas arba veiksmas, kuriuo suinteresuotam asmeniui suteikiama teisė disponuoti muitiniam tikrinimui pateiktomis prekėmis sa</text:span><text:span text:style-name="T108">vo nuožiūra;</text:span></text:p>
      <text:p text:style-name="P109"><text:span text:style-name="T110">1.10</text:span><text:span text:style-name="T111">.<text:s/></text:span><text:span text:style-name="T112">„muitinės priežiūra“</text:span><text:span text:style-name="T113"><text:s/>– visuma priemonių, muitinės taikomų pagal Lietuvos Respublikos įstatymus ir kitus teisės aktus, už kurių vykdymą atsako muitinė;</text:span></text:p>
      <text:p text:style-name="P114"><text:span text:style-name="T115">1.11</text:span><text:span text:style-name="T116">.<text:s/></text:span><text:span text:style-name="T117">„muitinės priežiūros zona“</text:span><text:span text:style-name="T118"><text:s/>– Lietuvos Respublikos muitų teritorijos dali</text:span><text:span text:style-name="T119">s, kurioje gali būti atliekamas prekių, asmenų bei transporto priemonių muitinis tikrinimas. Muitinės priežiūros zona – Lietuvos Respublikos valstybės sienos perėjimo punktų teritorijoje esančios muitinės kontrolės zonos, muitinės nustatyti maršrutai, muit</text:span><text:span text:style-name="T120">inės įstaigos ir visos patalpos ar vietos, kurias muitinės visam laikui ar laikinai paskiria muitiniam tikrinimui atlikti;</text:span></text:p>
      <text:p text:style-name="P121"><text:span text:style-name="T122">1.12</text:span><text:span text:style-name="T123">.<text:s/></text:span><text:span text:style-name="T124">„garantija“</text:span><text:span text:style-name="T125"><text:s/>– registruoto Lietuvos Respublikoje ūkio subjekto (garanto) raštiškas įsipareigojimas muitinei, kad jos atžvilg</text:span><text:span text:style-name="T126">iu prisiimti skolininko įsipareigojimai, susiję su prekėms taikoma muitinės procedūra, bus įvykdyti, banko įstaigos laidavimo raštas arba kitas muitinei priimtinas raštiškas garanto įsipareigojimas;</text:span></text:p>
      <text:p text:style-name="P127"><text:span text:style-name="T128">1.13</text:span><text:span text:style-name="T129">.<text:s/></text:span><text:span text:style-name="T130">„užstatas“</text:span><text:span text:style-name="T131"><text:s/>– pinigų suma, kuri pateikiama muitinei, užtikrinant, kad įsipareigojimai, susiję su prekėms taikoma muitinės procedūra, bus įvykdyti.</text:span></text:p>
      <text:p text:style-name="P132"><text:span text:style-name="T133">2</text:span><text:span text:style-name="T134">. Importo vidaus vartojimui procedūra gali būti įforminama Lietuvos Respublikos Vyriausybės arba Muitinės departa</text:span><text:span text:style-name="T135">mento prie Finansų ministerijos (toliau vadinama – Muitinės departamentas) nustatytose muitinės įstaigose, esančiose Lietuvos Respublikos valstybės sienos perėjimo punktuose arba Lietuvos Respublikos muitų teritorijos viduje. Muitinės įstaigos, kuriose gal</text:span><text:span text:style-name="T136">i būti įforminama importo vidaus vartojimui procedūra, nustatomos atsižvelgiant į prekių bei transporto priemonių rūšis, jų tikrinimo galimybes ir prekių gavėjo ar deklaranto buveinės adresą.</text:span></text:p>
      <text:soft-page-break/>
      <text:p text:style-name="P137">Susitarus su muitinės įstaiga, importo vidaus vartojimui procedūra gali būti įforminama deklaranto pageidaujamoje vietoje, jeigu ji tinkama prekėms tikrinti ir toks prekių tikrinimas neprieštarauja 9 punkto nuostatoms. Išimtiniais atvejais (įvežant humanitarinės pagalbos (labdaros) ir specialiosios pagalbos siuntas, diplomatinėms atstovybėms skirtus krovinius, gyvus gyvūnus, greitai gendančius krovinius ir kitas skubias siuntas) importo vidaus vartojimui procedūra gali būti įforminama ne muitinės įstaigos darbo laiku, deklarantui atlyginant muitinei visas su šios procedūros įforminimu susijusias išlaidas.</text:p>
      <text:p text:style-name="P138"><text:span text:style-name="T139">Prekės tikrinamos paprastai Lietuvos Respublikos muitų teritorijos viduje esančiose muitinės įstaigose (įskaitant muitinės įstaigas, veikiančias muitinės sandėliuose, eksporto ir importo terminaluose, kitose ūkinės ir k</text:span><text:span text:style-name="T140">omercinės paskirties patalpose), kuriose prekės deklaruojamos importo vidaus vartojimui procedūrai. Iš Lietuvos Respublikos valstybės sienos perėjimo punktuose esančių muitinės įstaigų į Lietuvos Respublikos muitų teritorijos viduje esančias muitinės įstai</text:span><text:span text:style-name="T141">gas prekės gabenamos taikant muitinio tranzito procedūrą.</text:span></text:p>
      <text:p text:style-name="P142"><text:span text:style-name="T143">3</text:span><text:span text:style-name="T144">. Prekės, pateikiamos importo vidaus vartojimui procedūrai, turi būti deklaruojamos vadovaujantis Muitinės departamento patvirtintais Prekių deklaravimo ir muitinio tikrinimo nuostatais. Prekes</text:span><text:span text:style-name="T145"><text:s/>deklaruoti gali kiekvienas Lietuvos Respublikoje įregistruotas ūkio subjektas (deklarantas), turintis teisę disponuoti prekėmis (prekių savininkas) arba gauti prekes (gavėjas), taip pat jų įgalioti asmenys, nustatytąja tvarka įgiję teisę deklaruoti prekes</text:span><text:span text:style-name="T146"><text:s/>pagal sutartį arba raštišką įgaliojimą (muitinės tarpininkai). Muitinė privalo reikalauti, kad deklarantas pateiktų dokumentus, patvirtinančius, jog jis turi teisę disponuoti prekėmis (jas gauti) arba atstovauja asmeniui, turinčiam teisę deklaruoti prekes</text:span><text:span text:style-name="T147">. Deklarantas yra atsakingas muitinei už muitinės deklaracijoje pateiktų duomenų teisingumą ir už importo muitų ir mokesčių sumokėjimą.</text:span></text:p>
      <text:p text:style-name="P148"><text:span text:style-name="T149">4</text:span><text:span text:style-name="T150">. Deklaruojant prekes importo vidaus vartojimui procedūrai, kartu su muitinės deklaracija turi būti pateikiami šie<text:s/></text:span><text:span text:style-name="T151">dokumentai:</text:span></text:p>
      <text:p text:style-name="P152"><text:span text:style-name="T153">4.1</text:span><text:span text:style-name="T154">. importo licencija arba leidimas, jeigu prekių importui taikomi draudimai ar apribojimai;</text:span></text:p>
      <text:p text:style-name="P155"><text:span text:style-name="T156">4.2</text:span><text:span text:style-name="T157">. prekių kilmės sertifikatas, jeigu už importuojamas prekes nustatyti preferenciniai muitai;</text:span></text:p>
      <text:p text:style-name="P158"><text:span text:style-name="T159">4.3</text:span><text:span text:style-name="T160">. fitosanitarinis, veterinarinis, higieno</text:span><text:span text:style-name="T161">s arba kokybės sertifikatas, jeigu importuojamos augalinės arba gyvulinės kilmės prekės, maisto produktai, taip pat kitos prekės, kurios gali būti importuojamos tiktai pateikus dokumentus, patvirtinančius, kad jų kokybė atitinka nustatytuosius reikalavimus</text:span><text:span text:style-name="T162">;</text:span></text:p>
      <text:p text:style-name="P163"><text:span text:style-name="T164">4.4</text:span><text:span text:style-name="T165">. muitinės sąskaita, jeigu turi būti apskaičiuoti importo muitai ir mokesčiai;</text:span></text:p>
      <text:p text:style-name="P166"><text:span text:style-name="T167">4.5</text:span><text:span text:style-name="T168">. pirkimo-pardavimo dokumentai (sutartis (kontraktas), sąskaita faktūra);</text:span></text:p>
      <text:p text:style-name="P169"><text:span text:style-name="T170">4.6</text:span><text:span text:style-name="T171">. transporto dokumentai (važtaraštis, CMR važtaraštis, CARNET TIR knygelė ir kt.</text:span><text:span text:style-name="T172">);</text:span></text:p>
      <text:p text:style-name="P173"><text:span text:style-name="T174">4.7</text:span><text:span text:style-name="T175">. dokumentai, patvirtinantys, kad importo muitai, mokesčiai arba rinkliavos sumokėti, jeigu šie muitai, mokesčiai arba rinkliavos Lietuvos Respublikos įstatymų ir kitų teisės aktų nustatyta tvarka turi būti sumokėti prieš tai, kai prekės<text:s/></text:span><text:span text:style-name="T176">pateikiamos importo vidaus vartojimui procedūrai.</text:span></text:p>
      <text:p text:style-name="P177">Muitinė turi teisę pareikalauti, kad deklarantas pateiktų ir kitus dokumentus, kurių reikia muitinės deklaracijoje pateiktos informacijos teisingumui patikrinti. Kai kartu su muitinės deklaracija pateikiami<text:s/>dokumentai, užpildyti ne lietuvių kalba, muitinė turi teisę pareikalauti išversti juose esančią informaciją. Pateikiamas dokumentų vertimas turi būti deklaranto patvirtintas.</text:p>
      <text:p text:style-name="P178">Kai dėl tam tikrų priežasčių (atliekamas laboratorinis prekių tyrimas, dokumentų<text:s/>laiku nepateikė prekių siuntėjas ar kitos šalies valstybinė institucija ir pan.) deklarantas negali pateikti muitinei visų reikiamų dokumentų kartu su muitinės deklaracija, muitinė gali nustatyti, iki kurio laiko šie dokumentai turi būti pateikti (tai turi būti atlikta ne vėliau kaip per mėnesį).</text:p>
      <text:p text:style-name="P179"><text:span text:style-name="T180">Smulkios siuntos, kurių vertė ne didesnė kaip 3000 litų, gali būti deklaruojamos ir įforminamos paprastesne Muitinės departamento nustatyta tvarka. Paprastesnė tvarka netaikoma, jeigu smulkiose siuntose prekės, ku</text:span><text:span text:style-name="T181">rių importui taikomi draudimai ar apribojimai.</text:span></text:p>
      <text:p text:style-name="P182"><text:span text:style-name="T183">5</text:span><text:span text:style-name="T184">. Deklarantas turi teisę nustatytąja tvarka taisyti pateiktą tikrinti muitinės deklaraciją, jeigu deklaracija ir prekės dar nepradėtos tikrinti.</text:span></text:p>
      <text:soft-page-break/>
      <text:p text:style-name="P185">Jeigu muitinės deklaracija ar prekės jau pradėtos tikrinti, nustatytąja tvarka taisyti deklaraciją galima tik muitinei sutikus. Šiuo atveju dėl muitinės deklaracijoje padarytų taisymų muitinė nepraranda teisės taikyti deklarantui sankcijas už pažeidimus, nustatytus tikrinant muitinės deklaraciją ar prekes.</text:p>
      <text:p text:style-name="P186">Taisyti muitinės deklaracijos, iki ji įforminama, negalima, jeigu deklarantas pareiškia pageidavimą šitai padaryti po to, kai jam pranešama, kad bus tikrinamos prekės, arba kai nustatoma, kad deklaracijoje pateikti duomenys neteisingi arba kai prekės išleistos.</text:p>
      <text:p text:style-name="P187"><text:span text:style-name="T188">Nustatęs, kad įformintoje muitinės deklaracijoje padaryta klaida, deklarantas turi teisę kreiptis į muitinę dėl deklaracijos taisymo, o prireikus – dėl nepagrįstai paimtų importo muitų ir mokesčių grąžinimo.</text:span></text:p>
      <text:p text:style-name="P189"><text:span text:style-name="T190">6</text:span><text:span text:style-name="T191">. Deklarantas turi teisę atsiimti tikrinti</text:span><text:span text:style-name="T192"><text:s/>pateiktą muitinės deklaraciją, kurioje nurodyta muitinės procedūra – importas vidaus vartojimui, ir deklaruoti prekes kitai muitinės procedūrai, jeigu prašymas atsiimti deklaraciją pateikiamas prieš išleidžiant prekes ir priežastys, dėl kurių deklaracija<text:s/></text:span><text:span text:style-name="T193">atsiimama, muitinei priimtinos (gavėjas atsisako prekių, nustatytas prekių brokas, krovinys netinkamai sukomplektuotas ir pan.). Deklarantui, atsiėmusiam muitinės deklaraciją, muitinė nepraranda teisės taikyti sankcijas už pažeidimus, nustatytus tikrinant<text:s/></text:span><text:span text:style-name="T194">muitinės deklaraciją ar prekes.</text:span></text:p>
      <text:p text:style-name="P195"><text:span text:style-name="T196">7</text:span><text:span text:style-name="T197">. Deklaruojant prekes importo vidaus vartojimui procedūrai, muitinės deklaracija turi būti pateikta baigiant ankstesnę muitinės procedūrą ar pasibaigus jos atlikimo laikui, atgabenus prekes į paskirties muitinės įstaigą</text:span><text:span text:style-name="T198">, jas iškraunant ar išleidžiant. Deklaranto prašymu, po to, kai nustatytąja tvarka sumokamas užstatas arba pateikiama garantija, deklaracijos pateikimo laiką gali pratęsti muitinės viršininkas (iki 15 parų), Muitinės departamentas (ilgesniam laikui).</text:span></text:p>
      <text:p text:style-name="P199">Laiku<text:s/>nepateikus muitinės deklaracijos importo vidaus vartojimui procedūrai, laikas, per kurį turi būti sumokami importo muitai ir mokesčiai, skaičiuojamas nuo deklaracijos pateikimo termino pabaigos.</text:p>
      <text:p text:style-name="P200"><text:span text:style-name="T201">Muitinei sutikus, deklaracija importo vidaus vartojimui proc</text:span><text:span text:style-name="T202">edūrai Muitinės departamento nustatyta tvarka gali būti pateikiama prieš tai, kai prekės atgabenamos į paskirties muitinės įstaigą, taip pat periodiškai, kai tas pats asmuo nuolat importuoja tokias pačias prekes. Šia tvarka prekės gali būti deklaruojamos,<text:s/></text:span><text:span text:style-name="T203">jeigu muitinė gali taikyti būtinąsias priežiūros priemones. Deklarantas privalo pateikti transporto, kuriuo gabenama kiekviena prekių siunta, dokumentus, sąskaitas faktūras, kitus reikiamus dokumentus arba jų kopijas.</text:span></text:p>
      <text:p text:style-name="P204"><text:span text:style-name="T205">8</text:span><text:span text:style-name="T206">. Muitinės deklaracija priimama<text:s/></text:span><text:span text:style-name="T207">tikrinti, jeigu joje pateikta visa reikiama informacija ir jeigu kartu su deklaracija pateikti visi būtini dokumentai. Jeigu dėl kokių nors priežasčių (deklaracija pateikta ne tai muitinės įstaigai, kuri turėtų ją tikrinti, trūksta dokumentų, kuriuos būtin</text:span><text:span text:style-name="T208">a pateikti kartu su deklaracija) muitinės deklaraciją atsisakoma priimti, šios priežastys turi būti nurodytos deklarantui jam priimtinu būdu – žodžiu arba raštu. Priimta tikrinti muitinės deklaracija registruojama – jai suteikiamas numeris.</text:span></text:p>
      <text:p text:style-name="P209"><text:span text:style-name="T210">9</text:span><text:span text:style-name="T211">. Muitinės</text:span><text:span text:style-name="T212"><text:s/>deklaracija ir prekės tikrinamos tuojau pat po to, kai priimama deklaracija. Tikrinant muitinės deklaraciją, patikrinama, ar prekių aprašymas atitinka nurodytą muitų tarifo poziciją, ar teisingos importo muitų ir mokesčių normos bei dydžiai, ar teisinga d</text:span><text:span text:style-name="T213">eklaracijoje ir kartu su ja pateiktuose dokumentuose esanti informacija, ar pateikti dokumentai galioja ir atitinka reikalavimus.</text:span></text:p>
      <text:p text:style-name="P214">Kai be muitinio tikrinimo, dar turi būti atliekamas fitosanitarinis, veterinarinis, higieninis ar kitoks prekių tikrinimas, jeigu tai įmanoma, šis tikrinimas atliekamas tuo pat metu ir toje pačioje vietoje kaip ir muitinis tikrinimas. Šios prekės tikrinamos tose muitinės įstaigose, kuriose veikia ir kitos prekes tikrinančios tarnybos.</text:p>
      <text:p text:style-name="P215"><text:span text:style-name="T216">Humanitarinės pagalbos (labdaros) ir speciali</text:span><text:span text:style-name="T217">osios pagalbos siuntų, diplomatinėms atstovybėms skirtų krovinių, gyvų gyvūnų, greitai gendančių krovinių ir kitų skubių siuntų muitinis tikrinimas atliekamas be eilės.</text:span></text:p>
      <text:p text:style-name="P218"><text:span text:style-name="T219">10</text:span><text:span text:style-name="T220">. Prekės tikrinamos muitinės priežiūros zonoje. Jos gali būti tikrinamos muitinės</text:span><text:span text:style-name="T221"><text:s/>įstaigose, patalpose, kuriose yra prekėms tikrinti reikalinga įranga, taip pat deklaranto pageidaujamoje vietoje, susitarus su muitinės įstaiga. Prekės tikrinamos ne muitinės įstaigose tais atvejais, kai prekių<text:s/></text:span><text:soft-page-break/><text:span text:style-name="T222">neįmanoma patikrinti jų neiškrovus paskirtie</text:span><text:span text:style-name="T223">s vietoje, kai reikalingos tam tikros prekių tikrinimo sąlygos ar įranga šiam darbui atlikti, taip pat kai prekes nepatogu ar neįmanoma nugabenti į muitinės įstaigą.</text:span></text:p>
      <text:p text:style-name="P224"><text:span text:style-name="T225">11</text:span><text:span text:style-name="T226">. Deklarantas turi teisę dalyvauti ar būti atstovaujamas tikrinant prekes. Muitinė t</text:span><text:span text:style-name="T227">uri teisę pareikalauti, kad deklarantas dalyvautų ar būtų atstovaujamas tikrinant prekes, kad prireikus jis galėtų teikti aiškinimus ar suteikti kitą pagalbą, kurios reikia prekių tikrinimui palengvinti.</text:span></text:p>
      <text:p text:style-name="P228"><text:span text:style-name="T229">Muitinei pareikalavus, deklarantas turi iškrauti pre</text:span><text:span text:style-name="T230">kes, sugrupuoti jų įpakuotes, jas atidaryti, surūšiuoti prekes pagal aprašymą ir suskaičiuoti. Jeigu prekės, pateiktos importo vidaus vartojimui procedūrai, yra pavojingos, jautrios ar trapios, muitinė turi teisę pareikalauti, kad deklarantas pateiktų muit</text:span><text:span text:style-name="T231">inei šių prekių technines charakteristikas (techninę dokumentaciją) ir pasikviestų specialistus, galinčius padėti jas patikrinti.</text:span></text:p>
      <text:p text:style-name="P232"><text:span text:style-name="T233">12</text:span><text:span text:style-name="T234">. Prekės tikrinamos, norint įsitikinti, kad jų rūšis, pavidalas, kilmė, kiekis ir vertė atitinka duomenis, pateiktus mui</text:span><text:span text:style-name="T235">tinės deklaracijoje. Prekių tikrinimas gali būti bendro pobūdžio ir detalus.</text:span></text:p>
      <text:p text:style-name="P236">Atliekant bendro pobūdžio prekių tikrinimą, suskaičiuojamos prekių įpakuotės, patikrinamas jų markiravimas, patikrinama, ar prekių rūšis atitinka muitinės deklaracijoje pateiktą jų aprašymą. Atliekant detalų prekių tikrinimą, nustatoma jų sudėtis, kiekis, muitų tarifo pozicija, vertė ir prireikus – kilmė.</text:p>
      <text:p text:style-name="P237">Detalus prekių tikrinimas atliekamas tais atvejais, kai bendro pobūdžio tikrinimo nepakanka ar kai esama pagrindo įtarti, kad muitinės deklaracijoje ar kartu su ja pateiktuose dokumentuose esanti informacija netiksli. Muitinė reguliariai atlieka detalų tikrinimą prekių, už kurias nustatyti dideli importo muitai ir mokesčiai arba kurių importui taikomi draudimai ar apribojimai.</text:p>
      <text:p text:style-name="P238">Prekių siuntos ir vieną prekių siuntą sudarančios įpakuotės detaliam tikrinimui imamos pasirinktinai.</text:p>
      <text:p text:style-name="P239"><text:span text:style-name="T240">Tikrinant prekes, Muitinės departamento nustatyta tvarka gali būti imami prekių mėginiai ir pavyzdžiai, norint įsitikinti, ar prekių rūšis ir(arba) vertė atit</text:span><text:span text:style-name="T241">inka nurodytąsias muitinės deklaracijoje. Prekių mėginių ir pavyzdžių negali būti paimta daugiau, negu jų reikia analizei atlikti.</text:span></text:p>
      <text:p text:style-name="P242"><text:span text:style-name="T243">13</text:span><text:span text:style-name="T244">. Muitinei nustačius, kad dėl klaidos, padarytos muitinės deklaracijoje ar apskaičiuojant importo muitus ir mokesčius,<text:s/></text:span><text:span text:style-name="T245">reikia sumokėti ar jau sumokėta importo muitų ir mokesčių daugiau, negu nustatyta už tam tikras prekes, deklarantas apie tai informuojamas, kad galėtų pataisyti deklaraciją arba kreiptis su prašymu grąžinti nepagrįstai paimtus importo muitus ir mokesčius.</text:span></text:p>
      <text:p text:style-name="P246"><text:span text:style-name="T247">14</text:span><text:span text:style-name="T248">. Muitinei nustačius, kad dėl klaidos, padarytos muitinės deklaracijoje ar apskaičiuojant importo muitus ir mokesčius, reikia papildomai sumokėti tam tikrus importo muitus ir mokesčius, papildomai pateikti dokumentus ar taikyti kitas Lietuvos Respubl</text:span><text:span text:style-name="T249">ikos įstatymų ir kitų teisės aktų nuostatas, ir nesant pagrindo manyti, kad deklarantas pateikė neteisingą informaciją tyčia, jis nedelsiant apie tai informuojamas. Šiuo atveju deklarantui sudaroma galimybė pataisyti deklaraciją ir atlikti visus būtinus fo</text:span><text:span text:style-name="T250">rmalumus, netaikant sankcijų už pažeidimus.</text:span></text:p>
      <text:p text:style-name="P251"><text:span text:style-name="T252">15</text:span><text:span text:style-name="T253">. Prekės, deklaruotos importo vidaus vartojimui procedūrai, išleidžiamos tuojau pat po to, kai muitinė jas patikrina ar nusprendžia jų netikrinti (kai importuotojas, nuolat importuojantis panašias prekes, n</text:span><text:span text:style-name="T254">ėra padaręs pažeidimų ir neskolingas muitinei, kai importuojama nedaug prekių ir(arba) nedidelė už jas nustatytų mokesčių suma ir pan.), jeigu nenustatyta jokių pažeidimų ir sumokėti visi už prekes nustatyti importo muitai ir mokesčiai ar imtasi priemonių,</text:span><text:span text:style-name="T255"><text:s/>kad importo muitai ir mokesčiai būtų sumokėti ar išieškoti (sumokėtas užstatas ar pateikta garantija).</text:span></text:p>
      <text:p text:style-name="P256"><text:span text:style-name="T257">16</text:span><text:span text:style-name="T258">. Deklarantui pateikus dokumentus, kuriuose yra visa muitinei reikalinga informacija apie prekes, taip pat sumokėjus užstatą ar pateikus garantiją</text:span><text:span text:style-name="T259">, prekės gali būti išleistos prieš pateikiant muitinės deklaraciją ir atliekant muitinės formalumus. Prekės negali būti išleistos, jeigu jų tikrinimas (fitosanitarinis, veterinarinis, higieninis ir kitoks), kuris reikalingas prieš jas išleidžiant, neatlikt</text:span><text:span text:style-name="T260">as.</text:span></text:p>
      <text:p text:style-name="P261">Kai detaliam prekių tikrinimui atlikti būtina jų ekspertizė ar laboratorinė analizė ir šiuo tikslu reikia tirti prekių pavyzdžius ir mėginius ar analizuoti jų techninę dokumentaciją, prekės gali būti išleistos sumokėjus užstatą ar pateikus garantiją.<text:s/>Prekės negali būti išleistos tuo atveju, jeigu jų išleidimas priklauso nuo ekspertizės ar laboratorinės analizės rezultatų.</text:p>
      <text:soft-page-break/>
      <text:p text:style-name="P262"><text:span text:style-name="T263">Jeigu tikrinant muitinės deklaraciją ar prekes nustatytas pažeidimas, dėl kurio prekių konfiskuoti nereikia, prekės išleidžiamos po<text:s/></text:span><text:span text:style-name="T264">to, kai imtasi priemonių, kad importo muitai ir mokesčiai būtų sumokėti ar išieškoti (sumokėtas užstatas ar pateikta garantija).</text:span></text:p>
      <text:p text:style-name="P265"><text:span text:style-name="T266">17</text:span><text:span text:style-name="T267">. Jeigu tikrinant muitinės deklaraciją ar prekes nenustatyta pažeidimų, deklarantas ar kitas suinteresuotas asmuo gali bū</text:span><text:span text:style-name="T268">ti atleistas nuo importo muitų ir mokesčių už prekes arba sumokėti importo muitai ir mokesčiai gali būti jam grąžinti tais atvejais, kai:</text:span></text:p>
      <text:p text:style-name="P269"><text:span text:style-name="T270">17.1</text:span><text:span text:style-name="T271">. deklaranto prašymu prekės, deklaruotos importo vidaus vartojimui procedūrai, bet neišleistos, neatlygintinai p</text:span><text:span text:style-name="T272">erduodamos valstybei arba jo ar kito suinteresuoto asmens lėšomis muitinei prižiūrint sunaikinamos ar padaromos komerciniu požiūriu bevertėmis, surašant jų neatlygintino perdavimo valstybei ar sunaikinimo aktą;</text:span></text:p>
      <text:p text:style-name="P273"><text:span text:style-name="T274">17.2</text:span><text:span text:style-name="T275">. deklarantas muitinei priimtinu būdu</text:span><text:span text:style-name="T276"><text:s/>įrodo, kad prekės, deklaruotos importo vidaus vartojimui procedūrai, bet neišleistos, yra sunaikintos, negrąžinamai prarastos arba sugadintos dėl nelaimingo atsitikimo ar nenugalimos jėgos (force majeure).</text:span></text:p>
      <text:p text:style-name="P277">Visos atliekos ir laužas, likę sunaikinus prekes,<text:s/>gali būti importuojami vidaus vartojimui, sumokant importo muitus ir mokesčius, nustatytus už šias atliekas ir laužą, jų pateikimo muitinei metu.</text:p>
      <text:p text:style-name="P278"><text:span text:style-name="T279">______________</text:span></text:p>
      <text:soft-page-break/>
      <text:p text:style-name="P280"><text:span text:style-name="T281">PATVIRTINTA</text:span></text:p>
      <text:p text:style-name="P282">Lietuvos Respublikos Vyriausybės</text:p>
      <text:p text:style-name="P283">1994 m. lapkričio 8 d. nutarimu Nr. 1090</text:p>
      <text:p text:style-name="P284"/>
      <text:p text:style-name="P285"><text:span text:style-name="T286">Negrąžinamo eksporto procedūros atlikimo tvarka</text:span></text:p>
      <text:p text:style-name="P287"/>
      <text:p text:style-name="P288"><text:span text:style-name="T289">1</text:span><text:span text:style-name="T290">. Šioje tvarkoje vartojamos sąvokos:</text:span></text:p>
      <text:p text:style-name="P291"><text:span text:style-name="T292">1.1</text:span><text:span text:style-name="T293">.<text:s/></text:span><text:span text:style-name="T294">„negrąžinamas eksportas“</text:span><text:span text:style-name="T295"><text:s/>– muitinės procedūra, kurią taikant laisvai cirkuliuojančios prekės visam laikui išvežamos iš Lietuvos Respublikos muitų teritorijos.</text:span><text:span text:style-name="T296"><text:s/>Negrąžinamo eksporto procedūra taikoma ir tuo atveju, kai laisvai cirkuliuojančios prekės vežamos į Lietuvos Respublikos muitų teritorijoje esančias neapmuitinamas parduotuves ar tiekiamos kaip atsargos užsienio valstybių laivams ar lėktuvams. Atliekant š</text:span><text:span text:style-name="T297">ią procedūrą, turi būti sumokėti visi už prekes nustatyti eksporto muitai ir mokesčiai ir atlikti būtini muitinės formalumai;</text:span></text:p>
      <text:p text:style-name="P298"><text:span text:style-name="T299">1.2</text:span><text:span text:style-name="T300">.<text:s/></text:span><text:span text:style-name="T301">„laisvai cirkuliuojančios prekės“</text:span><text:span text:style-name="T302"><text:s/>– prekės, kuriomis disponuojama netaikant muitinės priežiūros priemonių;</text:span></text:p>
      <text:p text:style-name="P303"><text:span text:style-name="T304">1.3</text:span><text:span text:style-name="T305">. „</text:span><text:span text:style-name="T306">eksp</text:span><text:span text:style-name="T307">orto muitai ir mokesčiai“</text:span><text:span text:style-name="T308"><text:s/>– visi muitai ir kiti mokesčiai, imami eksportuojant prekes ar susiję su prekių eksportu, išskyrus rinkliavas už suteiktas paslaugas;</text:span></text:p>
      <text:p text:style-name="P309"><text:span text:style-name="T310">1.4</text:span><text:span text:style-name="T311">.<text:s/></text:span><text:span text:style-name="T312">„muitinės deklaracija“</text:span><text:span text:style-name="T313"><text:s/>– kiekvienas muitinės nustatytos arba muitinei priimtinos formos</text:span><text:span text:style-name="T314"><text:s/>pareiškimas arba veiksmas, kuriuo pasirenkama muitinės procedūra ir pateikiama muitinės reikalaujama informacija apie deklaracijoje nurodytas prekes;</text:span></text:p>
      <text:p text:style-name="P315"><text:span text:style-name="T316">1.5</text:span><text:span text:style-name="T317">.<text:s/></text:span><text:span text:style-name="T318">„deklarantas“</text:span><text:span text:style-name="T319"><text:s/>– asmuo, pateikiantis muitinės deklaraciją arba asmuo, kurio vardu ši deklaracija<text:s/></text:span><text:span text:style-name="T320">pateikiama;</text:span></text:p>
      <text:p text:style-name="P321"><text:span text:style-name="T322">1.6</text:span><text:span text:style-name="T323">.<text:s/></text:span><text:span text:style-name="T324">„muitinis tikrinimas“</text:span><text:span text:style-name="T325"><text:s/>– prekių, dokumentų, ūkio subjektų veiklos, susijusios su jų atliekamomis muitinės procedūromis, transporto priemonių ir asmenų (keleivių) bei jų gabenamo bagažo tikrinimas, atliekamas tam, kad būtų įsitikinta, jo</text:span><text:span text:style-name="T326">g laikomasi Lietuvos Respublikos įstatymų ir kitų teisės aktų, už kurių vykdymą atsako muitinė;</text:span></text:p>
      <text:p text:style-name="P327"><text:span text:style-name="T328">1.7</text:span><text:span text:style-name="T329">.<text:s/></text:span><text:span text:style-name="T330">„muitinės deklaracijos tikrinimas“</text:span><text:span text:style-name="T331"><text:s/>– muitinės veiksmai, atliekami tam, kad būtų įsitikinta, jog muitinės deklaracija yra tinkamai pateikta (užpildyta),</text:span><text:span text:style-name="T332"><text:s/>jog kartu su ja pateikti dokumentai atitinka pasirinktai muitinės procedūrai nustatytus reikalavimus ir yra galiojantys;</text:span></text:p>
      <text:p text:style-name="P333"><text:span text:style-name="T334">1.8</text:span><text:span text:style-name="T335">.<text:s/></text:span><text:span text:style-name="T336">„prekių tikrinimas“</text:span><text:span text:style-name="T337"><text:s/>– fizinė prekių apžiūra, muitinės atliekama tam, kad būtų įsitikinta, jog prekių rūšis, pavidalas, kilmė,</text:span><text:span text:style-name="T338"><text:s/>kiekis ir vertė atitinka duomenis, pateiktus muitinės deklaracijoje;</text:span></text:p>
      <text:p text:style-name="P339"><text:span text:style-name="T340">1.9</text:span><text:span text:style-name="T341">.<text:s/></text:span><text:span text:style-name="T342">„eksporto muitų ir mokesčių apskaičiavimas“</text:span><text:span text:style-name="T343"><text:s/>– eksporto muitų ir mokesčių, kuriuos reikia sumokėti už prekes, dydžio nustatymas;</text:span></text:p>
      <text:p text:style-name="P344"><text:span text:style-name="T345">1.10</text:span><text:span text:style-name="T346">.<text:s/></text:span><text:span text:style-name="T347">„muitinės priežiūra“</text:span><text:span text:style-name="T348"><text:s/>– visuma priemonių</text:span><text:span text:style-name="T349">, muitinės taikomų pagal Lietuvos Respublikos įstatymus ir kitus teisės aktus, už kurių vykdymą atsako muitinė;</text:span></text:p>
      <text:p text:style-name="P350"><text:span text:style-name="T351">1.11</text:span><text:span text:style-name="T352">.<text:s/></text:span><text:span text:style-name="T353">„muitinės priežiūros zona“</text:span><text:span text:style-name="T354"><text:s/>– Lietuvos Respublikos muitų teritorijos dalis, kurioje gali būti atliekamas prekių, asmenų bei transporto<text:s/></text:span><text:span text:style-name="T355">priemonių muitinis tikrinimas. Muitinės priežiūros zona – Lietuvos Respublikos valstybės sienos perėjimo punktų teritorijoje esančios muitinės kontrolės zonos, muitinės nustatyti maršrutai, muitinės įstaigos ir visos patalpos ar vietos, kurias muitinės vis</text:span><text:span text:style-name="T356">am laikui ar laikinai paskiria muitiniam tikrinimui atlikti;</text:span></text:p>
      <text:p text:style-name="P357"><text:span text:style-name="T358">1.12</text:span><text:span text:style-name="T359">.<text:s/></text:span><text:span text:style-name="T360">„garantija“</text:span><text:span text:style-name="T361"><text:s/>– registruoto Lietuvos Respublikoje ūkio subjekto (garanto) raštiškas įsipareigojimas muitinei, kad jos atžvilgiu prisiimti skolininko įsipareigojimai, susiję su prekėms taikoma muitinės procedūra, bus įvykdyti, banko įstaigos laidavimo raštas arba kitas<text:s/></text:span><text:span text:style-name="T362">muitinei priimtinas raštiškas garanto įsipareigojimas;</text:span></text:p>
      <text:p text:style-name="P363"><text:span text:style-name="T364">1.13</text:span><text:span text:style-name="T365">.<text:s/></text:span><text:span text:style-name="T366">„užstatas“</text:span><text:span text:style-name="T367"><text:s/>– pinigų suma, kuri pateikiama muitinei, užtikrinant, kad įsipareigojimai, susiję su prekėms taikoma muitinės procedūra, bus įvykdyti.</text:span></text:p>
      <text:p text:style-name="P368"><text:span text:style-name="T369">2</text:span><text:span text:style-name="T370">. Negrąžinamo eksporto procedūra gali<text:s/></text:span><text:span text:style-name="T371">būti įforminama Lietuvos Respublikos Vyriausybės arba Muitinės departamento prie Finansų ministerijos (toliau vadinama – Muitinės departamentas) nustatytose muitinės įstaigose, esančiose Lietuvos Respublikos valstybės sienos perėjimo punktuose arba Lietuvo</text:span><text:span text:style-name="T372">s Respublikos muitų teritorijos viduje. Muitinės įstaigos, kuriose gali būti įforminama<text:s/></text:span><text:soft-page-break/><text:span text:style-name="T373">negrąžinamo eksporto procedūra, nustatomos atsižvelgiant į prekių bei transporto priemonių rūšis, jų tikrinimo galimybes ir prekių siuntėjo ar deklaranto buveinės adres</text:span><text:span text:style-name="T374">ą.</text:span></text:p>
      <text:p text:style-name="P375"><text:span text:style-name="T376">Susitarus su muitinės įstaiga, negrąžinamo eksporto procedūra gali būti įforminama deklaranto pageidaujamoje vietoje, jeigu ji tinkama prekėms tikrinti ir toks prekių tikrinimas neprieštarauja 8 punkto nuostatoms. Išimtiniais atvejais (išvežant humanita</text:span><text:span text:style-name="T377">rinės pagalbos (labdaros) ir specialiosios pagalbos siuntas, diplomatinėms atstovybėms skirtus krovinius, gyvus gyvūnus, greitai gendančius krovinius ir kitas skubias siuntas) negrąžinamo eksporto procedūra gali būti įforminama ne muitinės įstaigos darbo l</text:span><text:span text:style-name="T378">aiku, deklarantui atlyginant muitinei visas su šios procedūros įforminimu susijusias išlaidas.</text:span></text:p>
      <text:p text:style-name="P379"><text:span text:style-name="T380">3</text:span><text:span text:style-name="T381">. Prekės, pateikiamos negrąžinamo eksporto procedūrai, turi būti deklaruojamos vadovaujantis Muitinės departamento patvirtintais Prekių deklaravimo ir muiti</text:span><text:span text:style-name="T382">nio tikrinimo nuostatais. Prekes deklaruoti gali kiekvienas Lietuvos Respublikoje įregistruotas ūkio subjektas (deklarantas), turintis teisę disponuoti prekėmis (prekių savininkas), prekių siuntėjas, vežėjas, kuriam siuntėjas patikėjo prekes, taip pat jų į</text:span><text:span text:style-name="T383">galioti asmenys, nustatytąja tvarka įgiję teisę deklaruoti prekes pagal sutartį arba raštišką įgaliojimą (muitinės tarpininkai). Muitinė privalo reikalauti, kad deklarantas pateiktų dokumentus, patvirtinančius, jog jis turi teisę disponuoti prekėmis (jas s</text:span><text:span text:style-name="T384">iųsti arba vežti) arba atstovauja asmeniui, turinčiam teisę deklaruoti prekes. Deklarantas yra atsakingas muitinei už muitinės deklaracijoje pateiktų duomenų teisingumą ir už eksporto muitų ir mokesčių sumokėjimą.</text:span></text:p>
      <text:p text:style-name="P385"><text:span text:style-name="T386">4</text:span><text:span text:style-name="T387">. Prekės tikrinamos paprastai Lietuvo</text:span><text:span text:style-name="T388">s Respublikos muitų teritorijos viduje esančiose muitinės įstaigose (įskaitant muitinės įstaigas, veikiančias muitinės sandėliuose, eksporto ir importo terminaluose, kitose ūkinės ir komercinės paskirties patalpose), kuriose prekės deklaruojamos negrąžinam</text:span><text:span text:style-name="T389">o eksporto procedūrai. Prekės, pateiktos negrąžinamo eksporto procedūrai Lietuvos Respublikos muitų teritorijos viduje esančiose muitinės įstaigose, gabenamos į Lietuvos Respublikos valstybės sienos perėjimo punktuose esančias muitinės įstaigas taikant mui</text:span><text:span text:style-name="T390">tinio tranzito procedūrą.</text:span></text:p>
      <text:p text:style-name="P391"><text:span text:style-name="T392">5</text:span><text:span text:style-name="T393">. Deklaruojant prekes negrąžinamo eksporto procedūrai, kartu su muitinės deklaracija turi būti pateikiami šie dokumentai:</text:span></text:p>
      <text:p text:style-name="P394"><text:span text:style-name="T395">5.1</text:span><text:span text:style-name="T396">. eksporto licencija arba leidimas, jeigu prekių eksportui taikomi draudimai ar apribojimai;</text:span></text:p>
      <text:p text:style-name="P397"><text:span text:style-name="T398">5.2</text:span><text:span text:style-name="T399">. prekių kilmės sertifikatas, jeigu už eksportuojamas prekes nustatyti preferenciniai muitai;</text:span></text:p>
      <text:p text:style-name="P400"><text:span text:style-name="T401">5.3</text:span><text:span text:style-name="T402">. fitosanitarinis, veterinarinis, higienos arba kokybės sertifikatas, jeigu eksportuojamos augalinės arba gyvulinės kilmės prekės, maisto produktai, taip</text:span><text:span text:style-name="T403"><text:s/>pat kitos prekės, kurios gali būti eksportuojamos tiktai pateikus dokumentus, patvirtinančius, kad jų kokybė atitinka nustatytuosius reikalavimus;</text:span></text:p>
      <text:p text:style-name="P404"><text:span text:style-name="T405">5.4</text:span><text:span text:style-name="T406">. muitinės sąskaita, jeigu turi būti apskaičiuoti eksporto muitai ir mokesčiai;</text:span></text:p>
      <text:p text:style-name="P407"><text:span text:style-name="T408">5.5</text:span><text:span text:style-name="T409">. pirkimo-pard</text:span><text:span text:style-name="T410">avimo dokumentai (sutartis (kontraktas), sąskaita faktūra);</text:span></text:p>
      <text:p text:style-name="P411"><text:span text:style-name="T412">5.6</text:span><text:span text:style-name="T413">. transporto dokumentai (važtaraštis, CMR važtaraštis, CARNET TIR knygelė ir kt.);</text:span></text:p>
      <text:p text:style-name="P414"><text:span text:style-name="T415">5.7</text:span><text:span text:style-name="T416">. dokumentai, patvirtinantys, kad eksporto muitai, mokesčiai arba rinkliavos sumokėti, jeigu šie mu</text:span><text:span text:style-name="T417">itai, mokesčiai arba rinkliavos Lietuvos Respublikos įstatymų ir kitų teisės aktų nustatyta tvarka turi būti sumokėti prieš tai, kai prekės pateikiamos negrąžinamo eksporto procedūrai.</text:span></text:p>
      <text:p text:style-name="P418">Muitinė turi teisę pareikalauti, kad deklarantas pateiktų ir kitus dokumentus, kurių reikia muitinės deklaracijoje pateiktos informacijos teisingumui patikrinti. Kai kartu su muitinės deklaracija pateikiami dokumentai, užpildyti ne lietuvių kalba, muitinė turi teisę pareikalauti išversti juose esančią informaciją. Pateikiamas<text:s/>dokumentų vertimas turi būti deklaranto patvirtintas.</text:p>
      <text:p text:style-name="P419">Kai dėl tam tikrų priežasčių (atliekamas laboratorinis prekių tyrimas, dokumentų laiku nepateikė prekių gamintojas ar atitinkama valstybinė institucija ir pan.) deklarantas negali pateikti muitinei visų reikiamų dokumentų kartu su muitinės deklaracija, muitinė gali nustatyti, iki kurio laiko šie dokumentai turi būti pateikti (tai turi būti atlikta ne vėliau kaip per mėnesį).</text:p>
      <text:soft-page-break/>
      <text:p text:style-name="P420"><text:span text:style-name="T421">Smulkios siuntos, kurių vertė ne didesnė kaip 3000 litų, gali būti deklaruojamo</text:span><text:span text:style-name="T422">s ir įforminamos paprastesne Muitinės departamento nustatyta tvarka. Paprastesnė tvarka netaikoma, jeigu smulkiose siuntose prekės, kurių eksportui taikomi draudimai ar apribojimai.</text:span></text:p>
      <text:p text:style-name="P423"><text:span text:style-name="T424">6</text:span><text:span text:style-name="T425">. Deklarantas turi teisę nustatytąja tvarka taisyti pateiktą tikrin</text:span><text:span text:style-name="T426">ti muitinės deklaraciją, jeigu deklaracija ir prekės dar nepradėtos tikrinti.</text:span></text:p>
      <text:p text:style-name="P427">Jeigu muitinės deklaracija ar prekės jau pradėtos tikrinti, nustatytąja tvarka taisyti deklaraciją galima tik muitinei sutikus. Šiuo atveju dėl muitinės deklaracijoje padarytų taisymų muitinė nepraranda teisės taikyti deklarantui sankcijas už pažeidimus, nustatytus tikrinant muitinės deklaraciją ar prekes.</text:p>
      <text:p text:style-name="P428">Taisyti muitinės deklaracijos, iki ji įforminama, negalima, jeigu deklarantas pareiškia pageidavimą šitai padaryti po to, kai<text:s/>jam pranešama, kad bus tikrinamos prekės, arba kai nustatoma, kad deklaracijoje pateikti duomenys neteisingi.</text:p>
      <text:p text:style-name="P429"><text:span text:style-name="T430">Nustatęs, kad įformintoje muitinės deklaracijoje padaryta klaida, deklarantas turi teisę kreiptis į muitinę dėl deklaracijos taisymo, o prireikus<text:s/></text:span><text:span text:style-name="T431">– dėl nepagrįstai paimtų eksporto muitų ir mokesčių grąžinimo.</text:span></text:p>
      <text:p text:style-name="P432"><text:span text:style-name="T433">7</text:span><text:span text:style-name="T434">. Deklarantas turi teisę atsiimti tikrinti pateiktą muitinės deklaraciją, kurioje nurodyta muitinės procedūra – negrąžinamas eksportas, jeigu prašymas atsiimti deklaraciją pateikiamas<text:s/></text:span><text:span text:style-name="T435">prieš išvežant prekes iš Lietuvos Respublikos muitų teritorijos. Deklarantui, atsiėmusiam muitinės deklaraciją, muitinė nepraranda teisės taikyti sankcijas už pažeidimus, nustatytus tikrinant muitinės deklaraciją ar prekes.</text:span></text:p>
      <text:p text:style-name="P436"><text:span text:style-name="T437">8</text:span><text:span text:style-name="T438">. Muitinei sutikus, deklara</text:span><text:span text:style-name="T439">cija negrąžinamo eksporto procedūrai Muitinės departamento nustatyta tvarka gali būti pateikiama periodiškai, kai tas pats asmuo nuolat eksportuoja tokias pačias prekes. Šia tvarka prekės gali būti deklaruojamos, jeigu muitinė gali taikyti būtinas priežiūr</text:span><text:span text:style-name="T440">os priemones. Deklarantas privalo pateikti transporto, kuriuo gabenama kiekviena prekių siunta, dokumentus, sąskaitas faktūras, kitus reikiamus dokumentus arba jų kopijas.</text:span></text:p>
      <text:p text:style-name="P441"><text:span text:style-name="T442">9</text:span><text:span text:style-name="T443">.</text:span><text:span text:style-name="T444"><text:s/>Muitinės deklaracija priimama tikrinti, jeigu joje pateikta visa reikiama inf</text:span><text:span text:style-name="T445">ormacija ir jeigu kartu su deklaracija pateikti visi būtini dokumentai. Jeigu dėl kokių nors priežasčių (deklaracija pateikta ne tai muitinės įstaigai, kuri turėtų ją tikrinti, trūksta dokumentų, kuriuos būtina pateikti kartu su deklaracija) muitinės dekla</text:span><text:span text:style-name="T446">raciją atsisakoma priimti, šios priežastys turi būti nurodytos deklarantui jam priimtinu būdu – žodžiu arba raštu. Priimta tikrinti muitinės deklaracija registruojama – jai suteikiamas numeris.</text:span></text:p>
      <text:p text:style-name="P447"><text:span text:style-name="T448">10</text:span><text:span text:style-name="T449">. Muitines deklaracija ir prekės tikrinamos tuojau pat p</text:span><text:span text:style-name="T450">o to, kai priimama deklaracija. Tikrinant muitinės deklaraciją, patikrinama, ar prekių aprašymas atitinka nurodytą muitų tarifo poziciją, ar teisingos eksporto muitų ir mokesčių normos bei dydžiai, ar teisinga deklaracijoje ir kartu su ja pateiktuose dokum</text:span><text:span text:style-name="T451">entuose esanti informacija, ar pateikti dokumentai galioja ir atitinka reikalavimus.</text:span></text:p>
      <text:p text:style-name="P452">Kai be muitinio tikrinimo, dar turi būti atliekamas fitosanitarinis, veterinarinis, higieninis ir kitoks prekių tikrinimas, jeigu tai įmanoma, šis tikrinimas atliekamas tuo pat metu ir toje pačioje vietoje kaip ir muitinis tikrinimas. Šios prekės tikrinamos tose muitinės įstaigose, kuriose veikia ir kitos prekes tikrinančios tarnybos.</text:p>
      <text:p text:style-name="P453"><text:span text:style-name="T454">Humanitarinės pagalbos (labdaros) ir specialiosios pagalbos siuntų, diplomatinėms atstovyb</text:span><text:span text:style-name="T455">ėms skirtų krovinių, gyvų gyvūnų, greitai gendančių krovinių ir kitų skubių siuntų muitinis tikrinimas atliekamas be eilės.</text:span></text:p>
      <text:p text:style-name="P456"><text:span text:style-name="T457">11</text:span><text:span text:style-name="T458">. Prekės tikrinamos muitinės priežiūros zonoje. Jos gali būti tikrinamos muitinės įstaigose, patalpose, kuriose yra prekėms ti</text:span><text:span text:style-name="T459">krinti reikalinga įranga, taip pat deklaranto pageidaujamoje vietoje, susitarus su muitinės įstaiga. Prekės tikrinamos ne muitinės įstaigose tais atvejais, kai prekes deramai patikrinti įmanoma tik pakuojamas ar kraunamas, kai reikalingos tam tikros prekių</text:span><text:span text:style-name="T460"><text:s/>tikrinimo sąlygos ar įranga, taip pat kai prekes nepatogu ar neįmanoma nugabenti į muitinės įstaigą.</text:span></text:p>
      <text:p text:style-name="P461"><text:span text:style-name="T462">12</text:span><text:span text:style-name="T463">. Deklarantas turi teisę dalyvauti ar būti atstovaujamas tikrinant prekes. Muitinė turi teisę pareikalauti, kad deklarantas dalyvautų ar būtų atstov</text:span><text:span text:style-name="T464">aujamas tikrinant prekes, kad prireikus jis galėtų teikti aiškinimus ar suteikti kitą pagalbą, kurios reikia prekių tikrinimui palengvinti.</text:span></text:p>
      <text:soft-page-break/>
      <text:p text:style-name="P465"><text:span text:style-name="T466">Muitinei pareikalavus, deklarantas turi iškrauti prekes, sugrupuoti jų įpakuotes, jas atidaryti, surūšiuoti prekes p</text:span><text:span text:style-name="T467">agal aprašymą ir suskaičiuoti. Jeigu prekės, pateiktos negrąžinamo eksporto procedūrai, yra pavojingos, jautrios ar trapios, muitinė turi teisę pareikalauti, kad deklarantas pateiktų muitinei šių prekių technines charakteristikas (techninę dokumentaciją) i</text:span><text:span text:style-name="T468">r pasikviestų specialistus, galinčius padėti jas</text:span><text:span text:style-name="T469"><text:s/></text:span><text:span text:style-name="T470">patikrinti.</text:span></text:p>
      <text:p text:style-name="P471"><text:span text:style-name="T472">13</text:span><text:span text:style-name="T473">. Prekės tikrinamos, norint įsitikinti, kad jų rūšis, pavidalas, kilmė, kiekis ir vertė atitinka duomenis, pateiktus muitinės deklaracijoje. Prekių tikrinimas gali būti bendro pobūdžio ir<text:s/></text:span><text:span text:style-name="T474">detalus.</text:span></text:p>
      <text:p text:style-name="P475">Atliekant bendro pobūdžio prekių tikrinimą, suskaičiuojamos prekių įpakuotės, patikrinamas jų markiravimas, patikrinama, ar prekių rūšis atitinka muitinės deklaracijoje pateiktą jų aprašymą. Atliekant detalų prekių tikrinimą, nustatoma jų sudėtis,<text:s/>kiekis, muitų tarifo pozicija, vertė ir prireikus – kilmė.</text:p>
      <text:p text:style-name="P476">Detalus prekių tikrinimas atliekamas tais atvejais, kai bendro pobūdžio tikrinimo nepakanka ar kai esama pagrindo įtarti, kad muitinės deklaracijoje ar kartu su ja pateiktuose dokumentuose esanti<text:s/>informacija netiksli. Muitinė reguliariai atlieka detalų tikrinimą prekių, už kurias nustatyti dideli eksporto muitai ir mokesčiai arba kurių eksportui taikomi draudimai ar apribojimai.</text:p>
      <text:p text:style-name="P477">Prekių siuntos ir vieną prekių siuntą sudarančios įpakuotės detaliam tikrinimui imamos pasirinktinai.</text:p>
      <text:p text:style-name="P478"><text:span text:style-name="T479">Tikrinant prekes, Muitinės departamento nustatyta tvarka gali būti imami prekių mėginiai ir pavyzdžiai, norint įsitikinti, ar prekių rūšis ir (arba) vertė atitinka nurodytąsias muitinės deklaracijoje. Prekių mėginių ir pavyz</text:span><text:span text:style-name="T480">džių negali būti paimta daugiau, negu jų reikia analizei atlikti.</text:span></text:p>
      <text:p text:style-name="P481"><text:span text:style-name="T482">14</text:span><text:span text:style-name="T483">. Muitinei nustačius, kad dėl klaidos, padarytos muitinės deklaracijoje ar apskaičiuojant eksporto muitus ir mokesčius, reikia sumokėti ar jau sumokėta eksporto muitų ir mokesčių daugi</text:span><text:span text:style-name="T484">au, negu nustatyta už tam tikras prekes, deklarantas apie tai informuojamas, kad galėtų pataisyti deklaraciją arba kreiptis su prašymu grąžinti nepagrįstai paimtus eksporto muitus ir mokesčius.</text:span></text:p>
      <text:p text:style-name="P485"><text:span text:style-name="T486">15</text:span><text:span text:style-name="T487">. Muitinei nustačius, kad dėl klaidos, padarytos muitinė</text:span><text:span text:style-name="T488">s deklaracijoje ar apskaičiuojant eksporto muitus ir mokesčius, reikia papildomai sumokėti tam tikrus eksporto muitus ir mokesčius, papildomai pateikti dokumentus ar taikyti kitas Lietuvos Respublikos įstatymų ir kitų teisės aktų nuostatas, ir nesant pagri</text:span><text:span text:style-name="T489">ndo manyti, kad deklarantas pateikė neteisingą informaciją tyčia, jis nedelsiant apie tai informuojamas. Tokiu atveju deklarantui sudaroma galimybė pataisyti deklaraciją ir atlikti visus būtinus formalumus, netaikant sankcijų už pažeidimus.</text:span></text:p>
      <text:p text:style-name="P490"><text:span text:style-name="T491">16</text:span><text:span text:style-name="T492">. Prekes,</text:span><text:span text:style-name="T493"><text:s/>deklaruotas negrąžinamo eksporto procedūrai, leidžiama eksportuoti tuojau pat po to, kai muitinė jas patikrino ar nusprendė jų netikrinti (kai eksportuotojas, nuolat eksportuojantis panašias prekes, nėra padaręs pažeidimų ir neskolingas muitinei, kai eksp</text:span><text:span text:style-name="T494">ortuojama nedaug prekių ir(arba) nedidelė už jas nustatytų mokesčių suma ir pan.), jeigu nenustatyta jokių pažeidimų ir sumokėti visi už prekes nustatyti eksporto muitai ir mokesčiai ar imtasi priemonių, kad eksporto muitai ir mokesčiai būtų sumokėti ar iš</text:span><text:span text:style-name="T495">ieškoti (sumokėtas užstatas ar pateikta garantija).</text:span></text:p>
      <text:p text:style-name="P496"><text:span text:style-name="T497">17</text:span><text:span text:style-name="T498">. Muitinė paprastai nereikalauja, kad deklarantas pateiktų dokumentus, patvirtinančius, jog prekės pristatytos gavėjui. Pateikti šiuos dokumentus gali būti reikalaujama tais atvejais, kai neįmanoma<text:s/></text:span><text:span text:style-name="T499">kitaip įrodyti, kad negrąžinamo eksporto procedūra atlikta, kai šie dokumentai reikalingi, kad būtų grąžinti muitai ar mokesčiai, taip pat eksportuojant prekes, kurioms taikomos specialios eksporto kontrolės priemonės.</text:span></text:p>
      <text:p text:style-name="P5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43:00Z</meta:creation-date>
    <dc:date>2015-07-01T18:43:00Z</dc:date>
    <meta:template xlink:href="Normal" xlink:type="simple"/>
    <meta:editing-cycles>2</meta:editing-cycles>
    <meta:editing-duration>PT0S</meta:editing-duration>
    <meta:document-statistic meta:page-count="10" meta:paragraph-count="152" meta:word-count="4317" meta:character-count="35126" meta:row-count="631" meta:non-whitespace-character-count="30961"/>
  </office:meta>
</office:document-meta>
</file>