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4 M. LAPKRIČIO 8 D. ĮSAKYMO NR. D1-569 „DĖL MIŠKO KIRTIMO PRIVAČIOSE VALDOSE, KURIOMS NĖRA SUDARYTAS MIŠKOTVARKOS PROJEKTAS, TVARKOS APRAŠO PATVIRTINIMO“ PAKEITIMO</text:p>
      <text:p text:style-name="P12"/>
      <text:p text:style-name="P13">2005 m. sausio 26 d. Nr. D1-46</text:p>
      <text:p text:style-name="P14">Vilnius</text:p>
      <text:p text:style-name="P15"/>
      <text:p text:style-name="P16"><text:span text:style-name="T17">Pakeičiu</text:span><text:span text:style-name="T18"><text:s/>Miško kirtimo privačiose valdose, kurioms nėra sudarytas miškotvarkos projektas, tvarkos aprašą, patvirtintą Lietuvos Respublikos aplinkos ministro 2004 m. lapkričio 8 d. įsakymu Nr. D1-569 „Dėl Miško kirtimo privačiose valdose, kurioms nėra sudarytas miškotvarkos projektas, tvarkos aprašo patvirtinimo“ (Žin., 2004, Nr.<text:s/></text:span><text:a xlink:href="https://www.e-tar.lt/portal/lt/legalAct/TAR.67AA9866906E" office:target-frame-name="_blank" xlink:show="new"><text:span text:style-name="T19">166-6081</text:span></text:a><text:span text:style-name="T20">), ir<text:s/></text:span><text:span text:style-name="T21">išdėstau</text:span><text:span text:style-name="T22"><text:s/>2.6 punktą taip:</text:span></text:p>
      <text:p text:style-name="P23"><text:span text:style-name="T24">„</text:span><text:span text:style-name="T25">2.6</text:span><text:span text:style-name="T26">. plyni sanitariniai kirtimai. Plyni sanitariniai kirtimai – tai didesnio kaip 0,1 ha ploto pažeisto medyno iškirtimas plynai nepriklausomai nuo medynų amžiaus. Plyni sanitariniai kirtimai atliekami tuose medynuose, kuriuose rinktiniais kirtimais neįmanoma pagerinti medyno sveikatingumo. Tais atvejais, kai atlikus rinktinius sanitarinius kirtimus medynų skalsumas liktų ne didesnis kaip 0,4, miško savininkui pageidaujant, leidžiama tokį medyną kirsti plynai. Plynais sanitariniais kirtimais numatytas kirsti medynas apžiūrimas ir šių kirtimų dokumentacija parengiama, vadovaujantis Miško sanitarinės apsaugos taisyklėmis, patvirtintomis Lietuvos Respublikos aplinkos ministro 2004 m. kovo 26 d. įsakymu Nr. D1-141;“.</text:span></text:p>
      <text:p text:style-name="P27"/>
      <text:p text:style-name="P28"/>
      <text:p text:style-name="P29"><text:span text:style-name="T30">APLINKOS MINISTRAS</text:span><text:span text:style-name="T31"><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6:41:00Z</meta:creation-date>
    <dc:date>2016-04-12T16:41:00Z</dc:date>
    <meta:template xlink:href="Normal" xlink:type="simple"/>
    <meta:editing-cycles>2</meta:editing-cycles>
    <meta:editing-duration>PT0S</meta:editing-duration>
    <meta:document-statistic meta:page-count="1" meta:paragraph-count="219" meta:word-count="301" meta:character-count="1321" meta:row-count="206" meta:non-whitespace-character-count="1239"/>
  </office:meta>
</office:document-meta>
</file>