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138in"/>
    </style:style>
    <style:style style:name="P25" style:parent-style-name="Normal" style:family="paragraph">
      <style:paragraph-properties fo:text-indent="0.4923in"/>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fo:letter-spacing="0.0416in"/>
    </style:style>
    <style:style style:name="T265" style:parent-style-name="DefaultParagraphFont" style:family="text">
      <style:text-properties fo:font-weight="bold" style:font-weight-asian="bold" fo:color="#000000" fo:letter-spacing="0.0138in"/>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fo:letter-spacing="0.0416in"/>
    </style:style>
    <style:style style:name="T1021" style:parent-style-name="DefaultParagraphFont" style:family="text">
      <style:text-properties fo:font-weight="bold" style:font-weight-asian="bold" fo:color="#000000" fo:letter-spacing="0.0138in"/>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5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05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05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05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05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05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057" style:parent-style-name="Normal" style:family="paragraph">
      <style:paragraph-properties fo:text-align="justify" fo:text-indent="3.9187in">
        <style:tab-stops>
          <style:tab-stop style:type="left" style:position="3.9187in"/>
        </style:tab-stops>
      </style:paragraph-properties>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T1060" style:parent-style-name="DefaultParagraphFont" style:family="text">
      <style:text-properties fo:color="#000000"/>
    </style:style>
  </office:automatic-styles>
  <office:body>
    <office:text text:use-soft-page-breaks="true">
      <text:p text:style-name="P1"><text:span text:style-name="T4"/><text:span text:style-name="T5">LIETUVOS RESPUBLIKOS KONSTITUCINIS TEISMAS</text:span></text:p>
      <text:p text:style-name="P6">N U T A R I M A S</text:p>
      <text:p text:style-name="P7"/>
      <text:p text:style-name="P8">DĖL LIETUVOS RESPUBLIKOS 2001 METŲ VALSTYBĖS BIUDŽETO IR SAVIVALDYBIŲ BIUDŽETŲ FINANSINIŲ RODIKLIŲ PATVIRTINIMO ĮSTATYMO (2000 M. GRUODŽIO 19 D. REDAKCIJA), LIETUVOS RESPUBLIKOS SAVIVALDYBIŲ BIUDŽETŲ PAJAMŲ DYDĮ IR IŠLYGINIMĄ LEMIANČIŲ RODIKLIŲ TVIRTINIMO 2001, 2002 IR 2003 METAMS ĮSTATYMO IR LIETUVOS RESPUBLIKOS ŽEMĖS ŪKIO EKONOMINIŲ SANTYKIŲ VALSTYBINIO REGULIAVIMO ĮSTATYMO 16 STRAIPSNIO ATITIKTIES LIETUVOS RESPUBLIKOS KONSTITUCIJAI</text:p>
      <text:p text:style-name="P9"/>
      <text:p text:style-name="P10">2002 m. sausio 14 d.</text:p>
      <text:p text:style-name="P11">Vilnius</text:p>
      <text:p text:style-name="P12"/>
      <text:p text:style-name="P13"><text:span text:style-name="T14">Lietuvos Respublikos Konstitucinis Teismas, susidedantis iš Konstitucinio Teismo teisėjų Egidijaus Jarašiūno, Egidijaus Kūrio, Zigmo Levickio, Augustino Normanto, Vlado Pavilonio, Jono Prapiesčio, Vyta</text:span><text:span text:style-name="T15">uto Sinkevičiaus, Teodoros Staugaitienės,</text:span></text:p>
      <text:p text:style-name="P16"><text:span text:style-name="T17">sekretoriaujant Daivai Pitrėnaitei,</text:span></text:p>
      <text:p text:style-name="P18">dalyvaujant pareiškėjo – Seimo narių grupės atstovui Seimo nariui Vyteniui Povilui Andriukaičiui,</text:p>
      <text:p text:style-name="P19">remdamasis Lietuvos Respublikos Konstitucijos 102 straipsnio 1 dalimi ir Lietuvos Respublikos Konstitucinio Teismo įstatymo 1 straipsnio 1 dalimi, viešame Teismo posėdyje 2001 m. gruodžio 18 d. išnagrinėjo bylą Nr. 25/01 pagal pareiškėjo – Lietuvos Respublikos Seimo narių grupės prašymą ištirti, ar Lietuvos Respublikos 2001 metų valstybės biudžeto ir savivaldybių biudžetų finansinių rodiklių patvirtinimo įstatymas (2000 m. gruodžio 19 d. redakcija) ir Lietuvos Respublikos savivaldybių biudžetų pajamų dydį ir išlyginimą lemiančių rodiklių tvirtinimo 2001, 2002 ir 2003 metams įstatymas<text:s/>pagal priėmimo procedūrą neprieštarauja Lietuvos Respublikos Konstitucijos 69 straipsnio 1 daliai, o pagal turinį – Lietuvos Respublikos Konstitucijos 41 straipsnio 3 daliai, 69 straipsnio 1 daliai, 120 straipsnio 2 daliai, 121 straipsnio 1 daliai, 127 straipsnio 1 daliai ir 131 straipsnio 2 daliai.</text:p>
      <text:p text:style-name="P20">Konstitucinis Teismas</text:p>
      <text:p text:style-name="P21"/>
      <text:p text:style-name="P22"><text:span text:style-name="T23">nustat</text:span><text:span text:style-name="T24">ė:</text:span></text:p>
      <text:p text:style-name="P25"/>
      <text:p text:style-name="P26"><text:span text:style-name="T27">I</text:span></text:p>
      <text:p text:style-name="P28"/>
      <text:p text:style-name="P29"><text:span text:style-name="T30">Seimas 2000 m. gruodžio 19 d. priėmė Lietuvos Respublikos 2001 metų valstybės biudžeto ir savivaldybių biudžetų finansinių rodiklių patvirtinimo įstatymą (Žin., 2000, N</text:span><text:span text:style-name="T31">r.<text:s/></text:span><text:a xlink:href="https://www.e-tar.lt/portal/lt/legalAct/TAR.082C8C244DCC" office:target-frame-name="_blank" xlink:show="new"><text:span text:style-name="T32">111-3567</text:span></text:a><text:span text:style-name="T33">), 2000 m. gruodžio 21 d. – Lietuvos Respublikos savivaldybių biudžetų pajamų dydį ir išlyginimą lemiančių rodiklių tvirtinimo 2001, 2002 ir 2003 metams įstatymą (Žin</text:span><text:span text:style-name="T34">., 2001, Nr.<text:s/></text:span><text:a xlink:href="https://www.e-tar.lt/portal/lt/legalAct/TAR.B642443A25DE" office:target-frame-name="_blank" xlink:show="new"><text:span text:style-name="T35">4-86</text:span></text:a><text:span text:style-name="T36">).</text:span></text:p>
      <text:p text:style-name="P37">Pareiškėjas – Seimo narių grupė kreipėsi į Konstitucinį Teismą su prašymu ištirti, ar 2001 metų valstybės biudžeto ir savivaldybių biudžetų finansinių rodiklių patvirtinimo įstatymas (2000 m. gruodžio 19 d. redakcija) ir Savivaldybių biudžetų pajamų dydį ir išlyginimą lemiančių rodiklių tvirtinimo 2001, 2002 ir 2003 metams įstatymas pagal priėmimo procedūrą neprieštarauja Konstitucijos 69 straipsnio 1 daliai,<text:s/>o pagal turinį – Konstitucijos 41 straipsnio 3 daliai, 69 straipsnio 1 daliai, 120 straipsnio 2 daliai, 121 straipsnio 1 daliai, 127 straipsnio 1 daliai ir 131 straipsnio 2 daliai.</text:p>
      <text:p text:style-name="P38"/>
      <text:p text:style-name="P39"><text:span text:style-name="T40">II</text:span></text:p>
      <text:p text:style-name="P41"/>
      <text:soft-page-break/>
      <text:p text:style-name="P42">Pareiškėjas prašymą grindžia šiais argumentais.</text:p>
      <text:p text:style-name="P43"><text:span text:style-name="T44">1</text:span><text:span text:style-name="T45">. Konstitucijos</text:span><text:span text:style-name="T46"><text:s/>69 straipsnio 1 dalyje nustatyta, jog įstatymai Seime priimami laikantis įstatymo nustatytos procedūros. Konstitucijos 131 straipsnio 2 dalyje įtvirtinta, jog negalima mažinti įstatymų numatytų išlaidų, kol tie įstatymai nepakeisti.</text:span></text:p>
      <text:p text:style-name="P47">Biudžeto išlaidos yra<text:s/>organiškai tarp savęs susijusios, todėl jei būtų nesilaikoma biudžeto projektą tvirtinančio įstatymo priėmimo procedūros reikalavimų, Konstitucijai prieštarautų visas šis įstatymas.</text:p>
      <text:p text:style-name="P48"><text:span text:style-name="T49">1.1</text:span><text:span text:style-name="T50">. Pareiškėjo manymu, priimant 2001 metų valstybės biudžeto ir savival</text:span><text:span text:style-name="T51">dybių biudžetų finansinių rodiklių patvirtinimo įstatymą (2000 m. gruodžio 19 d. redakcija) buvo padaryti šie Konstitucijos 131 straipsnio 2 dalies nuostatos, jog negalima mažinti įstatymų numatytų išlaidų, kol tie įstatymai nepakeisti, pažeidimai:</text:span></text:p>
      <text:p text:style-name="P52"><text:span text:style-name="T53">1</text:span><text:span text:style-name="T54">) Li</text:span><text:span text:style-name="T55">etuvos Respublikos žemės ūkio ekonominių santykių valstybinio reguliavimo įstatymo 16 straipsnyje nustatyta, jog nacionalinei žemės ūkio plėtojimo programai ir žemės ūkio santykių valstybinio reguliavimo priemonėms įgyvendinti, maisto produktų valstybiniam</text:span><text:span text:style-name="T56">s rezervams sudaryti, melioracijai, rūgščioms dirvoms kalkinti kasmet paprastai skiriama ne mažiau kaip 10 procentų nacionalinio biudžeto išlaidų, taip pat užsienio tikslinės paskolos bei kitos lėšos. Pareiškėjo nuomone, 2001 metų valstybės biudžeto ir sav</text:span><text:span text:style-name="T57">ivaldybių biudžetų finansinių rodiklių patvirtinimo įstatyme (2000 m. gruodžio 19 d. redakcija) šie Žemės ūkio ekonominių santykių valstybinio reguliavimo įstatymo 16 straipsnio reikalavimai nerealizuoti, nes 2001 m. žemės ūkiui, miškininkystei, žuvininkys</text:span><text:span text:style-name="T58">tei ir veterinarijai numatyta skirti 618,7 mln. litų, t. y. 6,3 procento nacionalinio biudžeto išlaidų. Pareiškėjas teigia, jog taip pažeistas Konstitucijos 131 straipsnio 2 dalyje yra nustatytas reikalavimas įstatymo, tvirtinančio valstybės biudžeto proje</text:span><text:span text:style-name="T59">ktą priėmimo procedūrai, jog negalima mažinti įstatymų numatytų išlaidų, kol tie įstatymai nepakeisti;</text:span></text:p>
      <text:p text:style-name="P60"><text:span text:style-name="T61">2</text:span><text:span text:style-name="T62">) Lietuvos Respublikos melioracijos įstatymo 7 straipsnio 5 dalyje nustatyta, jog Seimas tvirtina biudžeto asignavimus melioracijos darbams pagal ti</text:span><text:span text:style-name="T63">kslinę paskirtį ir kad biudžeto asignavimai melioracijos darbams turi laiduoti normalų valstybės nuosavybe esančių melioracijos įrenginių funkcionavimą. Pareiškėjas nurodo, kad 2001 metų valstybės biudžeto ir savivaldybių biudžetų finansinių rodiklių patvi</text:span><text:span text:style-name="T64">rtinimo įstatymu (2000 m. gruodžio 19 d. redakcija) patvirtintas toks valstybės biudžetas, kuriame atskirai melioracijos finansavimui numatyta tik 40 mln. litų; tokių lėšų laiduoti normaliam valstybės nuosavybe esančių melioracijos įrenginių funkcionavimui</text:span><text:span text:style-name="T65"><text:s/>nepakanka. Taip pažeistas Konstitucijos 131 straipsnio 2 dalyje nustatytas reikalavimas, jog negalima mažinti įstatymų numatytų išlaidų, kol tie įstatymai nepakeisti;</text:span></text:p>
      <text:p text:style-name="P66"><text:span text:style-name="T67">3</text:span><text:span text:style-name="T68">) Lietuvos Respublikos specialiojo ugdymo įstatymo 39 straipsnyje nustatyta, kad sp</text:span><text:span text:style-name="T69">ecialusis ugdymas finansuojamas iš valstybės ir savivaldybių biudžetų įstatymų nustatyta tvarka. Pareiškėjas nurodo, kad, norint realizuoti specialiojo ugdymo įstatymo siekiamus tikslus, tam reikalinga skirti lėšų iš nacionalinio biudžeto. Pareiškėjas teig</text:span><text:span text:style-name="T70">ia, kad 2001 metų valstybės biudžeto ir savivaldybių biudžetų finansinių rodiklių patvirtinimo įstatyme (2000 m. gruodžio 19 d. redakcija) lėšos Specialiojo ugdymo įstatymui įgyvendinti nėra numatytos. Taip pažeistas Konstitucijos 131 straipsnio 2 dalyje n</text:span><text:span text:style-name="T71">ustatytas reikalavimas, jog negalima mažinti įstatymų numatytų išlaidų, kol tie įstatymai nepakeisti.</text:span></text:p>
      <text:p text:style-name="P72"><text:span text:style-name="T73">1.2</text:span><text:span text:style-name="T74">. Pareiškėjo manymu, pagal Lietuvos Respublikos savivaldybių biudžetų pajamų nustatymo metodikos įstatymo 6 straipsnio 2 dalį ir 11 straipsnio 5<text:s/></text:span><text:span text:style-name="T75">dalį karo prievolei administruoti savivaldybėms gali būti skiriama bendroji dotacija, tačiau 2001 metų valstybės biudžeto ir savivaldybių biudžetų finansinių rodiklių patvirtinimo įstatymu (2000 m. gruodžio 19 d. redakcija) savivaldybėms skirta tikslinė sp</text:span><text:span text:style-name="T76">eciali dotacija karo prievolei administruoti – 2,714 mln. litų.</text:span></text:p>
      <text:p text:style-name="P77"><text:span text:style-name="T78">2</text:span><text:span text:style-name="T79">. Pagal Konstitucijos 41 straipsnį aukštasis mokslas prieinamas visiems pagal kiekvieno žmogaus sugebėjimus ir kad gerai besimokantiems piliečiams valstybinėse aukštosiose mokyklose lai</text:span><text:span text:style-name="T80">duojamas nemokamas mokslas. Pareiškėjas teigia, kad valstybė, deklaruodama šias teises, kartu prisiima pareigą sudaryti galimybes jas įgyvendinti. Pareiškėjo nuomone, 2001 metų valstybės biudžeto ir savivaldybių biudžetų finansinių rodiklių patvirtinimo įs</text:span><text:span text:style-name="T81">tatymu (2000 m. gruodžio 19 d.<text:s/></text:span><text:soft-page-break/><text:span text:style-name="T82">redakcija) nėra skirta pakankamai lėšų Konstitucijos 41 straipsnio 3 dalyje įtvirtintų žmogaus teisių užtikrinimui. Taip pažeistos minėtos Konstitucijos nuostatos.</text:span></text:p>
      <text:p text:style-name="P83"><text:span text:style-name="T84">3</text:span><text:span text:style-name="T85">. Konstitucijos 127 dalyje nustatyta, kad Lietuvos biudž</text:span><text:span text:style-name="T86">etinę sistemą sudaro savarankiškas Lietuvos Respublikos valstybės biudžetas, taip pat savarankiški vietos savivaldybių biudžetai, 121 straipsnio 1 dalyje – kad savivaldybės sudaro ir tvirtina savo biudžetą, o 120 straipsnyje – kad savivaldybės pagal Konsti</text:span><text:span text:style-name="T87">tucijos bei įstatymų apibrėžtą kompetenciją veikia laisvai ir savarankiškai. Lietuvos Respublikos vietos savivaldos įstatyme reglamentuojama savivaldybių savarankiškoji ir deleguotoji kompetencija. Pagal šio įstatymo 23 straipsnio 8 dalį lėšos valstybės de</text:span><text:span text:style-name="T88">leguotoms savivaldybių funkcijoms įgyvendinti skiriamos iš Lietuvos valstybės biudžeto. Pareiškėjo nuomone, 2001 metų valstybės biudžeto ir savivaldybių biudžetų finansinių rodiklių patvirtinimo įstatymu (2000 m. gruodžio 19 d. redakcija) valstybės deleguo</text:span><text:span text:style-name="T89">toms savivaldybių funkcijoms įgyvendinti skiriama nepakankamai lėšų, konkrečiai lėšų iš biudžeto neskirta šioms įstatymais valstybės deleguotoms savivaldybių funkcijoms: civilinei metrikacijai, civilinei ir priešgaisrinei saugai, sveikatinimo veiklai ir kt</text:span><text:span text:style-name="T90">. Taigi, pareiškėjo manymu, pažeisti ir minėti Konstitucijos reikalavimai.</text:span></text:p>
      <text:p text:style-name="P91"><text:span text:style-name="T92">4</text:span><text:span text:style-name="T93">. Pagal Savivaldybių biudžetų pajamų nustatymo metodikos įstatymo 10 straipsnį Vyriausybė, su Lietuvos savivaldybių asociacija apsvarsčiusi, teikia Seimui tvirtinti trejiems me</text:span><text:span text:style-name="T94">tams savivaldybių biudžetų pajamų dydį ir išlyginimą lemiančius rodiklius. Tokie rodikliai buvo patvirtinti Lietuvos Respublikos savivaldybių biudžetų pajamų dydį ir išlyginimą lemiančių rodiklių tvirtinimo 2000, 2001 ir 2002 metams įstatymu ir pagal Saviv</text:span><text:span text:style-name="T95">aldybių biudžetų pajamų nustatymo metodikos nustatymo įstatymo 10 ir 11 straipsnius jie turėjo galioti iki 2002 m., tačiau nepraėjus šiam laikui Savivaldybių biudžetų pajamų dydį ir išlyginimą lemiančių rodiklių tvirtinimo 2001, 2002 ir 2003 metams įstatym</text:span><text:span text:style-name="T96">u buvo patvirtinti kiti rodikliai kitiems trejiems metams. Pareiškėjo manymu, tai prieštarauja Savivaldybių biudžetų pajamų nustatymo metodikos įstatymo 10 ir 11 straipsniams, kartu – ir Konstitucijai.</text:span></text:p>
      <text:p text:style-name="P97"/>
      <text:p text:style-name="P98"><text:span text:style-name="T99">III</text:span></text:p>
      <text:p text:style-name="P100"/>
      <text:p text:style-name="P101">Rengiant bylą teisminiam nagrinėjimui buvo<text:s/>gauti suinteresuoto asmens – Seimo atstovės A. Brazdilienės rašytiniai paaiškinimai dėl pareiškėjo argumentų.</text:p>
      <text:p text:style-name="P102"><text:span text:style-name="T103">1</text:span><text:span text:style-name="T104">. Suinteresuoto asmens atstovės nuomone, Žemės ūkio ekonominių santykių valstybinio reguliavimo įstatymo 16 straipsnio nuostata, kad nacionali</text:span><text:span text:style-name="T105">nei žemės ūkio plėtojimo programai ir žemės ūkio santykių valstybinio reguliavimo priemonėms įgyvendinti, maisto produktų valstybiniams rezervams sudaryti, melioracijai, rūgščioms dirvoms kalkinti kasmet paprastai skiriama ne mažiau kaip 10 procentų nacion</text:span><text:span text:style-name="T106">alinio biudžeto išlaidų, taip pat užsienio tikslinės paskolos bei kitos lėšos, nėra imperatyvi. Ji palieka galimybę Seimui priimant atitinkamų metų valstybės biudžeto ir savivaldybių biudžetų finansinių rodiklių patvirtinimo įstatymą įvertinti valstybės fi</text:span><text:span text:style-name="T107">nansines išgales, prisiimtus įsipareigojimus, pasirašytas sutartis su tarptautinėmis finansų institucijomis ir nustatyti asignavimus valstybės funkcijoms vykdyti.</text:span></text:p>
      <text:p text:style-name="P108"><text:span text:style-name="T109">1.1</text:span><text:span text:style-name="T110">. 2001 metų valstybės biudžeto ir savivaldybių biudžetų finansinių rodiklių patvirtinimo</text:span><text:span text:style-name="T111"><text:s/>įstatyme (2000 m. gruodžio 19 d. redakcija) valstybės funkcijai „Žemės ūkis, miškininkystė, žuvininkystė ir veterinarija“ skirta 618 736 tūkst. litų valstybės biudžeto asignavimų (pagal finansų ministro 2000 m. gruodžio 29 d. įsakymu Nr. 352 „Dėl Lietuvos</text:span><text:span text:style-name="T112"><text:s/>Respublikos valstybės ir savivaldybių biudžetų pajamų ir išlaidų klasifikacijos patvirtinimo“ patvirtintą Lietuvos Respublikos valstybės ir savivaldybių biudžetų pajamų ir išlaidų klasifikaciją). Be šių asignavimų, iš valstybės biudžeto skirta: žemės ūkio</text:span><text:span text:style-name="T113"><text:s/>mokyklų išlaikymui – 91 383 tūkst. litų, įvairioms mokslo ir mokymo institucijoms, vykdančioms programas, susijusias su žemės ūkio veikla – 38 482 tūkst. litų. Taigi žemės ūkiui 2001 m. iš valstybės biudžeto iš viso skirta 748 601 tūkst. litų – 7,8 procen</text:span><text:span text:style-name="T114">to nacionalinio biudžeto išlaidų.</text:span></text:p>
      <text:p text:style-name="P115"><text:span text:style-name="T116">1.2</text:span><text:span text:style-name="T117">. Be to, suinteresuoto asmens atstovės teigimu, iš valstybės disponuojamų fondų žemės ūkiui skiriamos lėšos taip pat turi būti pripažįstamos lėšomis, skiriamomis iš valstybės biudžeto. 2001 m. iš Privatizavimo fondo</text:span><text:span text:style-name="T118"><text:s/>žemės ūkio investiciniams projektams numatyta skirti 1399 tūkst. litų.</text:span></text:p>
      <text:p text:style-name="P119"><text:span text:style-name="T120">1.3</text:span><text:span text:style-name="T121">. Suinteresuoto asmens atstovė pažymi, kad 2001 metų valstybės biudžeto ir savivaldybių biudžetų finansinių rodiklių patvirtinimo įstatymo (2000 m. gruodžio 19 d. redakcija) 6 s</text:span><text:span text:style-name="T122">traipsnyje nustatytas garantijų institucijų ir draudimo įmonių prisiimamų įsipareigojimų, dėl kurių teikiama valstybės garantija, limitas. Vyriausybė, vadovaudamasi Lietuvos Respublikos valstybės skolos įstatymo 8 straipsnio 2 dalimi ir 2001 metų valstybės</text:span><text:span text:style-name="T123"><text:s/>biudžeto ir savivaldybių biudžetų finansinių rodiklių patvirtinimo įstatymo (2000 m. gruodžio 19 d. redakcija) 6 straipsniu, 2001 m. vasario 7 d. Vyriausybės nutarimu Nr. 140 „Dėl valstybės garantijų, teikiamų už uždarosios akcinės bendrovės žemės ūkio pa</text:span><text:span text:style-name="T124">skolų garantijų fondo ir uždarosios akcinės bendrovės draudimo įmonės „Lietuvos eksporto ir importo draudimas“ įsipareigojimus, limitų“ patvirtino valstybės garantijų limitą už Žemės ūkio paskolų garantijų fondo įsipareigojimus bankams, suteikusiems paskol</text:span><text:span text:style-name="T125">as ūkininkams, ūkininkų kooperatinėms bendrovėms ir ūkininkų bendrijoms – 230 000 tūkst. litų, iš jų įsipareigojimams pagal Specialiąją žemės ūkio ir kaimo plėtros programą (SAPARD) – 30 000 tūkst. litų.</text:span></text:p>
      <text:p text:style-name="P126"><text:span text:style-name="T127">Suinteresuoto asmens atstovė taip pat nurodo, kad Eu</text:span><text:span text:style-name="T128">ropos Sąjungos Taryba 1999 m. birželio 21 d. patvirtino reglamentą Nr. 1268/1999 dėl Europos Bendrijos paramos žemės ūkiui ir kaimo plėtrai Vidurio ir Rytų Europos šalims, siekiančioms narystės Europos Sąjungoje. Šalims kandidatėms 2000Č2006 m. numatyta te</text:span><text:span text:style-name="T129">ikti finansinę paramą pagal SAPARD programą, jeigu projektai bus bendrai finansuojami ir iš šalies nacionalinės paramos fondų. Finansuojant investicinius projektus, paramos gavėjas turi finansuoti ne mažiau kaip 50 procentų projekto vertės, o SAPARD progra</text:span><text:span text:style-name="T130">ma ir Vyriausybė kartu skiria ne daugiau kaip 50 procentų projekto vertės paramą projektui įgyvendinti (atitinkamai Europos Sąjunga per SAPARD programą – 75 procentus, Vyriausybė – 25 procentus paramos lėšų). Lietuva kasmet iš Europos struktūrinių fondų pa</text:span><text:span text:style-name="T131">gal SAPARD programą gali gauti 110 181 tūkst. litų.</text:span></text:p>
      <text:p text:style-name="P132"><text:span text:style-name="T133">1.4</text:span><text:span text:style-name="T134">. A. Brazdilienės manymu, iš valstybės biudžeto, valstybės disponuojamų fondų bei kitų šaltinių (valstybės garantijos, SAPARD programos lėšos) 2001 m. žemės ūkiui skirta 1 090 800 tūkst. litų, t. y</text:span><text:span text:style-name="T135">. 11,31 procento nacionalinio biudžeto išlaidų. Vadinasi, Žemės ūkio ekonominių santykių valstybinio reguliavimo įstatymo 16 straipsnio nuostata 2001 metų valstybės biudžeto ir savivaldybių biudžetų finansinių rodiklių patvirtinimo įstatyme (2000 m. gruodž</text:span><text:span text:style-name="T136">io 19 d. redakcija) yra įgyvendinta. Kartu darytina išvada, kad Konstitucijos 131 straipsnio 2 dalis nebuvo pažeista.</text:span></text:p>
      <text:p text:style-name="P137"><text:span text:style-name="T138">2</text:span><text:span text:style-name="T139">. Suinteresuoto asmens atstovė nurodo, kad Melioracijos įstatyme nėra įtvirtinta finansavimo rodiklių, kuriuos objektyviai būtų gal</text:span><text:span text:style-name="T140">ima išmatuoti. Melioracijai skiriamų asignavimų dydis nėra susietas nei su nacionalinio biudžeto išlaidų dydžiu, nei su santykiniais bendrojo vidaus produkto rodikliais. Todėl pareiškėjų argumentas, kad 2001 metų valstybės biudžeto ir savivaldybių biudžetų</text:span><text:span text:style-name="T141"><text:s/>finansinių rodiklių patvirtinimo įstatymu (2000 m. gruodžio 19 d. redakcija) patvirtintame valstybės biudžete melioracijos finansavimui numatytų lėšų nepakanka normaliam valstybės nuosavybe esančių melioracijos įrenginių funkcionavimui laiduoti, yra subje</text:span><text:span text:style-name="T142">ktyvus.</text:span></text:p>
      <text:p text:style-name="P143"><text:span text:style-name="T144">A. Brazdilienė pažymi, kad pagal 2001 metų valstybės biudžeto ir savivaldybių biudžetų finansinių rodiklių patvirtinimo įstatymą (2000 m. gruodžio 19 d. redakcija) melioracijai ir dirvų kalkinimui skirta 40 mln. litų, t. y. tiek, kiek ir 2000 m. 20</text:span><text:span text:style-name="T145">01 m. neliko įsiskolinimų už 2000 m. atliktus darbus, tad šie asignavimai leidžia apskričių viršininkams, vykdantiems valstybei priklausančių melioracijos įrenginių savininko funkcijas, finansuoti melioracijos įrenginių remontavimo ir rekonstravimo darbus.</text:span><text:span text:style-name="T146"><text:s/>A. Brazdilienės nuomone, 2001 metų valstybės biudžeto ir savivaldybių biudžetų finansinių rodiklių patvirtinimo įstatyme (2000 m. gruodžio 19 d. redakcija) numačius lėšas melioracijos darbams, Melioracijos įstatymo 7 straipsnio 5 dalies nuostata nebuvo pa</text:span><text:span text:style-name="T147">žeista. Kartu nebuvo pažeista ir Konstitucijos 131 straipsnio 2 dalis.</text:span></text:p>
      <text:p text:style-name="P148"><text:span text:style-name="T149">3</text:span><text:span text:style-name="T150">. Suinteresuoto asmens atstovė teigia, kad valstybė nemažai dėmesio skiria specialiajam ugdymui. Švietimo ir mokslo ministerija, vykdydama Švietimo reformos antrojo etapo programą,</text:span><text:span text:style-name="T151"><text:s/>išlaiko 9 internatines ir vaikų globos įstaigas, kuriose ugdomi specialiųjų poreikių vaikai. Šioms įstaigoms 2001 m. skirta 17 493 tūkst. litų. Švietimo ir mokslo ministerijos išlaikomam Pedagoginiam psichologiniam centrui, teikiančiam pedagoginę ir psich</text:span><text:span text:style-name="T152">ologinę pagalbą švietimo ir globos įstaigoms, 2001 m. skirta 1680 tūkst. litų. Iš Specialistų rengimo programai valstybės biudžete skiriamų lėšų Švietimo ir mokslo ministerija išlaiko dvi specialiųjų poreikių moksleiviams skirtas profesines mokymo įstaigas</text:span><text:span text:style-name="T153">; joms 2001 m. skirta 4297 tūkst. litų. Iš minėtos programos lėšų finansuojamos dar dvi profesinės mokyklos, kuriose pusė moksleivių yra specialiųjų poreikių, – joms 2001 m. skirta 4353 tūkst. litų. Be to, apskritys Specialiojo ugdymo įstatymui įgyvendinti</text:span><text:span text:style-name="T154"><text:s/>skiria dar 19 700 tūkst. litų. Šiomis lėšomis išlaikomos specialiosios ugdymo ir reabilitacijos įstaigos. Invalidų reikalų taryba, vykdydama Specialiojo ugdymo bei kitus įstatymus, įgyvendina Invalidų ugdymo programą, kuriai 2001 m. skirta 2717 tūkst. lit</text:span><text:span text:style-name="T155">ų.</text:span></text:p>
      <text:p text:style-name="P156"><text:span text:style-name="T157">Suinteresuoto asmens atstovė nesutinka su pareiškėjo teiginiu, kad 2001 metų valstybės biudžeto ir savivaldybių biudžetų finansinių rodiklių patvirtinimo įstatyme (2000 m. gruodžio 19 d. redakcija) lėšos Specialiojo ugdymo įstatymui įgyvendinti nėra<text:s/></text:span><text:span text:style-name="T158">numatytos. Jos manymu, 2001 metų valstybės biudžeto ir savivaldybių biudžetų finansinių rodiklių patvirtinimo įstatymu (2000 m. gruodžio 19 d. redakcija) skiriant lėšas specialiajam ugdymui Konstitucijos 131 straipsnio 2 dalis nebuvo pažeista.</text:span></text:p>
      <text:p text:style-name="P159"><text:span text:style-name="T160">4</text:span><text:span text:style-name="T161">. Suint</text:span><text:span text:style-name="T162">eresuoto asmens atstovė nurodo, kad Seimas 2000 m. liepos 17 d. priėmė Lietuvos Respublikos karo prievolės įstatymo 8, 11, 13, 14, 17, 20, 29, 30, 31, 32, 33, 35 straipsnių pakeitimo ir papildymo bei įstatymo papildymo II-1 skyriumi įstatymą. Šiuo įstatymu</text:span><text:span text:style-name="T163"><text:s/>pertvarkytas karo prievolės administravimas ir pavesta vietos savivaldos institucijoms tiesiogiai administruoti karo prievolę. Pagal Lietuvos Respublikos karo prievolės įstatymo 15-4 straipsnio 2 dalį karo prievolės administravimo funkcijas vykdo šaukimui</text:span><text:span text:style-name="T164"><text:s/>organizuoti savivaldybės paskirtas ir reikalingus įgaliojimus turintis tarnautojas.</text:span></text:p>
      <text:p text:style-name="P165"><text:span text:style-name="T166">Suinteresuoto asmens atstovė taip pat nurodo, kad pagal Savivaldybių biudžetų pajamų nustatymo metodikos įstatymo 6 straipsnio 1 dalį valstybės biudžeto bendroji dotacija<text:s/></text:span><text:span text:style-name="T167">skiriama savivaldybių mokestinėms pajamoms ir savivaldybių išlaidų struktūrų skirtumams, kuriuos lemia nuo savivaldybių veiklos nepriklausantys objektyvūs veiksniai, išlyginti, o pagal minėto straipsnio 2 dalies 3 punktą savivaldybių biudžetams gali būti s</text:span><text:span text:style-name="T168">kiriamos specialios tikslinės dotacijos Seimo, Vyriausybės patvirtintoms programoms vykdyti. Nurodyto įstatymo 11 straipsnio 5 dalyje nustatyta, kad jeigu Seimas ar Vyriausybė biudžetiniais metais priima ar ateinančiais biudžetiniais metais numato priimti<text:s/></text:span><text:span text:style-name="T169">sprendimus, dėl kurių keičiasi savivaldybių išlaidos, išlaidų pokyčiams einamaisiais ar ateinančiais metais kompensuoti turi būti skiriama atitinkamo dydžio valstybės biudžeto bendrosios dotacijos kompensacija, susijusi su savivaldybių išlaidų pasikeitimu,</text:span><text:span text:style-name="T170"><text:s/>arba iš savivaldybių biudžetų paimamos atitinkamos sumos. Valstybės biudžeto bendrosios dotacijos kompensacijų sumos, taip pat iš savivaldybių biudžetų paimamos atitinkamos sumos, susijusios su savivaldybių išlaidų pasikeitimu, apskaičiuojamos savivaldybė</text:span><text:span text:style-name="T171">ms pagal minėto įstatymo 9 straipsnyje pateiktą formulę. Remiantis šia formule apskaičiuojamas lėšų, skiriamų savivaldybių išlaidų struktūrų skirtumams išlyginti, dydis įvertinant kiekvienos savivaldybės dalį visų savivaldybių demografiniuose, socialiniuos</text:span><text:span text:style-name="T172">e ir kituose rodikliuose, kurie turi įtakos savivaldybių išlaidų struktūrų skirtumams.</text:span></text:p>
      <text:p text:style-name="P173"><text:span text:style-name="T174">5</text:span><text:span text:style-name="T175">. A. Brazdilienės nuomone, nepagrįstas ir pareiškėjo teiginys, kad 2001 metų valstybės biudžeto ir savivaldybių biudžetų finansinių rodiklių patvirtinimo įstatymu (</text:span><text:span text:style-name="T176">2000 m. gruodžio 19 d. redakcija) nėra skirta pakankamai lėšų Konstitucijos 41 straipsnyje įtvirtintų žmogaus teisių užtikrinimui. Tokio teiginio turinys nėra aiškus.</text:span></text:p>
      <text:p text:style-name="P177"><text:span text:style-name="T178">5.1</text:span><text:span text:style-name="T179">. Lietuvos Respublikos mokslo ir švietimo ilgalaikio finansavimo įstatyme, kuriame n</text:span><text:span text:style-name="T180">ustatyti mokslo ir studijų finansavimo santykiniai rodikliai, įtvirtinta nuostata, kad 2001 m. mokslo<text:s/></text:span><text:soft-page-break/><text:span text:style-name="T181">ir studijų finansavimui turi būti skirta ne mažiau kaip 1,35 procento bendrojo vidaus produkto, o švietimui – ne mažiau kaip 6,5 procento bendrojo vidaus<text:s/></text:span><text:span text:style-name="T182">produkto.</text:span></text:p>
      <text:p text:style-name="P183"><text:span text:style-name="T184">5.2</text:span><text:span text:style-name="T185">. Suinteresuoto asmens atstovės teigimu, 2001 m. iš valstybės biudžeto mokslui ir studijoms (aukštosioms mokykloms ir valstybiniams mokslo institutams) skirta 608 533 tūkst. litų, Mokslo ir studijų departamentui, dalyvaujančiam formuojant<text:s/></text:span><text:span text:style-name="T186">ir įgyvendinant Vyriausybės politiką mokslo ir studijų srityje, – 7 452 tūkst. litų, kitiems mokslo tyrimo darbams – 20 668 tūkst. litų. Aukštųjų mokyklų bei mokslo įstaigų investiciniams projektams iš valstybės vardu gaunamų paskolų numatyta skirti 20 000</text:span><text:span text:style-name="T187"><text:s/>tūkst. litų. Taigi 2001 m. mokslo ir studijų finansavimui iš visų šaltinių skirta 656 653 tūkst. litų, arba 1,39 procento bendrojo vidaus produkto.</text:span></text:p>
      <text:p text:style-name="P188"><text:span text:style-name="T189">5.3</text:span><text:span text:style-name="T190">. Suinteresuoto asmens atstovė nurodo, kad pagal Lietuvos Respublikos švietimo įstatymo 2 straipsnį<text:s/></text:span><text:span text:style-name="T191">Lietuvos švietimo sistema apima ikimokyklinį ugdymą, bendrąjį vaikų ir jaunimo lavinimą, profesinį ir aukštesnįjį mokymą, aukštąjį mokslą ir suaugusiųjų švietimą. Todėl nustatant švietimui skiriamų asignavimų dydį įskaitomi iš valstybės biudžeto aukštosiom</text:span><text:span text:style-name="T192">s mokykloms skirti asignavimai. 2001 m. aukštosioms mokykloms skirta 407 903 tūkst. litų.</text:span></text:p>
      <text:p text:style-name="P193"><text:span text:style-name="T194">5.4</text:span><text:span text:style-name="T195">. Be to, pagal Švietimo įstatymo 10 straipsnį valstybines švietimo įstaigas gali steigti Švietimo ir mokslo ministerija, kitos ministerijos bei apskričių virši</text:span><text:span text:style-name="T196">ninkai, ir šios švietimo įstaigos finansuojamos valstybės biudžeto lėšomis. Savivaldybių tarybos gali steigti savivaldybių švietimo įstaigas, teikiančias pradinį, pagrindinį ir vidurinį išsilavinimą, ikimokyklinio, papildomo ugdymo ir suaugusiųjų neformali</text:span><text:span text:style-name="T197">ojo švietimo įstaigas, ir šios įstaigos finansuojamos savivaldybių biudžetų lėšomis. A. Brazdilienė teigia, kad 2001 m. švietimo įstaigoms (bendrojo lavinimo mokykloms, internatinėms mokykloms, papildomo ugdymo mokykloms, profesinėms, aukštesniosioms mokyk</text:span><text:span text:style-name="T198">loms, kvalifikacijos kėlimui) iš valstybės biudžeto skirta 677 841 tūkst. litų, švietimo įstaigų investiciniams projektams iš Privatizavimo fondo numatyta skirti 28 113 tūkst. litų, valstybės vardu ir su valstybės garantija gaunamų paskolų – 100 850 tūkst.</text:span><text:span text:style-name="T199"><text:s/>litų. Iš savivaldybių biudžetų švietimui 2001 m. numatyta skirti 1 849 675 tūkst. litų.</text:span></text:p>
      <text:p text:style-name="P200"><text:span text:style-name="T201">5.5</text:span><text:span text:style-name="T202">. Suinteresuoto asmens atstovės apskaičiavimais, švietimo finansavimui 2001 m. iš visų šaltinių skirta 3 064 382 tūkst. litų, t. y. 6,5 procento bendrojo vidaus</text:span><text:span text:style-name="T203"><text:s/>produkto. Ji tvirtina, kad iš valstybės biudžeto, valstybės disponuojamų fondų bei kitų šaltinių (Privatizavimo fondo, paskolų valstybės vardu ir su valstybės garantija) ir savivaldybių biudžetų 2001 m. švietimui bei mokslui ir studijoms skirta pakankamai</text:span><text:span text:style-name="T204"><text:s/>lėšų. Mokslo ir švietimo ilgalaikio finansavimo įstatymo nuostatos yra įgyvendintos. Priimant 2001 metų valstybės biudžeto ir savivaldybių biudžetų finansinių rodiklių patvirtinimo įstatymą (2000 m. gruodžio 19 d. redakcija) Konstitucijos 41 straipsnis ne</text:span><text:span text:style-name="T205">buvo pažeistas.</text:span></text:p>
      <text:p text:style-name="P206"><text:span text:style-name="T207">6</text:span><text:span text:style-name="T208">. Suinteresuoto asmens atstovė pažymi, kad Lietuvos Respublikos vietos savivaldos įstatymo pakeitimo įstatymas, kuriuo Vietos savivaldos įstatymas buvo išdėstytas nauja redakcija, įsigaliojo 2000 m. spalio 27 d. Pagal Lietuvos Respub</text:span><text:span text:style-name="T209">likos biudžeto sandaros įstatymo 18 straipsnio 1 dalį Vyriausybė atitinkamų metų valstybės biudžeto ir savivaldybių biudžetų finansinių rodiklių patvirtinimo įstatymo projektą pateikia Seimui ne vėliau kaip prieš 75 kalendorines dienas iki biudžetinių metų</text:span><text:span text:style-name="T210"><text:s/>pabaigos, t. y. ne vėliau kaip iki spalio 17 d. 2001 metų valstybės biudžeto ir savivaldybių biudžetų finansinių rodiklių patvirtinimo įstatymas (2000 m. gruodžio 19 d. redakcija) parengtas vadovaujantis ankstesne Vietos savivaldos įstatymo redakcija.</text:span></text:p>
      <text:p text:style-name="P211">Ankstesnės redakcijos Vietos savivaldos įstatymo 16 straipsnyje buvo apibrėžta valstybės deleguotoji savivaldybės kompetencija: savivaldos institucijos atlieka civilinės metrikacijos funkcijas, tvarko savivaldybių ir valstybinių bei privataus kapitalo įmonių,<text:s/>visuomeninių organizacijų registrą, įgyvendina antrinę sveikatos priežiūrą, taip pat gali valdyti valstybinius parkus (nacionalinius ir regioninius), organizuoti savivaldybių policiją, civilinę ir priešgaisrinę saugą, įgyvendinti kitas įstatymų deleguotas<text:s/>funkcijas. Šio įstatymo 23 straipsnio 8 dalyje buvo nustatyta, kad lėšos valstybės deleguotoms funkcijoms skiriamos iš Lietuvos valstybės biudžeto, tačiau nėra nurodyta, kokia tvarka jos turi būti skiriamos.</text:p>
      <text:soft-page-break/>
      <text:p text:style-name="P212">Biudžeto sandaros įstatymo 23 straipsnyje nustatyta, kad savivaldybių biudžetų asignavimai yra naudojami Vietos savivaldos įstatymui ir kitiems įstatymams įgyvendinti – savivaldybėms įstatymų deleguotoms valstybės funkcijoms bei savivaldybių tarybų patvirtintoms programoms vykdyti. Savivaldybių biudžetų pajamų nustatymo metodikos įstatyme nustatyti savivaldybių biudžetų pajamų šaltiniai ir iš valstybės biudžeto savivaldybių biudžetams skiriamų dotacijų bei lėšų apskaičiavimo, tvirtinimo ir pervedimo tvarka. Šio įstatymo 10 straipsnio 1 punkte nustatyta,<text:s/>kad Seimas tvirtina prognozuojamas visų savivaldybių biudžetų išlaidas kaip valstybės ir savivaldybių biudžetų bendrų išlaidų dalį procentais. Šio įstatymo 6 straipsnyje nustatyta, kaip apskaičiuojamas valstybės biudžeto bendrosios dotacijos dydis. Jeigu<text:s/>prognozuojamų savivaldybių biudžetų mokestinių ir nemokestinių pajamų nepakanka savivaldybių biudžetų išlaidoms padengti, iš valstybės biudžeto skiriama bendroji dotacija.</text:p>
      <text:p text:style-name="P213">A. Brazdilienė teigia, kad 2001 m. iš valstybės biudžeto savivaldybių biudžetams skirta 89 426 tūkst. litų bendroji dotacija.</text:p>
      <text:p text:style-name="P214">Suinteresuoto asmens atstovė nesutinka su pareiškėjų teiginiu, esą savivaldybėms 2001 m. nebuvo skirta lėšų pareiškėjo nurodytoms valstybės deleguotoms funkcijoms vykdyti. Tvirtinant savivaldybių finansinius rodiklius ir nustatant savivaldybių biudžetų išlaidų dydį yra įvertintas ir lėšų valstybės deleguotoms funkcijoms vykdyti poreikis. Tokia savivaldybių biudžetų išlaidų dydžio nustatymo bei lėšų valstybės deleguotoms funkcijoms vykdyti skyrimo tvarka, suinteresuoto asmens atstovės nuomone, neprieštarauja Vietos savivaldos įstatymo 16 straipsniui bei 23 straipsnio 8 daliai. A. Brazdilienės nuomone, priimant 2001 metų valstybės biudžeto ir savivaldybių biudžetų finansinių rodiklių patvirtinimo įstatymą (2000 m. gruodžio 19 d. redakcija) nebuvo pažeistos ir Konstitucijos 120 straipsnio 2 dalis, 121 straipsnio 1 dalis bei 127 straipsnio 1 dalis.</text:p>
      <text:p text:style-name="P215"><text:span text:style-name="T216">A. Brazdilienė nurodo, kad 2001 m. iš valstybės biudžeto savivaldybėms skirta specialioji dotacija (po 46 tūkst. litų kiekvie</text:span><text:span text:style-name="T217">nai savivaldybei) savivaldybės tarnautojo, vykdančio karo prievolės administravimo funkcijas, darbo vietai sukurti, t. y. konkrečioms išlaidoms, kurių dydžiui neturi įtakos savivaldybių socialiniai, demografiniai ir kiti rodikliai. Jos nuomone, tai neprieš</text:span><text:span text:style-name="T218">tarauja Savivaldybių biudžetų pajamų nustatymo metodikos įstatymo 11 straipsnio 5 daliai ir 6 straipsnio 2 dalies 3 punktui, kartu – ir Konstitucijai.</text:span></text:p>
      <text:p text:style-name="P219"><text:span text:style-name="T220">7</text:span><text:span text:style-name="T221">. Suinteresuoto asmens atstovė nurodo, jog Biudžeto sandaros įstatymo 17 straipsnio 2 dalyje nustaty</text:span><text:span text:style-name="T222">ta, kad valstybės biudžeto projektas rengiamas trejiems biudžetiniams metams remiantis strateginio planavimo principais, šiuo įstatymu, kitais įstatymais bei teisės aktais, šalies ūkio plėtros makroekonominėmis prognozėmis, Vyriausybės veiklos programa, Vy</text:span><text:span text:style-name="T223">riausybės ilgalaikiu strateginiu veiklos planu, ministerijų ir Vyriausybės įstaigų strateginiais veiklos planais ir patvirtintais preliminariais pagrindiniais nacionalinio biudžeto rodikliais, taip pat valstybės biudžeto asignavimų valdytojų pateiktomis pr</text:span><text:span text:style-name="T224">ogramomis ir išlaidų sąmatų projektais.</text:span></text:p>
      <text:p text:style-name="P225">Suinteresuoto asmens atstovė taip pat nurodo, kad pagal Savivaldybių biudžetų pajamų nustatymo metodikos įstatymo 10 straipsnį Vyriausybė, su Lietuvos savivaldybių asociacija apsvarsčiusi, teikia Seimui tvirtinti trejiems metams prognozuojamas visų savivaldybių biudžetų išlaidas kaip valstybės ir savivaldybių biudžetų bendrų išlaidų dalį procentais, prognozuojamą visų savivaldybių biudžetų mokestinių pajamų dydį, prognozuojamą visų savivaldybių nemokestinių pajamų dydį kaip fiksuotą mokestinių pajamų dalį procentais, prognozuojamas specialių tikslinių dotacijų iš valstybės biudžeto sumas, savivaldybėms prognozuojamą valstybės biudžeto bendrosios dotacijos dydį bei kitus savivaldybių rodiklius.</text:p>
      <text:p text:style-name="P226">A. Brazdilienė teigia, kad Seimas, atsižvelgdamas į šias nuostatas, kartu su atitinkamų metų valstybės biudžeto ir savivaldybių biudžetų finansinių rodiklių patvirtinimo įstatymu priima rezoliuciją, kurioje pateikiami trejų metų pagrindiniai nacionalinio biudžeto rodikliai – prognozuojamos nacionalinio biudžeto pajamos, prognozuojamos valstybės biudžeto ir savivaldybių biudžetų išlaidos, bei priima savivaldybių biudžetų pajamų dydį ir išlyginimą lemiančių rodiklių tvirtinimo trejiems metams įstatymą. Rengiant ir sudarant atitinkamų<text:s/>metų valstybės biudžeto ir savivaldybių biudžetų finansinių rodiklių patvirtinimo įstatymą yra įvertinami<text:s/><text:soft-page-break/>ūkio makroekonominiai rodikliai, jų atitiktis prognozei, atsižvelgiama į numatomas vykdyti reformas, fiskalinės politikos tendencijas ir atitinkamai<text:s/>patikslinami valstybės biudžeto ir savivaldybių biudžetų finansiniai rodikliai.</text:p>
      <text:p text:style-name="P227">Suinteresuoto asmens atstovės nuomone, jeigu būtų laikomasi pareiškėjų nuostatos, kad savivaldybių biudžetų pajamų dydį ir išlyginimą lemiantys rodikliai, patvirtinti 1999 m.,<text:s/>turėtų galioti iki 2002 m., susidarytų teisinė kolizija, nes atitinkamų metų valstybės biudžeto ir savivaldybių biudžetų finansinių rodiklių įstatyme, atsižvelgiant į patikslintus rodiklius, būtų patvirtinamos savivaldybių biudžetų mokestinės pajamos, valstybės biudžeto bendroji bei specialioji tikslinė dotacija (Savivaldybių biudžetų pajamų nustatymo metodikos įstatymo 11 straipsnis), t. y. tie patys rodikliai, kaip ir trejų metų savivaldybių biudžetų pajamų dydį ir išlyginimą lemiančių rodiklių patvirtinimo įstatyme, tačiau jų dydžiai būtų skirtingi.</text:p>
      <text:p text:style-name="P228">Suinteresuoto asmens atstovė taip pat nurodo, jog Lietuvos Respublikos savivaldybių biudžetų pajamų dydį ir išlyginimą lemiančių rodiklių tvirtinimo 1998Č1999 metams įstatymo 1 straipsnyje buvo įtvirtinta nuostata, kad praėjusiais metais patvirtinti rodikliai nekeičiami. Savivaldybių biudžetų pajamų dydį ir išlyginimą lemiančių rodiklių tvirtinimo 2000, 2001 ir 2002 metams įstatyme tokios nuostatos nėra.</text:p>
      <text:p text:style-name="P229"><text:span text:style-name="T230">Todėl, A. Brazdilienės manymu, Savivaldybių biudžetų paja</text:span><text:span text:style-name="T231">mų dydį ir išlyginimą lemiančių rodiklių tvirtinimo 2001, 2002 ir 2003 metams įstatymas buvo priimtas nepažeidžiant Savivaldybių biudžetų pajamų nustatymo metodikos įstatymo 10 straipsnio ir 11 straipsnio 6 dalies. A. Brazdilienė teigia, jog ginčijamas Sav</text:span><text:span text:style-name="T232">ivaldybių biudžetų pajamų dydį ir išlyginimą lemiančių rodiklių tvirtinimo 2001, 2002 ir 2003 metams įstatymas neprieštarauja Konstitucijai.</text:span></text:p>
      <text:p text:style-name="P233"><text:span text:style-name="T234">8</text:span><text:span text:style-name="T235">. Remdamasi išdėstytais argumentais suinteresuoto asmens atstovė teigia, kad ginčijami 2001 metų valstybės biu</text:span><text:span text:style-name="T236">džeto ir savivaldybių biudžetų finansinių rodiklių patvirtinimo įstatymas (2000 m. gruodžio 19 d. redakcija) ir Savivaldybių biudžetų pajamų dydį ir išlyginimą lemiančių rodiklių tvirtinimo 2001, 2002 ir 2003 metams įstatymas nei pagal priėmimo procedūrą,<text:s/></text:span><text:span text:style-name="T237">nei pagal turinį neprieštarauja pareiškėjo nurodytiems Konstitucijos straipsniams (jų dalims).</text:span></text:p>
      <text:p text:style-name="P238"/>
      <text:p text:style-name="P239"><text:span text:style-name="T240">IV</text:span></text:p>
      <text:p text:style-name="P241"/>
      <text:p text:style-name="P242">Rengiant bylą teisminiam nagrinėjimui buvo gauti pareiškėjo atstovų Seimo narių P. Papovo ir J. Sabatausko papildomi paaiškinimai dėl pareiškėjo argumentų, taip pat paaiškinimai dėl suinteresuoto asmens atstovės kontrargumentų.</text:p>
      <text:p text:style-name="Normal"/>
      <text:p text:style-name="P243"><text:span text:style-name="T244">V</text:span></text:p>
      <text:p text:style-name="P245"/>
      <text:p text:style-name="P246">Rengiant bylą teisminiam nagrinėjimui buvo gauti Seimo Kaimo reikalų komiteto pirmininko G. Kniukštos, Seimo Švietimo, mokslo ir kultūros komiteto pirmininko R. Pavilionio, Seimo Valstybės valdymo ir savivaldybių komiteto pirmininko pavaduotojo K. Rimšelio, Lietuvos Respublikos finansų ministrės D. Grybauskaitės, Lietuvos Respublikos švietimo ir mokslo ministro A. Monkevičiaus, Lietuvos Respublikos žemės ūkio ministro J. Kraujelio, vidaus reikalų viceministro A. Astrausko, Vilniaus universiteto Tarptautinės verslo mokyklos dėstytojos dr. M. Starkevičiūtės, Vilniaus universiteto Ekonomikos fakulteto Finansų ir kredito katedros vedėjos doc. dr. I. Čepienės, Vilniaus universiteto Ekonomikos fakulteto Ekonomikos sisteminės analizės katedros doc. dr. A. Misiūno, Lietuvos žemės ūkio universiteto rektoriaus prof. habil. dr. A. Kustos bei šio universiteto Vandens ūkio, žemėtvarkos fakulteto Vandentvarkos katedros vedėjo doc. dr. L.<text:s/>Katkevičiaus, Lietuvos agrarinės ekonomikos instituto direktoriaus D. Stanikūno, Lietuvos vandens ūkio instituto direktoriaus dr. A. S. Šileikos, šio instituto direktoriaus pavaduotojo dr. V. Morkūno bei šio instituto Eksploatacijos laboratorijos vedėjo dr. V. Šaulio, Lietuvos laisvosios rinkos instituto viceprezidentės G. Steponavičienės ir šio instituto vyr. ekspertų R. Šimašiaus ir dr. R. Vilpišausko, AB Vilniaus bankas prezidento patarėjo dr. G. Nausėdos, Vilniaus VII advokatų<text:s/><text:soft-page-break/>kontoros, asocijuotos su „PriceWaterhouse Coopers“, seniūno J. Saladžiaus, „Deloitte &amp;amp; Touche“ generalinio direktoriaus J. Kabašinsko, Lietuvos savivaldybių asociacijos direktoriaus S. Šiupšinsko, Lietuvos universitetų rektorių konferencijos prezidento prof. dr. J. Antanavičiaus, Lietuvos melioracijos įmonių asociacijos pirmininko dr. K. Sivickio, Lietuvos žemėtvarkos ir hidrotechnikos inžinierių sąjungos pirmininkės J. Petraškienės rašytiniai paaiškinimai.</text:p>
      <text:p text:style-name="P247"/>
      <text:p text:style-name="P248"><text:span text:style-name="T249">VI</text:span></text:p>
      <text:p text:style-name="P250"/>
      <text:p text:style-name="P251"><text:span text:style-name="T252">1</text:span><text:span text:style-name="T253">. Teismo posėdyje pareiškėjo atstovas Seimo narys V. P.<text:s/></text:span><text:span text:style-name="T254">Andriukaitis iš esmės pakartojo prašyme išdėstytus argumentus.</text:span></text:p>
      <text:p text:style-name="P255"><text:span text:style-name="T256">2</text:span><text:span text:style-name="T257">. V. P. Andriukaitis papildomai pažymėjo, kad valstybės biudžeto įstatymui priimti Konstitucijoje nustatytos specialios procedūros ir terminai. Rengti valstybės biudžeto projektą – Vyriaus</text:span><text:span text:style-name="T258">ybės teisė; Seimas tokios teisės neturi.</text:span></text:p>
      <text:p text:style-name="P259">Pareiškėjo atstovo manymu, Seimas atskirais įstatymais gali nustatyti, jog tam tikroms sritims finansuoti turi būti skiriamos tam tikros valstybės biudžeto arba bendrojo vidaus produkto dalys (procentais). Tokie įstatymai priimami ne pagal tą specialią procedūrą, kuri Konstitucijoje nustatyta valstybės biudžeto įstatymo priėmimui. Tokiais įstatymais gali būti suvaržoma Vyriausybės teisė savarankiškai sudaryti valstybės biudžeto projektą.</text:p>
      <text:p text:style-name="P260">Kartu pareiškėjo atstovas pažymėjo, kad nėra vieningos nuomonės, kaip interpretuoti Konstitucijos 131 straipsnio 2 dalies nuostatą, jog negalima mažinti įstatymų numatytų išlaidų, kol tie įstatymai nepakeisti, konkrečiai – ar šioje nuostatoje nurodomas valstybės biudžeto įstatymas, ar<text:s/>įstatymai, nustatantys, jog tam tikroms sritims finansuoti turi būti skiriamos tam tikros valstybės biudžeto arba bendrojo vidaus produkto dalys.</text:p>
      <text:p text:style-name="P261">Konstitucinis Teismas</text:p>
      <text:p text:style-name="P262"/>
      <text:p text:style-name="P263"><text:span text:style-name="T264">konstatuoj</text:span><text:span text:style-name="T265">a:</text:span></text:p>
      <text:p text:style-name="P266"/>
      <text:p text:style-name="P267"><text:span text:style-name="T268">I</text:span></text:p>
      <text:p text:style-name="P269"/>
      <text:p text:style-name="P270"><text:span text:style-name="T271">1</text:span><text:span text:style-name="T272">. Seimas 2000 m. gruodžio 19 d. priėmė 2001 metų valstyb</text:span><text:span text:style-name="T273">ės biudžeto ir savivaldybių biudžetų finansinių rodiklių patvirtinimo įstatymą, o 2000 m. gruodžio 21 d. – Savivaldybių biudžetų pajamų dydį ir išlyginimą lemiančių rodiklių tvirtinimo 2001, 2002 ir 2003 metams įstatymą.</text:span></text:p>
      <text:p text:style-name="P274"><text:span text:style-name="T275">Seimas 2001 m. liepos 12 d. priėmė<text:s/></text:span><text:span text:style-name="T276">Lietuvos Respublikos 2001 metų valstybės biudžeto ir savivaldybių biudžetų finansinių rodiklių patvirtinimo įstatymo pakeitimo įstatymą (Žin., 2000, Nr.<text:s/></text:span><text:a xlink:href="https://www.e-tar.lt/portal/lt/legalAct/TAR.082C8C244DCC" office:target-frame-name="_blank" xlink:show="new"><text:span text:style-name="T277">111-3567</text:span></text:a><text:span text:style-name="T278">), kuriuo buvo p</text:span><text:span text:style-name="T279">akeisti ginčijamo 2001 metų valstybės biudžeto ir savivaldybių biudžetų finansinių rodiklių patvirtinimo įstatymo (2000 m. gruodžio 19 d. redakcija) 1 straipsnis, 2 straipsnio 5 dalis, 4 straipsnis, 5 straipsnis, 7 straipsnio 2 dalis, 8 straipsnio 1 dalis,</text:span><text:span text:style-name="T280"><text:s/>9 straipsnis, 1, 2, 3, 4, 5, 8, 9, 10 priedėliai, taip pat 8 straipsnis buvo papildytas 3 dalimi, o 9 straipsnis – 7, 8 ir 9 punktais.</text:span></text:p>
      <text:p text:style-name="P281"><text:span text:style-name="T282">Seimas 2001 m. gruodžio 11 d. priėmė Lietuvos Respublikos 2001 metų valstybės biudžeto ir savivaldybių biudžetų finansin</text:span><text:span text:style-name="T283">ių rodiklių patvirtinimo įstatymo pakeitimo ir papildymo įstatymą (Žin., 2001, Nr.<text:s/></text:span><text:a xlink:href="https://www.e-tar.lt/portal/lt/legalAct/TAR.9427DEF39A96" office:target-frame-name="_blank" xlink:show="new"><text:span text:style-name="T284">105-3739</text:span></text:a><text:span text:style-name="T285">), kuriuo buvo pakeisti 2001 metų valstybės biudžeto ir savivaldybių biudžetų finansin</text:span><text:span text:style-name="T286">ių rodiklių patvirtinimo įstatymo 2 straipsnio 5 dalis, 9 straipsnio 8 punktas, 1 priedėlio dalis „Asignavimai“, 2, 8, 10 priedėliai, taip pat nurodytas įstatymas papildytas 14 ir 15 straipsniais.</text:span></text:p>
      <text:p text:style-name="P287"><text:span text:style-name="T288">2</text:span><text:span text:style-name="T289">. Pareiškėjas prašo ištirti, ar 2001 metų valstybės bi</text:span><text:span text:style-name="T290">udžeto ir savivaldybių biudžetų finansinių rodiklių patvirtinimo įstatymas (2000 m. gruodžio 19 d. redakcija) ir Savivaldybių biudžetų pajamų dydį ir išlyginimą lemiančių rodiklių tvirtinimo 2001, 2002 ir 2003 metams įstatymas pagal priėmimo procedūrą nepr</text:span><text:span text:style-name="T291">ieštarauja Konstitucijos 69 straipsnio 1 daliai, o pagal<text:s/></text:span><text:soft-page-break/><text:span text:style-name="T292">turinį – Konstitucijos 41 straipsnio 3 daliai, 69 straipsnio 1 daliai, 120 straipsnio 2 daliai, 121 straipsnio 1 daliai, 127 straipsnio 1 daliai ir 131 straipsnio 2 daliai.</text:span></text:p>
      <text:p text:style-name="P293"><text:span text:style-name="T294">3</text:span><text:span text:style-name="T295">. Iš prašymo argument</text:span><text:span text:style-name="T296">ų matyti, kad pareiškėjas abejoja, ar:</text:span></text:p>
      <text:p text:style-name="P297"><text:span text:style-name="T298">1</text:span><text:span text:style-name="T299">) 2001 metų valstybės biudžeto ir savivaldybių biudžetų finansinių rodiklių patvirtinimo įstatymas (2000 m. gruodžio 19 d. redakcija) neprieštarauja Konstitucijos 41 straipsnio 3 daliai, 69 straipsnio 1 daliai, 120</text:span><text:span text:style-name="T300"><text:s/>straipsnio 2 daliai, 121 straipsnio 1 daliai, 127 straipsnio 1 daliai ir 131 straipsnio 2 dalies nuostatai, jog negalima mažinti įstatymų numatytų išlaidų, kol tie įstatymai nepakeisti;</text:span></text:p>
      <text:p text:style-name="P301"><text:span text:style-name="T302">2</text:span><text:span text:style-name="T303">) Savivaldybių biudžetų pajamų dydį ir išlyginimą lemiančių rodi</text:span><text:span text:style-name="T304">klių tvirtinimo 2001, 2002 ir 2003 metams įstatymas neprieštarauja Konstitucijos 69 straipsnio 1 daliai, 120 straipsnio 2 daliai, 121 straipsnio 1 daliai, 127 straipsnio 1 daliai ir 131 straipsnio 2 dalies nuostatai, jog negalima mažinti įstatymų numatytų<text:s/></text:span><text:span text:style-name="T305">išlaidų, kol tie įstatymai nepakeisti.</text:span></text:p>
      <text:p text:style-name="P306"><text:span text:style-name="T307">4</text:span><text:span text:style-name="T308">. Pagal pareiškėjo prašymą Konstitucinis Teismas tirs, ar 2001 metų valstybės biudžeto ir savivaldybių biudžetų finansinių rodiklių patvirtinimo įstatymas (2000 m. gruodžio 19 d. redakcija) neprieštarauja<text:s/></text:span><text:span text:style-name="T309">Konstitucijos 41 straipsnio 3 daliai, 69 straipsnio 1 daliai, 120 straipsnio 2 daliai, 121 straipsnio 1 daliai, 127 straipsnio 1 daliai ir 131 straipsnio 2 dalies nuostatai, jog negalima mažinti įstatymų numatytų išlaidų, kol tie įstatymai nepakeisti, ir a</text:span><text:span text:style-name="T310">r Savivaldybių biudžetų pajamų dydį ir išlyginimą lemiančių rodiklių tvirtinimo 2001, 2002 ir 2003 metams įstatymas neprieštarauja Konstitucijos 69 straipsnio 1 daliai, 120 straipsnio 2 daliai, 121 straipsnio 1 daliai, 127 straipsnio 1 daliai ir 131 straip</text:span><text:span text:style-name="T311">snio 2 dalies nuostatai, jog negalima mažinti įstatymų numatytų išlaidų, kol tie įstatymai nepakeisti.</text:span></text:p>
      <text:p text:style-name="P312"/>
      <text:p text:style-name="P313"><text:span text:style-name="T314">II</text:span></text:p>
      <text:p text:style-name="P315"/>
      <text:p text:style-name="P316"><text:span text:style-name="T317">1</text:span><text:span text:style-name="T318">. Konstitucijos 127 straipsnio 1 dalyje nustatyta: „Lietuvos biudžetinę sistemą sudaro savarankiškas Lietuvos Respublikos valstybės biudžet</text:span><text:span text:style-name="T319">as, taip pat savarankiški vietos savivaldybių biudžetai.“</text:span></text:p>
      <text:p text:style-name="P320">Konstitucijos 121 straipsnio 1 dalyje nustatyta: „Savivaldybės sudaro ir tvirtina savo biudžetą.“</text:p>
      <text:p text:style-name="P321">Konstitucijos 131 straipsnio 1 dalyje nustatyta: „Valstybės biudžeto projektą svarsto Seimas ir tvirtina įstatymu iki naujųjų biudžetinių metų pradžios.“</text:p>
      <text:p text:style-name="P322"><text:span text:style-name="T323">Taigi pagal Konstituciją valstybės ir savivaldybių biudžetai yra savarankiški. Jie drauge sudaro Lietuvos biudžetinę sistemą.</text:span></text:p>
      <text:p text:style-name="P324"><text:span text:style-name="T325">2</text:span><text:span text:style-name="T326">. Visuotinai pripažįstama, kad valstybės biudžetas yra valstybės pajamų</text:span><text:span text:style-name="T327"><text:s/>ir išlaidų planas tam tikram laikotarpiui, t. y. valstybės finansinis planas, kuriuo perskirstomos viešosios lėšos. Atitinkamai ir savivaldybių biudžetai yra šių savivaldybių pajamų ir išlaidų planai tam tikram laikotarpiui. Pagal Konstitucijos 129 straip</text:span><text:span text:style-name="T328">snį šis laikotarpis yra biudžetiniai metai, trunkantys nuo sausio 1 dienos iki gruodžio 31 dienos. Teisine prasme valstybės biudžetas yra įstatymas, kuriuo biudžetiniams metams patvirtinamas valstybės biudžetas – pajamų ir išlaidų planas.</text:span></text:p>
      <text:p text:style-name="P329"><text:span text:style-name="T330">Pagal<text:s/></text:span><text:span text:style-name="T331">konstitucinę valstybės biudžeto sampratą biudžetiniams metams planuojamos valstybės pajamos ir išlaidos turi būti numatytos įstatymu patvirtintame valstybės biudžete.</text:span></text:p>
      <text:p text:style-name="P332"><text:span text:style-name="T333">3</text:span><text:span text:style-name="T334">. Konstitucijos 127 straipsnio 2 dalyje nustatyta, kad valstybės biudžeto pajamos fo</text:span><text:span text:style-name="T335">rmuojamos iš mokesčių, privalomų mokėjimų, rinkliavų, pajamų iš valstybinio turto ir kitų įplaukų, o šio straipsnio 3 dalyje – kad mokesčius, kitas įmokas į biudžetus ir rinkliavas nustato Lietuvos Respublikos įstatymai.</text:span></text:p>
      <text:p text:style-name="P336"><text:span text:style-name="T337">4</text:span><text:span text:style-name="T338">. Pagal Konstitucijos 94 strai</text:span><text:span text:style-name="T339">psnio 4 punktą Vyriausybė rengia valstybės biudžeto projektą ir teikia jį Seimui. Konstitucijos 130 straipsnyje nustatyta, kad valstybės biudžeto projektą sudaro Vyriausybė ir pateikia Seimui ne vėliau kaip prieš 75 dienas iki biudžetinių metų pabaigos, Ko</text:span><text:span text:style-name="T340">nstitucijos 67 straipsnio 14 punkte – kad valstybės biudžetą tvirtina Seimas, o 131 straipsnio 1<text:s/></text:span><text:soft-page-break/><text:span text:style-name="T341">dalyje – kad Seimas svarsto valstybės biudžeto projektą ir tvirtina įstatymu iki naujųjų biudžetinių metų pradžios.</text:span></text:p>
      <text:p text:style-name="P342">Konstitucijos 131 straipsnio 2 dalyje nustatyta, kad, svarstydamas biudžeto projektą, Seimas gali didinti išlaidas tik nurodydamas šių išlaidų finansavimo šaltinius. Negalima mažinti įstatymų numatytų išlaidų, kol tie įstatymai nepakeisti.</text:p>
      <text:p text:style-name="P343"><text:span text:style-name="T344">Konstitucijos 132 straipsnio 2 dalyje nustatyta, kad biudže</text:span><text:span text:style-name="T345">tiniais metais Seimas gali pakeisti biudžetą. Jis keičiamas pagal tą pačią tvarką, pagal kurią sudaromas, priimamas ir patvirtinamas. Prireikus Seimas gali patvirtinti papildomą biudžetą.</text:span></text:p>
      <text:p text:style-name="P346"><text:span text:style-name="T347">5</text:span><text:span text:style-name="T348">. Konstitucinė valstybės biudžeto samprata suponuoja tai, kad v</text:span><text:span text:style-name="T349">alstybės biudžeto projekto rengimas (sudarymas), biudžeto svarstymas Seime ir jo patvirtinimas įstatymu, biudžeto vykdymas yra atskiros biudžeto proceso stadijos.</text:span></text:p>
      <text:p text:style-name="P350"><text:span text:style-name="T351">6</text:span><text:span text:style-name="T352">. Rengiant (sudarant) valstybės biudžeto projektą ir svarstant bei tvirtinant valstybės<text:s/></text:span><text:span text:style-name="T353">biudžetą Seimo, kaip įstatymų leidžiamosios valdžios institucijos, ir Vyriausybės, kaip vykdomosios valdžios institucijos, įgaliojimai yra atriboti, šioje srityje turi būti užtikrintas konstitucinis valdžių padalijimo principas.</text:span></text:p>
      <text:p text:style-name="P354"><text:span text:style-name="T355">6.1</text:span><text:span text:style-name="T356">. Konstitucinis Teisma</text:span><text:span text:style-name="T357">s yra ne kartą konstatavęs, jog konstitucinis valdžių padalijimo principas reiškia, kad įstatymų leidžiamoji, vykdomoji ir teisminė valdžios turi būti atskirtos, pakankamai savarankiškos, bet kartu tarp jų turi būti pusiausvyra, kad kiekvienai valdžios ins</text:span><text:span text:style-name="T358">titucijai yra nustatyta jos paskirtį atitinkanti kompetencija, kad institucijos kompetencijos konkretus turinys priklauso nuo tos valdžios vietos bendroje valdžių sistemoje ir jos santykio su kitomis valdžiomis, nuo tos institucijos vietos tarp kitų valdži</text:span><text:span text:style-name="T359">os institucijų ir jos įgaliojimų santykio su kitų institucijų įgaliojimais, kad Konstitucijoje tiesiogiai nustačius konkrečios valstybės valdžios institucijos įgaliojimus viena valstybės valdžios institucija negali iš kitos perimti tokių įgaliojimų, jų per</text:span><text:span text:style-name="T360">duoti ar atsisakyti bei kad tokie įgaliojimai negali būti pakeisti ar apriboti įstatymu. Seimas neturi teisės pavesti Vyriausybei ar kuriai nors kitai institucijai realizuoti jo konstitucinę kompetenciją.</text:span></text:p>
      <text:p text:style-name="P361"><text:span text:style-name="T362">6.2</text:span><text:span text:style-name="T363">. Pagal Konstituciją rengti (sudaryti) valst</text:span><text:span text:style-name="T364">ybės biudžeto projektą yra Vyriausybės, ir tik jos, teisė ir pareiga. Parengusi valstybės biudžeto projektą, Vyriausybė Konstitucijoje numatytais terminais jį teikia Seimui tvirtinti. Pagal Konstituciją biudžetiniais metais biudžetas keičiamas taip pat tik</text:span><text:span text:style-name="T365"><text:s/>Vyriausybės teikimu. Papildomas biudžetas įstatymu tvirtinamas irgi Vyriausybės teikimu. Valstybės biudžeto projekto rengimas (sudarymas) ir pateikimas Seimui – tai Konstitucijoje Vyriausybei priskirtas valstybės valdymo reikalo sprendimas. Todėl valstybė</text:span><text:span text:style-name="T366">s biudžeto projektas Seimui teikiamas Vyriausybės nutarimu.</text:span></text:p>
      <text:p text:style-name="P367">Vyriausybė turi ne tik konstitucinę teisę, bet ir konstitucinę pareigą valstybės biudžeto projekte numatyti konkrečius pajamų šaltinius, jų sumas, taip pat konkrečias sumas, numatomas valstybės ir<text:s/>visuomenės reikmėms finansuoti.</text:p>
      <text:p text:style-name="P368"><text:span text:style-name="T369">Vyriausybė, teikdama Seimui biudžeto projektą, privalo jame nurodytas pajamas bei asignavimus pagrįsti visuomenės ir valstybės reikmių bei galimybių įvertinimu. Ši informacija turi būti vieša. Vyriausybės parengtame valstyb</text:span><text:span text:style-name="T370">ės biudžeto projekte turi būti numatytos lėšos, reikalingos įstatymams įgyvendinti.</text:span></text:p>
      <text:p text:style-name="P371"><text:span text:style-name="T372">6.3</text:span><text:span text:style-name="T373">. Svarstyti ir įstatymu tvirtinti Vyriausybės pateiktą valstybės biudžeto projektą yra tik Seimo kompetencija. Pagal Konstituciją valstybės biudžeto įstatymo priėmim</text:span><text:span text:style-name="T374">as – tai galutinis biudžeto suformavimas.</text:span></text:p>
      <text:p text:style-name="P375"><text:span text:style-name="T376">Svarstydamas biudžeto projektą, Seimas gali didinti išlaidas tik nurodydamas šių išlaidų finansavimo šaltinius (Konstitucijos 131 straipsnio 2 dalis). Jeigu valstybės biudžetas laiku nepatvirtinamas, valstybės biud</text:span><text:span text:style-name="T377">žeto išlaidos biudžetinių metų pradžioje kiekvieną mėnesį negali viršyti praėjusių metų valstybės biudžeto 1/12 išlaidų (Konstitucijos 132 straipsnio 1 dalis).</text:span></text:p>
      <text:p text:style-name="P378"><text:span text:style-name="T379">6.4</text:span><text:span text:style-name="T380">. Pagal Konstituciją biudžetiniai metai sutampa su kalendoriniais metais. Seimas privalo<text:s/></text:span><text:span text:style-name="T381">valstybės biudžetą tvirtinti būtent biudžetiniams metams, o ne kokiam nors kitam laikotarpiui. Kiekvienais biudžetiniais metais Seimas privalo suformuoti valstybės biudžetą kitiems<text:s/></text:span><text:soft-page-break/><text:span text:style-name="T382">biudžetiniams metams, atsižvelgdamas į esamą socialinę ir ekonominę padėtį,</text:span><text:span text:style-name="T383"><text:s/>į visuomenės ir valstybės poreikius bei galimybes, į turimus arba galimus gauti finansinius išteklius bei valstybės įsipareigojimus, į kitus svarbius veiksnius. Priimdamas valstybės biudžeto įstatymą, Seimas privalo paisyti Konstitucijoje įtvirtinto teisi</text:span><text:span text:style-name="T384">ngos ir darnios visuomenės siekio.</text:span></text:p>
      <text:p text:style-name="P385"><text:span text:style-name="T386">6.5</text:span><text:span text:style-name="T387">. Įstatymu patvirtindamas valstybės biudžetą, Seimas patvirtina valstybės biudžeto pajamas ir asignavimus, grindžiamus visuomenės ir valstybės reikmių ir galimybių įvertinimu. Konstitucinė biudžeto proceso samprata</text:span><text:span text:style-name="T388"><text:s/>suponuoja tai, kad visi valstybės biudžeto pajamų šaltiniai, planuojamos pajamos, išlaidos, kurioms valstybės biudžeto lėšos skiriamos, tų lėšų dydis, subjektai, kuriems skiriami valstybės biudžeto asignavimai, privalo būti nurodyti valstybės biudžeto įst</text:span><text:span text:style-name="T389">atyme.</text:span></text:p>
      <text:p text:style-name="P390"><text:span text:style-name="T391">Nustatyti subjektus, kuriems skiriami valstybės biudžeto asignavimai, – tik Seimo kompetencija. Seimas negali jos atsisakyti arba perduoti kitoms institucijoms, o šios negali tos kompetencijos perimti. Priešingu atveju būtų paneigta Seimo kompetenci</text:span><text:span text:style-name="T392">ja suformuoti valstybės biudžetą, dalis šios kompetencijos būtų perduota vykdomajai valdžiai. Taip būtų paneigtas konstitucinis valdžių padalijimo principas. Vykdomosios valdžios institucijų aktai tegali būti valstybės biudžeto vykdymo aktai, kurie negali<text:s/></text:span><text:span text:style-name="T393">konkuruoti su valstybės biudžeto įstatymu, juo labiau jo pakeisti.</text:span></text:p>
      <text:p text:style-name="P394"><text:span text:style-name="T395">6.6</text:span><text:span text:style-name="T396">. Seimo patvirtintas valstybės biudžetas yra įstatymas. Pagal Konstitucijos 94 straipsnio 4 punktą Vyriausybė vykdo valstybės biudžetą. Konstitucijos 94 straipsnio 4 punkto nuostata,</text:span><text:span text:style-name="T397"><text:s/>kad Vyriausybė vykdo valstybės biudžetą, reiškia, jog Vyriausybė turi pareigą užtikrinti, kad į valstybės biudžetą būtų surinktos nustatytos pajamos ir kad šios lėšos būtų pervestos valstybės biudžeto įstatyme nurodytiems subjektams. Konstitucinis Teismas</text:span><text:span text:style-name="T398"><text:s/>yra konstatavęs, kad pagal Konstituciją Vyriausybė patvirtintą valstybės biudžetą turi vykdyti pagal tą paskirtį ir tomis apimtimis, kurios nustatomos biudžeto įstatyme, ji neturi teisės pakeisti biudžeto įstatyme nustatytų asignavimų sumų ir jų valdytojų</text:span><text:span text:style-name="T399"><text:s/>(Konstitucinio Teismo 1999 m. birželio 3 d. nutarimas).</text:span></text:p>
      <text:p text:style-name="P400"><text:span text:style-name="T401">7</text:span><text:span text:style-name="T402">. Konstitucijos 131 straipsnio 2 dalyje<text:s/></text:span><text:span text:style-name="T403">inter alia</text:span><text:span text:style-name="T404"><text:s/>nustatyta, kad negalima mažinti įstatymų numatytų išlaidų, kol tie įstatymai nepakeisti.</text:span></text:p>
      <text:p text:style-name="P405"><text:span text:style-name="T406">7.1</text:span><text:span text:style-name="T407">. Aiškinant nurodytą Konstitucijos 131<text:s/></text:span><text:span text:style-name="T408">straipsnio 2 dalies nuostatą pažymėtina, kad jeigu kurie nors įstatymai numato tam tikras išlaidas, Vyriausybė, rengdama (sudarydama) valstybės biudžeto projektą, turi šiais įstatymais vadovautis, juos vykdyti. Pagal Konstituciją Vyriausybė turi pareigą pa</text:span><text:span text:style-name="T409">teikti Seimui tokį valstybės biudžeto projektą, kuriame būtų paisoma tokių įstatymų nuostatų dėl valstybės išlaidų.</text:span></text:p>
      <text:p text:style-name="P410"><text:span text:style-name="T411">7.2</text:span><text:span text:style-name="T412">. Konstitucinis Teismas yra konstatavęs, kad valstybinės valdžios institucijos, rengdamos ir priimdamos teisės aktus, privalo vadovau</text:span><text:span text:style-name="T413">tis Konstitucijoje įtvirtintu teisinės valstybės principu ir kad Konstitucijos 5 straipsnio 2 dalies nuostata, jog valdžios galias riboja Konstitucija, reiškia, kad Seimas, kaip įstatymų ir kitų teisės aktų leidėjas, yra savarankiškas tiek, kiek jo galių n</text:span><text:span text:style-name="T414">eriboja Konstitucija (Konstitucinio Teismo 2001 m. liepos 12 d. nutarimas).</text:span></text:p>
      <text:p text:style-name="P415"><text:span text:style-name="T416">Pagal Konstituciją Seimą saisto jo paties priimti įstatymai. Tad jeigu kurie nors įstatymai numato tam tikras išlaidas, svarstydamas ir tvirtindamas valstybės biudžetą jais vadovau</text:span><text:span text:style-name="T417">tis privalo ir Seimas. Pagal Konstitucijos 131 straipsnio 2 dalį tvirtinant valstybės biudžetą negalima mažinti įstatymų numatytų išlaidų, kol tie įstatymai nepakeisti.</text:span></text:p>
      <text:p text:style-name="P418"><text:span text:style-name="T419">7.3</text:span><text:span text:style-name="T420">. Iš konstitucinės valstybės biudžeto sampratos ir konkrečiai – iš Konstitucijos</text:span><text:span text:style-name="T421"><text:s/>129 straipsnio nuostatos, kad biudžetiniai metai prasideda sausio 1 dieną ir baigiasi gruodžio 31 dieną, išplaukia, kad įstatymais, numatančiais tam tikras išlaidas, negalima nustatyti tokio teisinio reguliavimo, kuriuo būtų paneigiama Vyriausybės konstit</text:span><text:span text:style-name="T422">ucinė teisė ir pareiga sudaryti valstybės biudžetą biudžetiniams metams bei Seimo konstitucinė teisė ir pareiga tvirtinti valstybės biudžetą būtent biudžetiniams metams. Tokie įstatymai valstybės biudžeto įstatymo negali pakeisti. Konstitucijos 131 straips</text:span><text:span text:style-name="T423">nio 2 dalies nuostatos, kad negalima mažinti įstatymų numatytų išlaidų, kol tie įstatymai nepakeisti, negalima interpretuoti kaip leidžiančios nustatyti tokį tam tikrų reikmių finansavimą, kuris neatsispindėtų konkrečių metų valstybės biudžeto įstatyme.</text:span></text:p>
      <text:soft-page-break/>
      <text:p text:style-name="P424">Pabrėžtina, kad Konstitucijos 131 straipsnio 2 dalyje nurodyti įstatymai, numatantys tam tikras išlaidas, nėra įstatymai, atstojantys ar pakeičiantys valstybės biudžeto įstatymą. Tai įstatymai, įgalinantys užtikrinti valstybės biudžeto santykių įvairiais biudžetiniais metais perimamumą, finansavimo tęstinumą tuomet, kai tam tikrų (ypatingų, ilgalaikių, strateginių) visuomenės ir valstybės uždavinių kryptingam sprendimui lėšų reikia daugiau, negu galima skirti per vienerius biudžetinius metus.</text:p>
      <text:p text:style-name="P425">Tad Konstitucijos 131 straipsnio 2 dalyje nurodyti tam tikras išlaidas numatantys įstatymai yra ne taisyklė, bet išimtis. Pabrėžtina, kad tokiais įstatymais išlaidas galima numatyti tik konkrečiai apibrėžtam, visuotinai svarbiam tikslui pasiekti per įstatymo nustatytą laiką ir tik tada, kai šių reikmių negalima patenkinti per vienerius biudžetinius metus. Tokiais įstatymais negali būti numatomos išlaidos valstybės nuolatinėms funkcijoms vykdyti, visuomenės kasdienėms reikmėms finansuoti. Priešingu atveju būtų iškreipiama konstitucinė valstybės biudžeto samprata: konstitucinis biudžetinių metų institutas netektų prasmės, būtų paneigiama Vyriausybės konstitucinė teisė ir pareiga valstybės biudžeto projektą rengti bei Seimo konstitucinė teisė ir pareiga valstybės biudžetą tvirtinti biudžetiniams metams, atsižvelgiant į esamą socialinę ir ekonominę padėtį, į visuomenės ir valstybės poreikius bei galimybes, į turimus arba galimus gauti finansinius išteklius bei valstybės įsipareigojimus, į kitus svarbius veiksnius. Taip būtų sudaromos prielaidos pažeisti ir konstitucinį socialinio teisingumo bei socialinės darnos imperatyvą.</text:p>
      <text:p text:style-name="P426"/>
      <text:p text:style-name="P427"><text:span text:style-name="T428">III</text:span></text:p>
      <text:p text:style-name="P429"/>
      <text:p text:style-name="P430"><text:span text:style-name="T431">Dėl 2001 metų valstybės biudžeto ir savivaldybių biudžetų finansinių rodiklių patvirtinimo įstatymo (2000 m. gruodžio 19 d. redakcija)<text:s/></text:span><text:span text:style-name="T432">atitikties Konstitucijos 40 straipsnio 3 daliai, 41 straipsnio 3 daliai ir konstituciniam valdžių padalijimo principui.</text:span></text:p>
      <text:p text:style-name="P433"><text:span text:style-name="T434">1</text:span><text:span text:style-name="T435">. Pareiškėjo manymu, 2001 metų valstybės biudžeto ir savivaldybių biudžetų finansinių rodiklių patvirtinimo įstatymu (2000 m. gruod</text:span><text:span text:style-name="T436">žio 19 d. redakcija) Konstitucijos 41 straipsnyje įtvirtintų žmogaus teisių užtikrinimui pakankamai lėšų nėra skirta ir taip yra pažeistos Konstitucijos 41 straipsnio 3 dalies nuostatos, kad aukštasis mokslas prieinamas visiems pagal kiekvieno žmogaus suge</text:span><text:span text:style-name="T437">bėjimus ir kad gerai besimokantiems piliečiams valstybinėse aukštosiose mokyklose laiduojamas nemokamas mokslas.</text:span></text:p>
      <text:p text:style-name="P438"><text:span text:style-name="T439">2</text:span><text:span text:style-name="T440">. Konstitucijos 41 straipsnio 3 dalyje nustatyta: „Aukštasis mokslas prieinamas visiems pagal kiekvieno žmogaus sugebėjimus. Gerai besimok</text:span><text:span text:style-name="T441">antiems piliečiams valstybinėse aukštosiose mokyklose laiduojamas nemokamas mokslas.“</text:span></text:p>
      <text:p text:style-name="P442"><text:span text:style-name="T443">3</text:span><text:span text:style-name="T444">. Konstitucija – vientisas aktas (Konstitucijos 6 straipsnio 1 dalis). Aiškinant vienas Konstitucijos nuostatas negalima paneigti kitų. Pareiškėjo nurodytų Konstituc</text:span><text:span text:style-name="T445">ijos 41 straipsnio 3 dalies nuostatų turinys aiškintinas sistemiškai, viso konstitucinio reguliavimo kontekste.</text:span></text:p>
      <text:p text:style-name="P446"><text:span text:style-name="T447">4</text:span><text:span text:style-name="T448">. Pagal Konstituciją kiekvienas žmogus turi teisę į aukštąjį mokslą, prieinamą pagal jo sugebėjimus. Valstybinėse aukštosiose mokyklose ger</text:span><text:span text:style-name="T449">ai besimokantys piliečiai turi teisę į nemokamą mokslą. Žmogaus teisė siekti aukštojo mokslo (išsilavinimo) – svarbi įvairių jo teisių bei teisėtų interesų įgyvendinimo sąlyga. Konstitucinė žmogaus teisė siekti aukštojo mokslo suponuoja valstybės pareigą s</text:span><text:span text:style-name="T450">udaryti prielaidas šią teisę įgyvendinti.</text:span></text:p>
      <text:p text:style-name="P451"><text:span text:style-name="T452">5</text:span><text:span text:style-name="T453">. Konstitucijos 41 straipsnio 3 dalis aiškintina Konstitucijoje įtvirtinto atviros, teisingos, darnios pilietinės visuomenės ir teisinės valstybės siekio bei visuomenės solidarumo nuostatos kontekste. Aukštojo</text:span><text:span text:style-name="T454"><text:s/>mokslo prieinamumu kiekvienam žmogui pagal jo sugebėjimus ir nemokamo mokslo aukštosiose valstybinėse mokyklose laidavimu gerai besimokantiems piliečiams siekiama užtikrinti ne tik šių asmenų, bet ir visuomenės bei valstybės interesą – poreikį turėti aukš</text:span><text:span text:style-name="T455">tąjį išsilavinimą įgijusių įvairių sričių specialistų.</text:span></text:p>
      <text:p text:style-name="P456"><text:span text:style-name="T457">6</text:span><text:span text:style-name="T458">. Pagal Konstitucijos 41 straipsnio 3 dalį kiekvienas žmogus turi teisę į aukštąjį mokslą, prieinamą pagal jo sugebėjimus.</text:span></text:p>
      <text:p text:style-name="P459"><text:span text:style-name="T460">6.1</text:span><text:span text:style-name="T461">. Konstitucijos 41 straipsnio 3 dalyje minimos valstybinės aukštosio</text:span><text:span text:style-name="T462">s mokyklos. Pagal Konstitucijos 40 straipsnio 2 dalį įstatymo nustatyta tvarka gali būti steigiamos nevalstybinės mokymo ir auklėjimo įstaigos. Šios nuostatos suponuoja tai, kad Lietuvoje gali funkcionuoti ne tik valstybinės, bet ir nevalstybinės aukštosio</text:span><text:span text:style-name="T463">s mokyklos. Valstybinėms aukštosioms mokykloms turi būti skiriamos valstybės lėšos, šios lėšos turi būti numatytos valstybės biudžete.</text:span></text:p>
      <text:p text:style-name="P464">Konstitucinė nuostata, kad aukštasis mokslas yra prieinamas visiems pagal kiekvieno žmogaus sugebėjimus, reiškia, jog kiekvienam žmogui pagal jo sugebėjimus turi būti prieinamos ir valstybinės, ir įstatymo nustatyta tvarka įsteigtos nevalstybinės aukštosios mokyklos, visa aukštojo mokslo įstaigų sistema. Ši nuostata reiškia ir tai, kad negalima nustatyti siekiantiesiems aukštojo mokslo tokių reikalavimų, kurie būtų grindžiami ne jų pačių sugebėjimais, o kokiais nors kitais kriterijais. Nurodyta nuostata yra neatsiejama nuo Konstitucijos 29 straipsnyje įtvirtinto asmenų lygybės principo, nuo šio straipsnio 2 dalies nuostatos,<text:s/>kad žmogaus teisių negalima varžyti ir teikti jam privilegijų dėl jo lyties, rasės, tautybės, kalbos, kilmės, socialinės padėties, tikėjimo, įsitikinimų ar pažiūrų pagrindu.</text:p>
      <text:p text:style-name="P465"><text:span text:style-name="T466">Pažymėtina, kad valstybės institucijos turi pareigą ne tik pačios nenustatyti kons</text:span><text:span text:style-name="T467">titucinio asmenų lygybės principo neatitinkančių reikalavimų siekiantiesiems aukštojo mokslo, bet ir užtikrinti, kad tokių reikalavimų nenustatytų aukštosios mokyklos. Įstatymu turi būti nustatytas toks teisinis reguliavimas, kuris užtikrintų, kad kiekvien</text:span><text:span text:style-name="T468">as žmogus galėtų pagal savo sugebėjimus siekti aukštojo mokslo.</text:span></text:p>
      <text:p text:style-name="P469"><text:span text:style-name="T470">6.2</text:span><text:span text:style-name="T471">. Tarp žmogaus teisėtų interesų ir visuomenės bei valstybės reikmių turi būti pusiausvyra. Valstybės finansinės galimybės (ir galimybės finansuoti aukštąjį mokslą) nėra ir negali būti b</text:span><text:span text:style-name="T472">eribės. Konstitucinės nuostatos, jog aukštasis mokslas yra prieinamas visiems pagal kiekvieno žmogaus sugebėjimus, negalima interpretuoti kaip nustatančios valstybės pareigą valstybės lėšomis užtikrinti bet kurio gebančio siekti aukštojo išsilavinimo žmoga</text:span><text:span text:style-name="T473">us bet kokio aukštojo mokslo siekimą neatsižvelgiant į visuomenės ir valstybės poreikius bei galimybes. Konstitucinės nuostatos, jog aukštasis mokslas yra prieinamas visiems pagal kiekvieno žmogaus sugebėjimus, negalima aiškinti ir taip, kad būtų paneigiam</text:span><text:span text:style-name="T474">a žmogaus konstitucinė teisė siekti aukštojo mokslo pagal savo sugebėjimus net ir tuomet, kai valstybė jo nefinansuoja dėl to, kad tai viršija visuomenės ir valstybės poreikius bei galimybes. Visuomenės ir valstybės poreikis turėti aukštąjį išsilavinimą įg</text:span><text:span text:style-name="T475">ijusių įvairių sričių specialistų bei galimybė finansuoti tik tam tikro kiekio specialistų rengimą negali būti kliūtys žmogui pagal savo sugebėjimus siekti aukštojo mokslo ne valstybės lėšomis ir tuomet, kai tai viršija visuomenės bei valstybės poreikius i</text:span><text:span text:style-name="T476">r galimybes.</text:span></text:p>
      <text:p text:style-name="P477"><text:span text:style-name="T478">Iš Konstitucijos 41 straipsnio 3 dalies išplaukia, kad jeigu valstybinė aukštoji mokykla turi galimybių valstybės nustatytus standartus atitinkantį aukštąjį mokslą suteikti ne tik tiems asmenims, kurių studijas valstybė pati finansuoja, bet ir</text:span><text:span text:style-name="T479"><text:s/>tiems, kurie siekia aukštojo mokslo valstybinėje aukštojoje mokykloje ne valstybės lėšomis, tai negali būti nustatyta tokio teisinio reguliavimo, kuriuo valstybinei aukštajai mokyklai būtų kliudoma ar apskritai draudžiama priimti tokius asmenis mokytis ši</text:span><text:span text:style-name="T480">oje aukštojoje mokykloje.</text:span></text:p>
      <text:p text:style-name="P481"><text:span text:style-name="T482">7</text:span><text:span text:style-name="T483">. Konstitucijos 41 straipsnio 3 dalyje įtvirtinta kiekvieno valstybinėje aukštojoje mokykloje gerai besimokančio piliečio teisė aukštąjį išsilavinimą įgyti nemokamai. Ši teisė suponuoja tai, kad valstybės biudžete privalo<text:s/></text:span><text:span text:style-name="T484">būti numatytos lėšos, kurių reikia, kad valstybinėse aukštosiose mokyklose gerai besimokantiems piliečiams būtų garantuotas nemokamas aukštasis mokslas.</text:span></text:p>
      <text:p text:style-name="P485"><text:span text:style-name="T486">7.1</text:span><text:span text:style-name="T487">. Valstybinėse aukštosiose mokyklose gerai besimokančių piliečių aukštojo mokslo išlaidas valstybė</text:span><text:span text:style-name="T488"><text:s/>pagal Konstituciją privalo prisiimti esant šioms trims sąlygoms: 1) besimokantysis yra Lietuvos Respublikos pilietis; 2) jis mokosi valstybinėje aukštojoje mokykloje; 3) jis mokosi gerai, t. y. jo mokymasis atitinka nustatytus gero mokymosi kriterijus.</text:span></text:p>
      <text:p text:style-name="P489">Pagal Konstitucijos 41 straipsnio 3 dalį valstybinėse aukštosiose mokyklose gerai besimokančių piliečių aukštojo mokslo išlaidos negali būti jokia forma užkrautos patiems šiems asmenims. Valstybinėse aukštosiose mokyklose gerai besimokančių piliečių aukštąjį<text:s/>mokslą finansuoja valstybė. Pagal Konstituciją valstybė turi pareigą nustatyti valstybės lėšų, kuriomis<text:s/><text:soft-page-break/>finansuojamas valstybinėse aukštosiose mokyklose gerai besimokančių piliečių mokslas, skyrimo principus ir tvarką, taip pat tai, kaip turi būti kontroliuojamas jų panaudojimo teisėtumas.</text:p>
      <text:p text:style-name="P490"><text:span text:style-name="T491">Kita vertus, Konstitucijoje nedraudžiama valstybei pagal galimybes prisiimti ir didesnius finansinius įsipareigojimus besimokantiesiems aukštosiose mokyklose. Prisiimant didesnius finansinius įsipareigojimus, negu išplau</text:span><text:span text:style-name="T492">kia iš konstitucinės nuostatos, kad valstybinėse aukštosiose mokyklose nemokamas mokslas laiduojamas gerai besimokantiems piliečiams, neturi būti paneigiamas Konstitucijoje įtvirtintas teisingos ir darnios visuomenės siekis.</text:span></text:p>
      <text:p text:style-name="P493"><text:span text:style-name="T494">7.2</text:span><text:span text:style-name="T495">. Konstitucinė nuostata,</text:span><text:span text:style-name="T496"><text:s/>kad nemokamas mokslas valstybinėse aukštosiose mokyklose laiduojamas gerai besimokantiems piliečiams, reiškia, jog gerai besimokantis pilietis turi teisę į tai, kad jo mokslą valstybinėje aukštojoje mokykloje finansuotų valstybė. Pagal Konstituciją tai da</text:span><text:span text:style-name="T497">roma valstybės biudžeto lėšomis. Todėl kriterijai, kuriuos atitinkantys asmenys laikomi gerai besimokančiais ir dėl to pagal Konstituciją turinčiais teisę, kad jų mokslą valstybinėse aukštosiose mokyklose apmokėtų valstybė, nustatytini įstatymu.</text:span></text:p>
      <text:p text:style-name="P498"><text:span text:style-name="T499">8</text:span><text:span text:style-name="T500">. K</text:span><text:span text:style-name="T501">onstitucijos 40 straipsnio 3 dalyje nustatyta, kad aukštosioms mokykloms suteikiama autonomija. „Tradiciškai aukštosios mokyklos autonomija suprantama kaip teisė savarankiškai nustatyti ir įtvirtinti įstatuose ar statute savo organizacinę ir valdymo strukt</text:span><text:span text:style-name="T502">ūrą, ryšius su kitais partneriais, mokslo ir studijų tvarką, studijų programas, studentų priėmimo tvarką, spręsti kitus su tuo susijusius klausimus, naudotis valstybės perduotu ir kitu įsigytu turtu, turėti teritorijos ir pastatų, kito turto, skirto mokslo</text:span><text:span text:style-name="T503"><text:s/>ir studijų reikalams, neliečiamumo garantiją. Tuo tikslu aukštajai mokyklai garantuojama institucinė autonomija, t. y. tam tikras statusas, kuris reiškia, kad yra tam tikros veiklos sritys, laisvos nuo vykdomosios valdžios kontrolės“ (Konstitucinio Teismo</text:span><text:span text:style-name="T504"><text:s/>1994 m. birželio 27 d. nutarimas). Konstitucijoje autonomija garantuojama ir valstybinėms, ir nevalstybinėms aukštosioms mokykloms.</text:span></text:p>
      <text:p text:style-name="P505"><text:span text:style-name="T506">Tai, kad pagal Konstituciją turi būti kiekvienam žmogui pagal jo sugebėjimus prieinama aukštojo mokslo įstaigų sistema, api</text:span><text:span text:style-name="T507">manti ir valstybines aukštąsias mokyklas, kad gerai besimokantiems piliečiams valstybinėse aukštosiose mokyklose laiduojamas nemokamas mokslas, taip pat tai, kad Konstitucijoje yra įtvirtinta aukštųjų mokyklų autonomija, suponuoja, kad valstybinėms aukštos</text:span><text:span text:style-name="T508">ioms mokykloms jų funkcijoms vykdyti turi būti skiriamos valstybės lėšos. Šios lėšos turi būti numatytos valstybės biudžete. Esminė valstybinių aukštųjų mokyklų autonomijos garantija – toks teisinis reguliavimas, kai valstybės biudžeto įstatyme numatomi ne</text:span><text:span text:style-name="T509"><text:s/>tik asignavimai aukštajam mokslui, bet ir lėšos kiekvienai valstybinei aukštajai mokyklai. Valstybės biudžete numatant lėšas valstybinėms aukštosioms mokykloms, atsižvelgtina į šių mokyklų užtikrinamus visuomenės ir valstybės poreikius, į jų vykdomas bei<text:s/></text:span><text:span text:style-name="T510">numatomas vykdyti programas, į tai, kaip šiose mokyklose užtikrinamas nustatytų mokymo standartų laikymasis, į mokymo ir dėstymo turinio bei lygio atitiktį valstybės pripažįstamai kvalifikacijai, į valstybės įsipareigojimus šioms mokykloms ir kt.</text:span></text:p>
      <text:p text:style-name="P511"><text:span text:style-name="T512">9</text:span><text:span text:style-name="T513">. Pa</text:span><text:span text:style-name="T514">reiškėjo manymu, 2001 m. valstybės biudžete Konstitucijos 41 straipsnio 3 dalyje įtvirtintų žmogaus teisių užtikrinimui lėšų buvo skirta nepakankamai.</text:span></text:p>
      <text:p text:style-name="P515"><text:span text:style-name="T516">9.1</text:span><text:span text:style-name="T517">. 2001 metų valstybės biudžeto ir savivaldybių biudžetų finansinių rodiklių patvirtinimo įstatymo (2</text:span><text:span text:style-name="T518">000 m. gruodžio 19 d. redakcija) 1 priedėlio „Lietuvos Respublikos 2001 metų valstybės biudžetas“ dalyje (tęsinyje) „Asignavimai“ yra numatyti asignavimai Švietimo ir mokslo ministerijai (I skirsnis „Ministerijos“), Mokslo ir studijų departamentui prie Švi</text:span><text:span text:style-name="T519">etimo ir mokslo ministerijos (III skirsnis „Departamentai, tarnybos ir inspekcijos“) bei mokslui ir studijoms (VI skirsnis „Švietimo, kultūros ir kitos įstaigos bei organizacijos“). Šio įstatymo 2 priedėlyje „Lietuvos Respublikos 2001 metų valstybės biudže</text:span><text:span text:style-name="T520">to asignavimai“ nurodyti asignavimai švietimui bei fundamentaliems moksliniams tyrimams. Asignavimai nei valstybinėms aukštosioms mokykloms, nei jose gerai besimokančių piliečių mokslui atskirai nėra nurodyti.</text:span></text:p>
      <text:p text:style-name="P521"><text:span text:style-name="T522">9.2</text:span><text:span text:style-name="T523">. Švietimas, mokslas, studijos – tarp s</text:span><text:span text:style-name="T524">avęs susijusios sritys. Institucijos, kuriose atliekami moksliniai tyrimai, neretai vykdo ir švietimo veiklą, jose vyksta studijos. Ir atvirkščiai, švietimo bei studijų įstaigose (taip pat ir aukštosiose mokyklose), be tiesioginės švietimo veiklos ir studi</text:span><text:span text:style-name="T525">jų,<text:s/></text:span><text:soft-page-break/><text:span text:style-name="T526">paprastai atliekami ir moksliniai tyrimai. Nėra savaime nepagrįsta valstybės biudžete mokslui, studijoms bei švietimui skiriamus asignavimus grupuoti. Akivaizdu, kad 2001 m. valstybės biudžete mokslui, studijoms bei švietimui numatytų valstybės biudžet</text:span><text:span text:style-name="T527">o asignavimų dalis buvo skiriama valstybinėms aukštosioms mokykloms ir jose gerai besimokančių piliečių mokslui finansuoti. Pažymėtina, kad pareiškėjas neteigia, jog 2001 m. valstybės biudžete lėšų aukštajam mokslui finansuoti nebuvo numatyta.</text:span></text:p>
      <text:p text:style-name="P528"><text:span text:style-name="T529">9.3</text:span><text:span text:style-name="T530">. Pri</text:span><text:span text:style-name="T531">elaida, kad aukštajam mokslui finansuoti valstybės biudžete neskirta pakankamai lėšų, savaime negali būti argumentu sprendžiant, ar atitinkamų metų valstybės biudžeto įstatymas neprieštarauja Konstitucijos 41 straipsnio 3 daliai. Ar valstybės biudžete lėšų</text:span><text:span text:style-name="T532"><text:s/>tam tikroms reikmėms (tikslams) numatoma pakankamai, ar ne, yra ne valstybės biudžeto įstatymo atitikties Konstitucijai, bet valstybės biudžeto planavimo, valstybės ir visuomenės poreikių įvertinimo, jų subalansavimo su visuomenės ir valstybės galimybėmis</text:span><text:span text:style-name="T533">, taigi socialinio ir ekonominio tikslingumo, klausimai.</text:span></text:p>
      <text:p text:style-name="P534"><text:span text:style-name="T535">Taigi nėra teisinio pagrindo teigti, kad 2001 m. valstybės biudžeto ir savivaldybių biudžetų finansinių rodiklių patvirtinimo įstatyme (2000 m. gruodžio 19 d. redakcija) nustatytu reguliavimu buvo pa</text:span><text:span text:style-name="T536">neigtos Konstitucijos 41 straipsnio 3 dalyje įtvirtintos teisės, kad neužtikrinamas šių teisių įgyvendinimas.</text:span></text:p>
      <text:p text:style-name="P537"><text:span text:style-name="T538">10</text:span><text:span text:style-name="T539">. Remiantis išdėstytais argumentais darytina išvada, kad 2001 metų valstybės biudžeto ir savivaldybių biudžetų finansinių rodiklių patvirt</text:span><text:span text:style-name="T540">inimo įstatymas (2000 m. gruodžio 19 d. redakcija) neprieštarauja Konstitucijos 41 straipsnio 3 daliai.</text:span></text:p>
      <text:p text:style-name="P541"><text:span text:style-name="T542">11</text:span><text:span text:style-name="T543">. Kartu Konstitucinis Teismas pažymi, jog tai, kad šiame nutarime konstatuojama, jog 2001 metų valstybės biudžeto ir savivaldybių biudžetų finansi</text:span><text:span text:style-name="T544">nių rodiklių patvirtinimo įstatymas (2000 m. gruodžio 19 d. redakcija) neprieštarauja Konstitucijos 41 straipsnio 3 daliai, negali būti aiškinama kaip pripažinimas, esą Konstitucijos 41 straipsnio 3 dalyje įtvirtintų teisių įgyvendinimo užtikrinimas pagal<text:s/></text:span><text:span text:style-name="T545">ginčijamą įstatymą yra pakankamai finansuojamas.</text:span></text:p>
      <text:p text:style-name="P546"><text:span text:style-name="T547">12</text:span><text:span text:style-name="T548">. Šiame nutarime jau konstatuota, kad pagal Konstituciją valstybinėms aukštosioms mokykloms jų funkcijoms vykdyti turi būti skiriamos valstybės lėšos ir kad šios lėšos turi būti numatytos valstybės biu</text:span><text:span text:style-name="T549">džete, taip pat kad esminė valstybinių aukštųjų mokyklų autonomijos garantija yra toks teisinis reguliavimas, kai valstybės biudžeto įstatyme numatomi ne tik asignavimai aukštajam mokslui, bet ir lėšos kiekvienai valstybinei aukštajai mokyklai.</text:span></text:p>
      <text:p text:style-name="P550"><text:span text:style-name="T551">2001 metų v</text:span><text:span text:style-name="T552">alstybės biudžeto ir savivaldybių biudžetų finansinių rodiklių patvirtinimo įstatyme (2000 m. gruodžio 19 d. redakcija) asignavimai valstybinėms aukštosioms mokykloms atskirai nėra nurodyti. Tai, kad valstybės biudžeto įstatyme asignavimai kiekvienai valst</text:span><text:span text:style-name="T553">ybinei aukštajai mokyklai atskirai nėra nurodyti, neatitinka Konstitucijos 40 straipsnio 3 dalies nuostatos, pagal kurią aukštosioms mokykloms suteikiama autonomija.</text:span></text:p>
      <text:p text:style-name="P554"><text:span text:style-name="T555">13</text:span><text:span text:style-name="T556">. Kaip minėta, 2001 metų valstybės biudžeto ir savivaldybių biudžetų finansinių<text:s/></text:span><text:span text:style-name="T557">rodiklių patvirtinimo įstatyme (2000 m. gruodžio 19 d. redakcija) lėšos valstybinėms aukštosioms mokykloms buvo numatytos. Tačiau tai, kad šiame įstatyme nebuvo atskirai nurodyti asignavimai kiekvienai valstybinei aukštajai mokyklai, sudarė prielaidas lėša</text:span><text:span text:style-name="T558">s kiekvienai valstybinei aukštajai mokyklai skirti vykdomosios valdžios aktais, t. y. biudžeto vykdymo aktais. Toks teisinis reguliavimas neatitinka konstitucinio valdžių padalijimo principo.</text:span></text:p>
      <text:p text:style-name="P559"><text:span text:style-name="T560">14</text:span><text:span text:style-name="T561">. Remiantis išdėstytais argumentais darytina išvada, kad 2</text:span><text:span text:style-name="T562">001 metų valstybės biudžeto ir savivaldybių biudžetų finansinių rodiklių patvirtinimo įstatymas (2000 m. gruodžio 19 d. redakcija) ta apimtimi, kuria nėra nurodyti asignavimai atskirai kiekvienai valstybinei aukštajai mokyklai, prieštarauja Konstitucijos 4</text:span><text:span text:style-name="T563">0 straipsnio 3 daliai, konstituciniam valdžių padalijimo principui.</text:span></text:p>
      <text:p text:style-name="P564"/>
      <text:p text:style-name="P565"><text:span text:style-name="T566">IV</text:span></text:p>
      <text:p text:style-name="P567"/>
      <text:p text:style-name="P568"><text:span text:style-name="T569">Dėl 2001 metų valstybės biudžeto ir savivaldybių biudžetų finansinių rodiklių patvirtinimo įstatymo (2000 m. gruodžio 19 d. redakcija) atitikties Konstitucijos 131 straipsnio 2<text:s/></text:span><text:span text:style-name="T570">dalies nuostatai, kad negalima mažinti įstatymų numatytų išlaidų, kol tie<text:s/></text:span><text:soft-page-break/><text:span text:style-name="T571">įstatymai nepakeisti, konstituciniam teisinės valstybės principui ir dėl Žemės ūkio ekonominių santykių valstybinio reguliavimo įstatymo 16 straipsnio atitikties Konstitucijos 129 st</text:span><text:span text:style-name="T572">raipsniui, 131 straipsnio 2 dalies nuostatai, kad negalima mažinti įstatymų numatytų išlaidų, kol tie įstatymai nepakeisti.</text:span></text:p>
      <text:p text:style-name="P573"><text:span text:style-name="T574">1</text:span><text:span text:style-name="T575">. Pareiškėjo manymu, 2001 metų valstybės biudžeto ir savivaldybių biudžetų finansinių rodiklių patvirtinimo įstatymas (2000 m.<text:s/></text:span><text:span text:style-name="T576">gruodžio 19 d. redakcija) prieštarauja Konstitucijos 131 straipsnio 2 dalies nuostatai, kad negalima mažinti įstatymų numatytų išlaidų, kol tie įstatymai nepakeisti.</text:span></text:p>
      <text:p text:style-name="P577">Pareiškėjas savo abejones grindžia tuo, kad:</text:p>
      <text:p text:style-name="P578"><text:span text:style-name="T579">1</text:span><text:span text:style-name="T580">) pagal Žemės ūkio ekonominių santykių<text:s/></text:span><text:span text:style-name="T581">valstybinio reguliavimo įstatymo 16 straipsnį nacionalinei žemės ūkio plėtojimo programai ir žemės ūkio santykių valstybinio reguliavimo priemonėms įgyvendinti, maisto produktų valstybiniams rezervams sudaryti, melioracijai, rūgščioms dirvoms kalkinti kasm</text:span><text:span text:style-name="T582">et paprastai skiriama ne mažiau kaip 10 procentų nacionalinio biudžeto išlaidų, taip pat užsienio tikslinės paskolos bei kitos lėšos, tuo tarpu, pareiškėjo nuomone, 2001 metų valstybės biudžeto ir savivaldybių biudžetų finansinių rodiklių patvirtinimo įsta</text:span><text:span text:style-name="T583">tymu (2000 m. gruodžio 19 d. redakcija) žemės ūkiui, miškininkystei, žuvininkystei ir veterinarijai numatyta skirti 618,7 mln. litų, t. y. 6,3 procento nacionalinio biudžeto išlaidų;</text:span></text:p>
      <text:p text:style-name="P584"><text:span text:style-name="T585">2</text:span><text:span text:style-name="T586">) pagal Melioracijos įstatymo 7 straipsnio 5 dalį biudžeto asignavim</text:span><text:span text:style-name="T587">ai melioracijos darbams turi laiduoti normalų valstybės nuosavybe esančių melioracijos įrenginių funkcionavimą, tuo tarpu 2001 metų valstybės biudžeto ir savivaldybių biudžetų finansinių rodiklių patvirtinimo įstatymu (2000 m. gruodžio 19 d. redakcija), pa</text:span><text:span text:style-name="T588">reiškėjo teigimu, patvirtintas toks valstybės biudžetas, kuriame atskirai melioracijos finansavimui numatyta tik 40 mln. litų, kurių normaliam valstybės nuosavybe esančių melioracijos įrenginių funkcionavimui laiduoti nepakanka;</text:span></text:p>
      <text:p text:style-name="P589"><text:span text:style-name="T590">3</text:span><text:span text:style-name="T591">) pagal Specialiojo ug</text:span><text:span text:style-name="T592">dymo įstatymo 39 straipsnį specialusis ugdymas finansuojamas iš valstybės ir savivaldybių biudžetų įstatymų nustatyta tvarka. Tuo tarpu 2001 metų valstybės biudžeto ir savivaldybių biudžetų finansinių rodiklių patvirtinimo įstatyme (2000 m. gruodžio 19 d.<text:s/></text:span><text:span text:style-name="T593">redakcija) lėšos Specialiojo ugdymo įstatymui įgyvendinti nėra numatytos.</text:span></text:p>
      <text:p text:style-name="P594"><text:span text:style-name="T595">2</text:span><text:span text:style-name="T596">. Šiame nutarime jau konstatuota, kad Konstitucijos 131 straipsnio 2 dalies nuostata, jog negalima mažinti įstatymų numatytų išlaidų, kol tie įstatymai nepakeisti,<text:s/></text:span><text:span text:style-name="T597">inter alia</text:span><text:span text:style-name="T598"><text:s/></text:span><text:span text:style-name="T599">reiškia, kad jeigu kurie nors įstatymai numato tam tikras išlaidas, Vyriausybė, rengdama (sudarydama) valstybės biudžeto projektą, turi šiais įstatymais vadovautis. Jeigu kurie nors įstatymai numato tam tikras išlaidas, jais vadovautis privalo ir Seimas, s</text:span><text:span text:style-name="T600">varstydamas ir tvirtindamas valstybės biudžetą.</text:span></text:p>
      <text:p text:style-name="P601">Nutarime taip pat konstatuota, kad įstatymais, numatančiais tam tikras išlaidas, negalima nustatyti tokio teisinio reguliavimo, kuriuo būtų paneigiama Vyriausybės konstitucinė teisė ir pareiga valstybės biudžetą biudžetiniams metams sudaryti bei Seimo konstitucinė teisė ir pareiga valstybės biudžetą biudžetiniams metams tvirtinti atsižvelgiant į esamą socialinę ir ekonominę padėtį, į visuomenės ir valstybės poreikius bei galimybes, į turimus arba galimus gauti<text:s/>finansinius išteklius, valstybės įsipareigojimus ir kitus svarbius veiksnius.</text:p>
      <text:p text:style-name="P602"><text:span text:style-name="T603">Tam tikras išlaidas numatančiais kitais, ne valstybės biudžeto, įstatymais negalima reguliuoti santykių, kuriuos pagal Konstituciją galima reguliuoti tik valstybės biudžeto įsta</text:span><text:span text:style-name="T604">tyme. Biudžetiniams metams planuojamos valstybės pajamos ir išlaidos gali būti numatytos tik įstatymu patvirtintame valstybės biudžete. Konstitucijos 131 straipsnio 2 dalies nuostata, kad negalima mažinti įstatymų numatytų išlaidų, kol tie įstatymai nepake</text:span><text:span text:style-name="T605">isti, neaiškintina kaip leidžianti nustatyti tokį tam tikrų reikmių finansavimą, kuris neatsispindėtų konkrečių metų valstybės biudžeto įstatyme. Ne valstybės biudžeto įstatymais išlaidas galima numatyti tik konkrečiai apibrėžtam, visuotinai svarbiam tiksl</text:span><text:span text:style-name="T606">ui pasiekti per įstatymo nustatytą laiką ir tik tada, kai šių reikmių negalima patenkinti per vienerius biudžetinius metus, tačiau jais negali būti numatomos išlaidos valstybės nuolatinėms funkcijoms vykdyti, visuomenės kasdienėms reikmėms finansuoti.</text:span></text:p>
      <text:p text:style-name="P607"><text:span text:style-name="T608">3</text:span><text:span text:style-name="T609">. Sprendžiant, ar 2001 metų valstybės biudžeto ir savivaldybių biudžetų finansinių rodiklių patvirtinimo įstatymas (2000 m. gruodžio 19 d. redakcija) pareiškėjo nurodytu aspektu<text:s/></text:span><text:soft-page-break/><text:span text:style-name="T610">neprieštarauja Konstitucijos 131 straipsnio 2 dalies nuostatai, kad negalima<text:s/></text:span><text:span text:style-name="T611">mažinti įstatymų numatytų išlaidų, kol tie įstatymai nepakeisti, svarbu išsiaiškinti, ar pareiškėjo nurodomuose Žemės ūkio ekonominių santykių valstybinio reguliavimo įstatymo 16 straipsnyje, Melioracijos įstatymo 7 straipsnio 5 dalyje ir Specialiojo ugdym</text:span><text:span text:style-name="T612">o įstatymo 39 straipsnyje yra numatytos išlaidos, kurių, nepakeitus šių įstatymų, tvirtinant valstybės biudžetą negalima mažinti.</text:span></text:p>
      <text:p text:style-name="P613"><text:span text:style-name="T614">4</text:span><text:span text:style-name="T615">. Žemės ūkio ekonominių santykių valstybinio reguliavimo įstatymo 16 straipsnyje nustatyta: „Nacionalinei žemės ūkio plėt</text:span><text:span text:style-name="T616">ojimo programai ir žemės ūkio santykių valstybinio reguliavimo priemonėms įgyvendinti, maisto produktų valstybiniams rezervams sudaryti, melioracijai, rūgščioms dirvoms kalkinti kasmet paprastai skiriama ne mažiau kaip 10 procentų nacionalinio biudžeto išl</text:span><text:span text:style-name="T617">aidų, taip pat užsienio tikslinės paskolos bei kitos lėšos.“ Nacionalinis biudžetas – tai valstybės biudžeto ir savivaldybių biudžetų visuma (Biudžeto sandaros įstatymo 2 straipsnio 12 dalis ir 3 straipsnio 1 dalis).</text:span></text:p>
      <text:p text:style-name="P618">Taigi Žemės ūkio ekonominių santykių valstybinio reguliavimo įstatymo 16 straipsnyje ne tik yra nurodytos reikmės, kurioms kasmet skiriamos nacionalinio (t. y. valstybės ir savivaldybių) biudžeto lėšos, bei tai, kad šiems tikslams gali būti skiriamos kitos lėšos, bet ir nustatyta kiekvienų biudžetinių metų nacionalinio biudžeto išlaidų dalis, kuri turi būti skiriama minėtoms reikmėms.</text:p>
      <text:p text:style-name="P619"><text:span text:style-name="T620">4.1</text:span><text:span text:style-name="T621">. Pažymėtina, kad Žemės ūkio ekonominių santykių valstybinio reguliavimo įstatymo 16 straipsnyje pavartota formuluotė „kasmet paprastai skiriama ne mažiau kai</text:span><text:span text:style-name="T622">p 10 procentų nacionalinio biudžeto išlaidų“ (ir konkrečiai – žodis „paprastai“) suponuoja tai, kad ne mažiau kaip 10 procentų nacionalinio biudžeto išlaidų yra orientacinė visų nacionalinio biudžeto išlaidų dalis. Toks reguliavimas stokoja teisinio aiškum</text:span><text:span text:style-name="T623">o.</text:span></text:p>
      <text:p text:style-name="P624"><text:span text:style-name="T625">4.2</text:span><text:span text:style-name="T626">. Pabrėžtina, kad minėtame straipsnyje nurodytos reikmės – tai visuomenės kasdienės reikmės, jų finansavimas – valstybės nuolatinė priedermė. Įstatymu nustačius, kad kiekvienais metais tam tikrai sričiai turi būti skiriama ne mažiau kaip tam tikr</text:span><text:span text:style-name="T627">a dalis nacionalinio biudžeto lėšų, yra sudaromos prielaidos paneigti konstitucinę biudžetinių metų sampratą, Konstitucijos 129 straipsnyje įtvirtintą biudžetinių metų trukmę. Šiuo įstatymu reguliuojami tie santykiai, kuriuos pagal konstitucinę valstybės b</text:span><text:span text:style-name="T628">iudžeto sampratą galima reguliuoti tik valstybės biudžeto įstatyme, paneigiama Vyriausybės konstitucinė teisė ir pareiga rengti (sudaryti) valstybės biudžetą biudžetiniams metams bei Seimo konstitucinė teisė ir pareiga suformuoti valstybės biudžetą biudžet</text:span><text:span text:style-name="T629">iniams metams atsižvelgiant į esamą socialinę ir ekonominę situaciją, į visuomenės ir valstybės poreikius ir galimybes, į turimus arba galimus gauti finansinius išteklius bei valstybės įsipareigojimus, į kitus svarbius veiksnius. Žemės ūkio ekonominių sant</text:span><text:span text:style-name="T630">ykių valstybinio reguliavimo įstatymo 16 straipsnyje nustatytas teisinis reguliavimas neatitinka Konstitucijos 131 straipsnio 2 dalyje nurodytų įstatymų, numatančių tam tikras išlaidas, konstitucinės sampratos.</text:span></text:p>
      <text:p text:style-name="P631"><text:span text:style-name="T632">4.3</text:span><text:span text:style-name="T633">. Konstitucinis Teismas, nustatęs, kad</text:span><text:span text:style-name="T634"><text:s/>Konstitucijai prieštarauja įstatymo, kurio atitikties Konstitucijai pareiškėjas neginčija, nuostatos, kuriomis įsiterpiama į ginčijamo įstatymo reguliuojamus visuomeninius santykius, privalo tai konstatuoti.</text:span></text:p>
      <text:p text:style-name="P635"><text:span text:style-name="T636">4.4</text:span><text:span text:style-name="T637">. Remiantis išdėstytais argumentais dary</text:span><text:span text:style-name="T638">tina išvada, kad Žemės ūkio ekonominių santykių valstybinio reguliavimo įstatymo (Žin., 1995, Nr.<text:s/></text:span><text:a xlink:href="https://www.e-tar.lt/portal/lt/legalAct/TAR.730BCFBF587B" office:target-frame-name="_blank" xlink:show="new"><text:span text:style-name="T639">1-5</text:span></text:a><text:span text:style-name="T640">; 1996, Nr.<text:s/></text:span><text:a xlink:href="https://www.e-tar.lt/portal/lt/legalAct/TAR.515E037AEFB6" office:target-frame-name="_blank" xlink:show="new"><text:span text:style-name="T641">116-2694</text:span></text:a><text:span text:style-name="T642">; 1997, Nr.<text:s/></text:span><text:a xlink:href="https://www.e-tar.lt/portal/lt/legalAct/TAR.D62B3AE62CA0" office:target-frame-name="_blank" xlink:show="new"><text:span text:style-name="T643">96-2429</text:span></text:a><text:span text:style-name="T644">; 2000, Nr.<text:s/></text:span><text:a xlink:href="https://www.e-tar.lt/portal/lt/legalAct/TAR.B351FF98C5C7" office:target-frame-name="_blank" xlink:show="new"><text:span text:style-name="T645">30-828</text:span></text:a><text:span text:style-name="T646">) 16 straipsnis prieštarauja Konstituc</text:span><text:span text:style-name="T647">ijos 129 straipsniui ir 131 straipsnio 2 dalies nuostatai, kad negalima mažinti įstatymų numatytų išlaidų, kol tie įstatymai nepakeisti.</text:span></text:p>
      <text:p text:style-name="P648"><text:span text:style-name="T649">4.5</text:span><text:span text:style-name="T650">. Konstatavus, kad Žemės ūkio ekonominių santykių valstybinio reguliavimo įstatymo 16 straipsnis prieštarauja Ko</text:span><text:span text:style-name="T651">nstitucijos 129 straipsniui ir 131 straipsnio 2 dalies nuostatai, kad negalima mažinti įstatymų numatytų išlaidų, kol tie įstatymai nepakeisti, konstatuotina ir tai, kad 2001 metų valstybės biudžeto ir savivaldybių biudžetų finansinių rodiklių patvirtinimo</text:span><text:span text:style-name="T652"><text:s/>įstatymu (2000 m. gruodžio 19 d. redakcija) nustačius asignavimus Žemės ūkio ekonominių santykių valstybinio reguliavimo įstatymo 16 straipsnyje nurodytoms reikmėms, nepriklausomai nuo to, ar šie asignavimai sudaro minėtame straipsnyje nurodytus 10 procen</text:span><text:span text:style-name="T653">tų nacionalinio biudžeto išlaidų, ar ne, nėra pagrindo teigti, jog gali būti pažeidžiama Konstitucijos 131 straipsnio 2 dalies nuostata, kad negalima mažinti įstatymų numatytų išlaidų, kol šie įstatymai nepakeisti.</text:span></text:p>
      <text:p text:style-name="P654"><text:span text:style-name="T655">5</text:span><text:span text:style-name="T656">. Melioracijos įstatymo 7 straipsn</text:span><text:span text:style-name="T657">io 5 dalyje nustatyta: „Lietuvos Respublikos Seimas tvirtina biudžeto asignavimus melioracijos darbams pagal tikslinę paskirtį. Biudžeto asignavimai turi laiduoti normalų valstybės nuosavybe esančių melioracijos įrenginių funkcionavimą.“</text:span></text:p>
      <text:p text:style-name="P658"><text:span text:style-name="T659">5.1</text:span><text:span text:style-name="T660">. Nurodytoje<text:s/></text:span><text:span text:style-name="T661">Melioracijos įstatymo 7 straipsnio 5 dalies nuostatoje įtvirtinta, pirma, jog melioracijos darbai turi būti finansuojami iš valstybės biudžeto pagal tikslinę paskirtį, ir antra, jog jie turi būti finansuojami taip, kad būtų laiduojamas normalus valstybės n</text:span><text:span text:style-name="T662">uosavybe esančių melioracijos įrenginių funkcionavimas.</text:span></text:p>
      <text:p text:style-name="P663"><text:span text:style-name="T664">Melioracijos įstatymo 7 straipsnio 5 dalyje nėra konkrečiai nurodyta, kokio dydžio asignavimai melioracijos darbams turi būti numatyti valstybės biudžete. Nurodyta tik tai, kad jie turi laiduoti norma</text:span><text:span text:style-name="T665">lų valstybės nuosavybe esančių melioracijos įrenginių funkcionavimą.</text:span></text:p>
      <text:p text:style-name="P666"><text:span text:style-name="T667">5.2</text:span><text:span text:style-name="T668">. Pažymėtina, kad Melioracijos įstatymo 7 straipsnio 5 dalyje pavartota formuluotė „laiduojamas normalus valstybės nuosavybe esančių melioracijos įrenginių funkcionavimas“ negali b</text:span><text:span text:style-name="T669">ūti aiškinama kaip įtvirtinanti kiekybinį kriterijų, pagal kurį būtų galima vienareikšmiškai apskaičiuoti, ar melioracijos darbams yra numatoma pakankamai biudžeto lėšų.</text:span></text:p>
      <text:p text:style-name="P670"><text:span text:style-name="T671">Melioracijos įstatymo 7 straipsnio 5 dalies nuostata, jog biudžeto asignavimai turi la</text:span><text:span text:style-name="T672">iduoti normalų valstybės nuosavybe esančių melioracijos įrenginių funkcionavimą, nevertintina kaip numatanti išlaidas, kurių negalima mažinti, kol nepakeistas įstatymas, kuriame ši nuostata išdėstyta. Ši nuostata neturi sąsajos su Konstitucijos 131 straips</text:span><text:span text:style-name="T673">nio 2 dalies nuostata, kad negalima mažinti įstatymų numatytų išlaidų, kol tie įstatymai nepakeisti.</text:span></text:p>
      <text:p text:style-name="P674"><text:span text:style-name="T675">5.3</text:span><text:span text:style-name="T676">. 2001 metų valstybės biudžeto ir savivaldybių biudžetų finansinių rodiklių patvirtinimo įstatyme (2000 m. gruodžio 19 d. redakcija) asignavimai<text:s/></text:span><text:span text:style-name="T677">melioracijos darbams atskirai nėra nurodomi.</text:span></text:p>
      <text:p text:style-name="P678"><text:span text:style-name="T679">Tai, kad 2001 metų valstybės biudžeto ir savivaldybių biudžetų finansinių rodiklių patvirtinimo įstatyme (2000 m. gruodžio 19 d. redakcija) asignavimai melioracijos darbams atskirai nėra nurodomi, negali būti pa</text:span><text:span text:style-name="T680">grindu konstatuoti šio įstatymo prieštaravimą Konstitucijos 131 straipsnio 2 dalies nuostatai, kad negalima mažinti įstatymų numatytų išlaidų, kol tie įstatymai nepakeisti.</text:span></text:p>
      <text:p text:style-name="P681"><text:span text:style-name="T682">5.4</text:span><text:span text:style-name="T683">. Melioracijos įstatymo 7 straipsnio 5 dalies nuostata, jog Seimas tvirtina<text:s/></text:span><text:span text:style-name="T684">biudžeto asignavimus melioracijos darbams pagal tikslinę paskirtį, suponuoja tai, kad asignavimai melioracijos darbams turi būti nurodyti pačiame valstybės biudžeto įstatyme, o ne biudžeto vykdymo aktuose.</text:span></text:p>
      <text:p text:style-name="P685">Minėta, kad pagal Konstituciją įstatymų leidėją saisto jo paties išleisti įstatymai. Tai – esminis konstitucinio teisinės valstybės principo elementas. Todėl Seimas yra saistomas Melioracijos įstatymo 7 straipsnio 5 dalies nuostatos, kad biudžeto asignavimai melioracijos darbams yra tvirtinami Seimo pagal<text:s/>tikslinę paskirtį. Kol ši Melioracijos įstatymo nuostata galioja, tol Seimas turi pareigą valstybės biudžeto įstatyme asignavimus melioracijos darbams nurodyti pagal tikslinę paskirtį, nurodyti šių asignavimų valdytojus.</text:p>
      <text:p text:style-name="P686"><text:span text:style-name="T687">2001 metų valstybės biudžeto ir sa</text:span><text:span text:style-name="T688">vivaldybių biudžetų finansinių rodiklių patvirtinimo įstatyme (2000 m. gruodžio 19 d. redakcija) nenurodžius asignavimų melioracijos darbams pagal tikslinę paskirtį, pažeidžiama nuostata, kad įstatymų leidėją saisto jo paties išleisti įstatymai. Taip pažei</text:span><text:span text:style-name="T689">džiamas Konstitucijoje įtvirtintas teisinės valstybės principas.</text:span></text:p>
      <text:p text:style-name="P690"><text:span text:style-name="T691">5.5</text:span><text:span text:style-name="T692">. Remiantis išdėstytais argumentais darytina išvada, kad 2001 metų valstybės biudžeto ir savivaldybių biudžetų finansinių rodiklių patvirtinimo įstatymas (2000 m. gruodžio 19 d. redakc</text:span><text:span text:style-name="T693">ija) ta apimtimi, kuria nėra pagal tikslinę paskirtį nurodyti asignavimai melioracijos darbams, prieštarauja konstituciniam teisinės valstybės principui.</text:span></text:p>
      <text:p text:style-name="P694"><text:span text:style-name="T695">6</text:span><text:span text:style-name="T696">. Specialiojo ugdymo įstatymo 39 straipsnyje<text:s/></text:span><text:span text:style-name="T697">inter alia</text:span><text:span text:style-name="T698"><text:s/>nustatyta, kad specialusis ugdymas fina</text:span><text:span text:style-name="T699">nsuojamas iš valstybės ir savivaldybių biudžetų įstatymų nustatyta tvarka.</text:span></text:p>
      <text:p text:style-name="P700"><text:span text:style-name="T701">Konstatuotina, kad Specialiojo ugdymo įstatymo 39 straipsnio nuostata, jog specialusis ugdymas finansuojamas iš valstybės ir savivaldybių biudžetų įstatymų nustatyta tvarka, neverti</text:span><text:span text:style-name="T702">ntina kaip numatanti išlaidas, kurių negalima mažinti, kol nepakeistas įstatymas, kuriame ši nuostata<text:s/></text:span><text:soft-page-break/><text:span text:style-name="T703">išdėstyta. Kartu konstatuotina, kad ši nuostata neturi sąsajos su Konstitucijos 131 straipsnio 2 dalies nuostata, jog negalima mažinti įstatymų numatytų i</text:span><text:span text:style-name="T704">šlaidų, kol tie įstatymai nepakeisti.</text:span></text:p>
      <text:p text:style-name="P705"><text:span text:style-name="T706">7</text:span><text:span text:style-name="T707">. Remiantis išdėstytais argumentais darytina išvada, jog 2001 metų valstybės biudžeto ir savivaldybių biudžetų finansinių rodiklių patvirtinimo įstatymas (2000 m. gruodžio 19 d. redakcija) neprieštarauja Konstituc</text:span><text:span text:style-name="T708">ijos 131 straipsnio 2 dalies nuostatai, kad negalima mažinti įstatymų numatytų išlaidų, kol tie įstatymai nepakeisti.</text:span></text:p>
      <text:p text:style-name="P709"/>
      <text:p text:style-name="P710"><text:span text:style-name="T711">V</text:span></text:p>
      <text:p text:style-name="P712"/>
      <text:p text:style-name="P713"><text:span text:style-name="T714">Dėl 2001 metų valstybės biudžeto ir savivaldybių biudžetų finansinių rodiklių patvirtinimo įstatymo (2000 m. gruodžio 19 d. reda</text:span><text:span text:style-name="T715">kcija) atitikties Konstitucijos 120 straipsnio 2 daliai, 121 straipsnio 1 daliai ir 127 straipsnio 1 daliai.</text:span></text:p>
      <text:p text:style-name="P716"><text:span text:style-name="T717">1</text:span><text:span text:style-name="T718">. Pareiškėjo manymu, 2001 metų valstybės biudžeto ir savivaldybių biudžetų finansinių rodiklių patvirtinimo įstatymas (2000 m. gruodžio 19 d.<text:s/></text:span><text:span text:style-name="T719">redakcija) prieštarauja Konstitucijos 120 straipsnio 2 daliai, 121 straipsnio 1 daliai ir 127 straipsnio 1 daliai.</text:span></text:p>
      <text:p text:style-name="P720"><text:span text:style-name="T721">Pareiškėjas savo abejones grindžia tuo, kad, jo manymu, 2001 metų valstybės biudžeto ir savivaldybių biudžetų finansinių rodiklių patvirtinim</text:span><text:span text:style-name="T722">o įstatymu (2000 m. gruodžio 19 d. redakcija) lėšos iš biudžeto neskirtos tokioms įstatymų valstybės deleguotoms savivaldybių funkcijoms kaip civilinė metrikacija, civilinė ir priešgaisrinė sauga, sveikatinimo veikla ir kt. Pareiškėjo abejonės iš esmės gri</text:span><text:span text:style-name="T723">ndžiamos tuo, kad, jo nuomone, ginčijamu įstatymu yra pažeidžiamas savivaldybių savarankiškumas biudžeto srityje.</text:span></text:p>
      <text:p text:style-name="P724"><text:span text:style-name="T725">2</text:span><text:span text:style-name="T726">. Konstitucijos 120 straipsnio 2 dalyje nustatyta: „Savivaldybės pagal Konstitucijos bei įstatymų apibrėžtą kompetenciją veikia laisvai i</text:span><text:span text:style-name="T727">r savarankiškai.“</text:span></text:p>
      <text:p text:style-name="P728">Konstitucijos 121 straipsnio 1 dalyje nustatyta: „Savivaldybės sudaro ir tvirtina savo biudžetą.“</text:p>
      <text:p text:style-name="P729"><text:span text:style-name="T730">Konstitucijos 127 straipsnio 1 dalyje nustatyta: „Lietuvos biudžetinę sistemą sudaro savarankiškas Lietuvos Respublikos valstybės biudžetas,</text:span><text:span text:style-name="T731"><text:s/>taip pat savarankiški vietos savivaldybių biudžetai.“</text:span></text:p>
      <text:p text:style-name="P732"><text:span text:style-name="T733">3</text:span><text:span text:style-name="T734">. Aiškinant pareiškėjo nurodytas Konstitucijos 120 straipsnio 2 dalies, 121 straipsnio 1 dalies ir 127 straipsnio 1 dalies nuostatas konstatuotina, kad Konstitucijoje yra įtvirtintas savivaldybių<text:s/></text:span><text:span text:style-name="T735">veiklos savarankiškumo pagal Konstitucijos bei įstatymų apibrėžtą kompetenciją principas. Konstitucijos nuostata, kad savivaldybės pagal Konstitucijos bei įstatymų apibrėžtą kompetenciją veikia laisvai ir savarankiškai, vertintina kaip šių vietos bendruome</text:span><text:span text:style-name="T736">nių dalyvavimo valdant šias teritorijas garantija (Konstitucinio Teismo 2001 m. birželio 28 d. nutarimas).</text:span></text:p>
      <text:p text:style-name="P737"><text:span text:style-name="T738">Konstitucijoje savivalda nėra tapatinama su valstybės valdymu. Savivaldos teisė laiduojama įstatymo numatytiems valstybės teritorijos administracinia</text:span><text:span text:style-name="T739">ms vienetams; ji įgyvendinama per atitinkamas savivaldybių tarybas (Konstitucijos 119 straipsnio 1 dalis). Tarp valstybės ir savivaldybių, kaip bendruomenės savitvarkos formos, yra sąveika. Konstitucijos 120 straipsnio 1 dalyje nustatyta, jog valstybė remi</text:span><text:span text:style-name="T740">a savivaldybes. Konstitucinis Teismas yra pažymėjęs, kad „savivaldybių ir valstybės interesai turi būti derinami. Savivaldybių ir valstybės interesų derinimo principas reiškiasi ne tik valstybei įvairiais būdais ir formomis remiant savivaldybes arba valsty</text:span><text:span text:style-name="T741">bei įstatymo apibrėžtomis formomis prižiūrint savivaldybių veiklą, bet ir koordinuojant bendrus veiksmus, kai siekiama reikšmingų socialinių tikslų“ (Konstitucinio Teismo 1998 m. vasario 18 d. nutarimas).</text:span></text:p>
      <text:p text:style-name="P742"><text:span text:style-name="T743">4</text:span><text:span text:style-name="T744">. Konstitucijoje įtvirtintas savivaldybių<text:s/></text:span><text:span text:style-name="T745">veiklos savarankiškumas pagal Konstitucijos ir įstatymų apibrėžtą kompetenciją suponuoja tai, kad jeigu įstatymais savivaldybėms perduodamos valstybės funkcijos, taip pat jeigu joms įstatymais arba kitais teisės aktais sukuriamos pareigos, turi būti numato</text:span><text:span text:style-name="T746">mos ir šioms funkcijoms (pareigoms) reikalingos lėšos. Jeigu biudžetiniams metams nepasibaigus savivaldybėms perduodamos dar ir kitos valstybės funkcijos (nustatomos pareigos), tam taip pat turi būti skiriamos lėšos. Pagal Konstituciją savivaldybės privalo</text:span><text:span text:style-name="T747"><text:s/>vykdyti įstatymus,<text:s/></text:span><text:soft-page-break/><text:span text:style-name="T748">taigi ir įstatymus, kuriais savivaldybės įpareigojamos vykdyti joms perduotas valstybės funkcijas. Šios pareigos savivaldybės negalėtų vykdyti, jeigu finansiškai nebūtų užtikrinamas jos vykdymas. Lėšos valstybės savivaldybėms perduotoms</text:span><text:span text:style-name="T749"><text:s/>funkcijoms įgyvendinti turi būti numatytos valstybės biudžeto įstatyme, o ne biudžeto vykdymo aktuose.</text:span></text:p>
      <text:p text:style-name="P750"><text:span text:style-name="T751">5</text:span><text:span text:style-name="T752">. Konstitucijoje savivaldybių funkcijos nėra skirstomos į valstybines, deleguotąsias, savarankiškąsias ar kaip nors kitaip. Pagal Konstitucijos 119</text:span><text:span text:style-name="T753"><text:s/>straipsnio 3 dalį savivaldos institucijų organizavimo ir veiklos tvarką nustato įstatymas. Nustatyti savivaldybių funkcijas ir jų rūšis – įstatymų leidėjo kompetencija. Savivaldybių funkcijos nustatytos Vietos savivaldos įstatyme ir kituose įstatymuose.</text:span></text:p>
      <text:p text:style-name="P754"><text:span text:style-name="T755">K</text:span><text:span text:style-name="T756">onstitucinis savivaldybių ir valstybės interesų derinimo principas<text:s/></text:span><text:span text:style-name="T757">inter alia</text:span><text:span text:style-name="T758"><text:s/>reiškia, kad įstatymais nustatant savivaldybių funkcijas bei kompetenciją, numatant savivaldybių biudžetų pajamų šaltinius bei dydžius negalima ignoruoti pagrįstų vietos bendruom</text:span><text:span text:style-name="T759">enių interesų. Negalima priskirti savivaldos institucijoms tokių funkcijų, kurių šios nebūtų pajėgios atlikti.</text:span></text:p>
      <text:p text:style-name="P760"><text:span text:style-name="T761">6</text:span><text:span text:style-name="T762">. Pagal Konstituciją savivaldybių biudžetai yra savarankiški. Savivaldybių biudžetų savarankiškumas – svarbus savivaldybių veiklos savaranki</text:span><text:span text:style-name="T763">škumo pagal Konstitucijos bei įstatymų apibrėžtą kompetenciją konstitucinio principo aspektas. Kartu pažymėtina, kad savivaldybių savarankiškumas biudžeto srityje nėra absoliutus.</text:span></text:p>
      <text:p text:style-name="P764">Konstitucijoje įtvirtinti savivaldybių veiklos savarankiškumas pagal Konstitucijos bei įstatymų apibrėžtą kompetenciją bei valstybės parama savivaldybėms, savivaldybių ir valstybės interesų derinimas suponuoja tai, kad valstybės biudžete turi būti numatytos lėšos (savivaldybių pajamos ir jų šaltiniai), kurių reikia, kad būtų užtikrintas visavertis savivaldos funkcionavimas, įgyvendinamos savivaldybių funkcijos.</text:p>
      <text:p text:style-name="P765"><text:span text:style-name="T766">Konstitucijos 121 straipsnio 1 dalies nuostata, kad savivaldybės sudaro ir tvirtina savo biudžetą, reiškia, jog savivaldybės sudaro ir tvirtina savo biudžetą pačios. Savival</text:span><text:span text:style-name="T767">dybės biudžete turi būti numatomos pajamos, taip pat išlaidos, reikalingos jos funkcijoms finansuoti.</text:span></text:p>
      <text:p text:style-name="P768"><text:span text:style-name="T769">7</text:span><text:span text:style-name="T770">. Pareiškėjas teigia, kad pagal Vietos savivaldos įstatymą civilinė metrikacija, civilinė ir priešgaisrinė sauga, sveikatinimo veikla yra funkcijos,<text:s/></text:span><text:span text:style-name="T771">valstybės deleguotos savivaldybėms.</text:span></text:p>
      <text:p text:style-name="P772"><text:span text:style-name="T773">8</text:span><text:span text:style-name="T774">. Sprendžiant, ar 2001 metų valstybės biudžeto ir savivaldybių biudžetų finansinių rodiklių patvirtinimo įstatymas (2000 m. gruodžio 19 d. redakcija) neprieštarauja Konstitucijos 120 straipsnio 2 daliai, 121<text:s/></text:span><text:span text:style-name="T775">straipsnio 1 daliai ir 127 straipsnio 1 daliai, svarbu išsiaiškinti, ar pareiškėjo nurodytos civilinės metrikacijos, civilinės ir priešgaisrinės saugos, sveikatinimo veiklos funkcijos yra valstybinės funkcijos, kurios įstatymu perduotos savivaldybėms, ir a</text:span><text:span text:style-name="T776">r ginčijamame valstybės biudžeto įstatyme joms buvo numatytos lėšos.</text:span></text:p>
      <text:p text:style-name="P777"><text:span text:style-name="T778">8.1</text:span><text:span text:style-name="T779">. Pažymėtina, kad Vietos savivaldos įstatymas buvo keičiamas tada, kai Seime buvo svarstomas 2001 m. valstybės biudžetas: tuo metu, kai Vyriausybė pateikė Seimui 2001 m. valstybės bi</text:span><text:span text:style-name="T780">udžeto projektą, aktuali buvo šio įstatymo 1998 m. lapkričio 24 d. redakcija, o tuo metu, kai 2001 metų valstybės biudžeto ir savivaldybių biudžetų finansinių rodiklių patvirtinimo įstatymas (2000 m. gruodžio 19 d. redakcija) buvo priimamas, aktuali buvo V</text:span><text:span text:style-name="T781">ietos savivaldos įstatymo 2000 m. spalio 12 d. redakcija, todėl šioje byloje svarbu, kaip pareiškėjo nurodytos savivaldybių funkcijos buvo traktuojamos ne tik Vietos savivaldos įstatymo 1998 m. lapkričio 24 d. redakcijoje, bet ir 2000 m. spalio 12 d. redak</text:span><text:span text:style-name="T782">cijoje.</text:span></text:p>
      <text:p text:style-name="P783"><text:span text:style-name="T784">8.2</text:span><text:span text:style-name="T785">. Pagal Vietos savivaldos įstatymo (1998 m. lapkričio 24 d. redakcija) 14 straipsnio 1 dalį savivaldos institucijų kompetencija buvo skirstoma į savarankiškąją ir valstybės deleguotąją; pagal 16 straipsnį „Valstybės deleguotoji kompetencija“</text:span><text:span text:style-name="T786"><text:s/>savivaldos institucijos, vadovaudamosi įstatymais ir vykdydamos Vyriausybės nutarimus, atliko civilinės metrikacijos funkcijas, tvarkė savivaldybių ir valstybinių bei privataus kapitalo įmonių, visuomeninių organizacijų registrą, įgyvendino antrinę sveika</text:span><text:span text:style-name="T787">tos priežiūrą, taip pat galėjo valdyti valstybinius parkus (nacionalinius ir regioninius), organizuoti savivaldybių policiją, civilinę ir priešgaisrinę saugą, įgyvendinti kitas įstatymų deleguotas funkcijas.</text:span></text:p>
      <text:soft-page-break/>
      <text:p text:style-name="P788">Pagal Vietos savivaldos įstatymo (2000 m. spalio<text:s/>12 d. redakcija) 3 straipsnio 8 dalį savivaldybių funkcijos – tai Vietos savivaldos ir kitų įstatymų savivaldybėms priskirtos viešojo administravimo ir viešųjų paslaugų teikimo funkcijos. Šio įstatymo 5 straipsnio 1 dalyje numatyta, kad savivaldybių funkcijos pagal sprendimų priėmimo laisvę skirstomos į: 1) savarankiškąsias, kurias savivaldybės atlieka pagal įstatymų suteiktą kompetenciją, įsipareigojimus savo bendruomenei ir jos interesais ir kurias įgyvendindamos savivaldybės turi sprendimų iniciatyvos,<text:s/>jų priėmimo bei įgyvendinimo laisvę ir yra atsakingos už šių funkcijų atlikimą; 2) priskirtąsias (ribotai savarankiškas), kurias, įgyvendindamos Vietos savivaldos įstatymą ir kitus įstatymus ir jų pagrindu priimtus kitus teisės aktus, savivaldybės atlieka<text:s/>atsižvelgdamos į vietos sąlygas ir aplinkybes; 3) valstybines (perduotas savivaldybėms), t. y. valstybės funkcijas, įstatymais perduotas savivaldybėms atsižvelgiant į gyventojų interesus, kurios įgyvendinamos vadovaujantis teisės aktais ir kurias įgyvendindamos savivaldybės turi įstatymų nustatytą sprendimų priėmimo laisvę; 4) sutartines, kurių įgyvendinimas grindžiamas sutartimis. Pagal minėto įstatymo 8 straipsnio 1, 2, 3 ir 4 punktus civilinės būklės aktų registravimas, įstatymų priskirtų registrų tvarkymas ir duomenų teikimas valstybės registrams, civilinės saugos organizavimas bei savivaldybės priešgaisrinių tarnybų organizavimas yra savivaldybių valstybinės (perduotos savivaldybėms) funkcijos.</text:p>
      <text:p text:style-name="P789"><text:span text:style-name="T790">Pareiškėjo nurodytos Vietos savivaldos įstatymu (1998 m. la</text:span><text:span text:style-name="T791">pkričio 24 d. redakcija) valstybės deleguotos savivaldybių funkcijos – civilinė metrikacija, civilinė ir priešgaisrinė sauga – vėlesnėje Vietos savivaldos įstatymo 2000 m. spalio 12 d. redakcijoje, nors ir vadinamos kitaip, yra numatytos kaip savivaldybių<text:s/></text:span><text:span text:style-name="T792">valstybinės (perduotos savivaldybėms) funkcijos.</text:span></text:p>
      <text:p text:style-name="P793"><text:span text:style-name="T794">8.3</text:span><text:span text:style-name="T795">. Konstitucijos 53 straipsnio 1 dalyje nustatyta, kad valstybė rūpinasi žmonių sveikata ir laiduoja medicinos pagalbą bei paslaugas žmogui susirgus, taip pat kad įstatymas nustato piliečiams nemokamos</text:span><text:span text:style-name="T796"><text:s/>medicinos pagalbos valstybinėse gydymo įstaigose teikimo tvarką. Tad rūpinimasis žmonių sveikata ir medicinos pagalbos bei paslaugų žmogui susirgus laidavimas traktuotini kaip valstybės funkcija. Sveikatinimo veiklos valdymas ir priežiūra – vienas iš minė</text:span><text:span text:style-name="T797">tos funkcijos elementų. Šiuos santykius reglamentuoja Lietuvos Respublikos sveikatos sistemos įstatymas, pagal kurį dalis sveikatinimo veiklos valdymo ir priežiūros funkcijos yra perduota savivaldybėms. Minėtos funkcijos finansavimas turi būti užtikrinamas</text:span><text:span text:style-name="T798"><text:s/>iš valstybės biudžeto.</text:span></text:p>
      <text:p text:style-name="P799"><text:span text:style-name="T800">9</text:span><text:span text:style-name="T801">. Pagal Vietos savivaldos įstatymo (2000 m. spalio 12 d. redakcija) 36 straipsnio 7 dalį lėšos valstybinėms (perduotoms savivaldybėms) funkcijoms atlikti skiriamos iš valstybės biudžeto arba valstybės piniginių fondų ir perve</text:span><text:span text:style-name="T802">damos savivaldybėms kaip specialioji dotacija.</text:span></text:p>
      <text:p text:style-name="P803">2001 m. valstybės biudžete tam tikros lėšos civilinei metrikacijai, civilinei ir priešgaisrinei saugai, sveikatinimo veiklai, taip pat kitoms savivaldybėms perduotoms valstybinėms funkcijoms finansuoti buvo numatytos.</text:p>
      <text:p text:style-name="P804">2001 metų valstybės biudžeto ir savivaldybių biudžetų finansinių rodiklių patvirtinimo įstatyme (2000 m. gruodžio 19 d. redakcija) lėšos civilinės būklės aktų registravimui, įstatymų priskirtų registrų tvarkymui ir duomenų teikimui valstybės registrams, civilinės saugos organizavimui bei savivaldybių vykdomam sveikatinimo veiklos valdymui ir priežiūrai atskirai nėra nurodytos.</text:p>
      <text:p text:style-name="P805"><text:span text:style-name="T806">Tai, kad 2001 metų valstybės biudžeto ir savivaldybių biudžetų finansinių rodiklių patvirtinimo įstatyme (2000 m. gruodžio<text:s/></text:span><text:span text:style-name="T807">19 d. redakcija) atskirai nėra nurodytos lėšos savivaldybėms perduotoms valstybinėms funkcijoms vykdyti, suponuoja tai, kad šiuo įstatymu nėra užtikrinama, jog savivaldybės galės deramai vykdyti joms perduotas funkcijas. Toks teisinis reguliavimas neatitin</text:span><text:span text:style-name="T808">ka Konstitucijos 120 straipsnio 2 dalies nuostatos, kad savivaldybės pagal Konstitucijos ir įstatymų apibrėžtą kompetenciją veikia laisvai ir savarankiškai.</text:span></text:p>
      <text:p text:style-name="P809"><text:span text:style-name="T810">10</text:span><text:span text:style-name="T811">. Remiantis išdėstytais argumentais darytina išvada, kad 2001 metų valstybės biudžeto ir savi</text:span><text:span text:style-name="T812">valdybių biudžetų finansinių rodiklių patvirtinimo įstatymas (2000 m. gruodžio 19 d. redakcija) ta apimtimi, kuria asignavimai savivaldybėms perduotoms valstybinėms funkcijoms vykdyti nėra atskirai nurodyti, prieštarauja Konstitucijos 120 straipsnio 2 dali</text:span><text:span text:style-name="T813">ai.</text:span></text:p>
      <text:p text:style-name="P814"><text:span text:style-name="T815">11</text:span><text:span text:style-name="T816">. Konstatavęs, kad 2001 metų valstybės biudžeto ir savivaldybių biudžetų finansinių rodiklių patvirtinimo įstatymas (2000 m. gruodžio 19 d. redakcija) ta apimtimi, kuria nėra nurodyti asignavimai savivaldybėms perduotoms valstybinėms funkcijoms v</text:span><text:span text:style-name="T817">ykdyti, prieštarauja Konstitucijos 120 straipsnio 2 daliai, Konstitucinis Teismas šioje byloje toliau netirs, ar minėtas įstatymas neprieštarauja Konstitucijos 121 straipsnio 1 daliai ir 127 straipsnio 1 daliai.</text:span></text:p>
      <text:p text:style-name="P818"/>
      <text:p text:style-name="P819"><text:span text:style-name="T820">VI</text:span></text:p>
      <text:p text:style-name="P821"/>
      <text:p text:style-name="P822"><text:span text:style-name="T823">Dėl 2001 metų valstybės biudžeto<text:s/></text:span><text:span text:style-name="T824">ir savivaldybių biudžetų finansinių rodiklių patvirtinimo įstatymo (2000 m. gruodžio 19 d. redakcija) atitikties Konstitucijos 69 straipsnio 1 daliai.</text:span></text:p>
      <text:p text:style-name="P825"><text:span text:style-name="T826">1</text:span><text:span text:style-name="T827">. Pareiškėjo manymu, 2001 metų valstybės biudžeto ir savivaldybių biudžetų finansinių rodiklių patvi</text:span><text:span text:style-name="T828">rtinimo įstatymas (2000 m. gruodžio 19 d. redakcija) prieštarauja Konstitucijos 69 straipsnio 1 daliai.</text:span></text:p>
      <text:p text:style-name="P829">Pareiškėjas savo abejones grindžia tuo, kad:</text:p>
      <text:p text:style-name="P830"><text:span text:style-name="T831">1</text:span><text:span text:style-name="T832">) pagal Konstitucijos 131 straipsnio 2 dalį negalima mažinti įstatymų numatytų išlaidų, kol tie<text:s/></text:span><text:span text:style-name="T833">įstatymai nepakeisti. Ginčijamu įstatymu numačius mažesnes išlaidas, negu, pareiškėjo nuomone, numato pareiškėjo nurodomi Žemės ūkio ekonominių santykių valstybinio reguliavimo įstatymas, Melioracijos įstatymas bei Specialiojo ugdymo įstatymas, yra pažeidž</text:span><text:span text:style-name="T834">iama ir Konstitucijos 69 straipsnio 1 dalies nuostata;</text:span></text:p>
      <text:p text:style-name="P835"><text:span text:style-name="T836">2</text:span><text:span text:style-name="T837">) pagal Savivaldybių biudžetų pajamų nustatymo metodikos įstatymo 6 straipsnio 2 dalį ir 11 straipsnio 5 dalį karo prievolei administruoti savivaldybėms gali būti skiriama bendroji dotacija, tuo t</text:span><text:span text:style-name="T838">arpu 2001 metų valstybės biudžeto ir savivaldybių biudžetų finansinių rodiklių patvirtinimo įstatymu (2000 m. gruodžio 19 d. redakcija) savivaldybėms skirta tikslinė speciali dotacija karo prievolei administruoti.</text:span></text:p>
      <text:p text:style-name="P839"><text:span text:style-name="T840">2</text:span><text:span text:style-name="T841">. Konstitucijos 69 straipsnio 1 dal</text:span><text:span text:style-name="T842">yje nustatyta: „Įstatymai Seime priimami laikantis įstatymo nustatytos procedūros“.</text:span></text:p>
      <text:p text:style-name="P843"><text:span text:style-name="T844">3</text:span><text:span text:style-name="T845">. Pažymėtina, jog Konstitucijos 69 straipsnio 1 dalies nuostata yra susijusi su Konstitucijos 76 straipsnio nuostata, kad Seimo struktūrą ir darbo tvarką nustato Seimo</text:span><text:span text:style-name="T846"><text:s/>statutas, kuris turi įstatymo galią. Seimo darbo tvarkos nustatymas apima ir įstatymų leidybos procedūros reglamentavimą (Konstitucinio Teismo 2000 m. spalio 18 d. nutarimas). Seimo pareiga laikytis Seimo statute apibrėžtų įstatymų priėmimo taisyklių ne t</text:span><text:span text:style-name="T847">iktai gali, bet ir turi būti traktuojama kaip konstitucinė pareiga, nes ją sąlygoja nuostata, įtvirtinta Konstitucijos 69 straipsnio 1 dalyje (Konstitucinio Teismo 1993 m. lapkričio 8 d. nutarimas). Aiškindamas Konstitucijos 69 straipsnio nuostatą kartu su</text:span><text:span text:style-name="T848"><text:s/>76 straipsnio nuostata, Konstitucinis Teismas yra pažymėjęs, kad abi šios nuostatos reiškia, jog įstatymų priėmimo tvarka gali būti reguliuojama Seimo statutu, taip pat kitais įstatymais (Konstitucinio Teismo 2001 m. birželio 28 d. nutarimas).</text:span></text:p>
      <text:p text:style-name="P849"><text:span text:style-name="T850">4</text:span><text:span text:style-name="T851">. Pare</text:span><text:span text:style-name="T852">iškėjas neginčija 2001 metų valstybės biudžeto ir savivaldybių biudžetų finansinių rodiklių patvirtinimo įstatymo (2000 m. gruodžio 19 d. redakcija) atitikties Konstitucijos 69 straipsnio 1 daliai jo priėmimo tvarkos atitikties Seimo statute nustatytai įst</text:span><text:span text:style-name="T853">atymų leidybos procedūrai aspektu.</text:span></text:p>
      <text:p text:style-name="P854"><text:span text:style-name="T855">5</text:span><text:span text:style-name="T856">. Šiame nutarime jau konstatuota, jog 2001 metų valstybės biudžeto ir savivaldybių biudžetų finansinių rodiklių patvirtinimo įstatymas (2000 m. gruodžio 19 d. redakcija) neprieštarauja Konstitucijos 131 straipsnio 2<text:s/></text:span><text:span text:style-name="T857">dalies nuostatai, kad negalima mažinti įstatymų numatytų išlaidų, kol tie įstatymai nepakeisti, todėl Konstitucinis Teismas netirs minėto įstatymo atitikties Konstitucijos 69 straipsnio 1 daliai šiuo pareiškėjo nurodytu aspektu.</text:span></text:p>
      <text:p text:style-name="P858"><text:span text:style-name="T859">6</text:span><text:span text:style-name="T860">. Savivaldybių biudžet</text:span><text:span text:style-name="T861">ų pajamų nustatymo metodikos įstatymo (1999 m. spalio 19 d. redakcija, kuri buvo aktuali tuo metu, kai buvo priimamas 2001 metų valstybės biudžeto ir savivaldybių biudžetų finansinių rodiklių patvirtinimo įstatymas (2000 m. gruodžio 19 d. redakcija)) 6 str</text:span><text:span text:style-name="T862">aipsnio 2 dalyje buvo nustatyta:</text:span></text:p>
      <text:p text:style-name="P863"><text:span text:style-name="T864">„Finansų ministerija valstybės biudžeto bendrosios dotacijos (D), skiriamos savivaldybių biudžetams, prognozuojamą dydį apskaičiuoja pagal formulę D = A – B – C, kurioje:</text:span></text:p>
      <text:p text:style-name="P865"><text:span text:style-name="T866">1</text:span><text:span text:style-name="T867">) A – prognozuojamas planuojamų biudžetinių met</text:span><text:span text:style-name="T868">ų visų savivaldybių biudžetų išlaidų dydis. Prognozuojamos visų savivaldybių biudžetų išlaidos nustatomos kaip valstybės ir savivaldybių biudžetų bendrų išlaidų dalis procentais;</text:span></text:p>
      <text:p text:style-name="P869"><text:span text:style-name="T870">2</text:span><text:span text:style-name="T871">) B – prognozuojamas planuojamų biudžetinių metų visų savivaldybių<text:s/></text:span><text:span text:style-name="T872">biudžetų mokestinių ir nemokestinių pajamų dydis. Nemokestinių pajamų dydis nustatomas kaip fiksuota mokestinių pajamų dalis procentais;</text:span></text:p>
      <text:p text:style-name="P873"><text:span text:style-name="T874">3</text:span><text:span text:style-name="T875">) C – prognozuojamos planuojamų biudžetinių metų specialios tikslinės dotacijos iš valstybės biudžeto. Savivaldybi</text:span><text:span text:style-name="T876">ų biudžetams gali būti skiriamos specialios tikslinės dotacijos Seimo, Vyriausybės patvirtintoms programoms vykdyti.“</text:span></text:p>
      <text:p text:style-name="P877"><text:span text:style-name="T878">Šio įstatymo 11 straipsnio 5 dalyje buvo nustatyta: „Jeigu Seimas ar Vyriausybė biudžetiniais metais priima ar ateinančiais biudžetini</text:span><text:span text:style-name="T879">ais metais numato priimti sprendimus, dėl kurių keičiasi savivaldybių išlaidos, išlaidų pokyčiams einamaisiais ar ateinančiais metais kompensuoti turi būti skiriama atitinkamo dydžio valstybės biudžeto bendrosios dotacijos kompensacija, susijusi su savival</text:span><text:span text:style-name="T880">dybių išlaidų pasikeitimu, arba iš savivaldybių biudžetų paimamos atitinkamos sumos. Valstybės biudžeto bendrosios dotacijos kompensacijų sumos, taip pat iš savivaldybių biudžetų paimamos atitinkamos sumos, susijusios su savivaldybių išlaidų pasikeitimu, a</text:span><text:span text:style-name="T881">pskaičiuojamos savivaldybėms pagal 9 straipsnyje pateiktą formulę.“</text:span></text:p>
      <text:p text:style-name="P882"><text:span text:style-name="T883">6.1</text:span><text:span text:style-name="T884">. Sprendžiant, ar 2001 metų valstybės biudžeto ir savivaldybių biudžetų finansinių rodiklių patvirtinimo įstatymas (2000 m. gruodžio 19 d. redakcija) neprieštarauja Konstitucijos 69</text:span><text:span text:style-name="T885"><text:s/>straipsnio 1 daliai pareiškėjo nurodytu aspektu (t. y. dėl to, kad ginčijamame įstatyme karo prievolei administruoti savivaldybėms buvo skirta ne bendroji, bet specialioji dotacija), svarbu išsiaiškinti, ar Savivaldybių biudžetų pajamų nustatymo metodikos</text:span><text:span text:style-name="T886"><text:s/>įstatymo 11 straipsnio 5 dalyje ir 6 straipsnio 2 dalyje yra reglamentuojami įstatymų leidybos procedūros santykiai.</text:span></text:p>
      <text:p text:style-name="P887"><text:span text:style-name="T888">6.2</text:span><text:span text:style-name="T889">. Savivaldybių biudžetų pajamų nustatymo metodikos įstatymo (1999 m. spalio 19 d. redakcija) 6 straipsnio 2 dalyje buvo nustatyta,<text:s/></text:span><text:span text:style-name="T890">kokia valstybės institucija ir pagal kokią formulę apskaičiuoja savivaldybių biudžetams skiriamos valstybės biudžeto bendrosios dotacijos prognozuojamą dydį, taip pat kad Seimo, Vyriausybės patvirtintoms programoms vykdyti savivaldybių biudžetams gali būti</text:span><text:span text:style-name="T891"><text:s/>skiriamos specialios tikslinės dotacijos. Šio įstatymo 11 straipsnio 5 dalyje buvo nustatyta, kokiais atvejais turi būti skiriama atitinkamo dydžio valstybės biudžeto bendrosios dotacijos kompensacija, susijusi su savivaldybių išlaidų pasikeitimu, išlaidų</text:span><text:span text:style-name="T892"><text:s/>pokyčiams einamaisiais ar ateinančiais metais kompensuoti arba iš savivaldybių biudžetų paimamos atitinkamos su savivaldybių išlaidų pasikeitimu susijusios sumos, taip pat daroma nuoroda į formulę, pagal kurią apskaičiuojamos valstybės biudžeto bendrosios</text:span><text:span text:style-name="T893"><text:s/>dotacijos kompensacijų sumos bei iš savivaldybių biudžetų paimamos atitinkamos sumos, susijusios su savivaldybių išlaidų pasikeitimu.</text:span></text:p>
      <text:p text:style-name="P894"><text:span text:style-name="T895">Taigi Savivaldybių biudžetų pajamų nustatymo metodikos įstatymo (1999 m. spalio 19 d. redakcija) 6 straipsnio 2 dalyje ir</text:span><text:span text:style-name="T896"><text:s/>11 straipsnio 5 dalyje yra reglamentuojami kiti, ne įstatymų leidybos procedūros, santykiai.</text:span></text:p>
      <text:p text:style-name="P897"><text:span text:style-name="T898">6.3</text:span><text:span text:style-name="T899">. Taigi nėra pagrindo teigti, jog 2001 metų valstybės biudžeto ir savivaldybių biudžetų finansinių rodiklių patvirtinimo įstatyme (2000 m. gruodžio 19 d. r</text:span><text:span text:style-name="T900">edakcija) karo prievolei administruoti savivaldybėms skyrus ne bendrąją, bet specialiąją dotaciją, buvo pažeista Konstitucijos 69 straipsnio 1 dalies nuostata, kad įstatymai Seime priimami laikantis įstatymo nustatytos procedūros. 2001 metų valstybės biudž</text:span><text:span text:style-name="T901">eto ir savivaldybių biudžetų finansinių rodiklių patvirtinimo įstatymas (2000 m. gruodžio 19 d. redakcija) šiuo pareiškėjo nurodytu aspektu neprieštarauja Konstitucijos 69 straipsnio 1 daliai.</text:span></text:p>
      <text:p text:style-name="P902"><text:span text:style-name="T903">7</text:span><text:span text:style-name="T904">. Remiantis išdėstytais argumentais darytina išvada, kad</text:span><text:span text:style-name="T905"><text:s/>2001 metų valstybės biudžeto ir savivaldybių biudžetų finansinių rodiklių patvirtinimo įstatymas (2000 m. gruodžio 19 d. redakcija) neprieštarauja Konstitucijos 69 straipsnio 1 daliai.</text:span></text:p>
      <text:p text:style-name="P906"/>
      <text:p text:style-name="P907"><text:span text:style-name="T908">VII</text:span></text:p>
      <text:p text:style-name="P909"/>
      <text:p text:style-name="P910"><text:span text:style-name="T911">Dėl Savivaldybių biudžetų pajamų dydį ir išlyginimą lemian</text:span><text:span text:style-name="T912">čių rodiklių tvirtinimo 2001, 2002 ir 2003 metams įstatymo atitikties Konstitucijos 69 straipsnio 1 daliai, 120 straipsnio 2 daliai, 121 straipsnio 1 daliai, 127 straipsnio 1 daliai ir 131 straipsnio 2 dalies nuostatai, kad negalima mažinti įstatymų numaty</text:span><text:span text:style-name="T913">tų išlaidų, kol tie įstatymai nepakeisti.</text:span></text:p>
      <text:p text:style-name="P914"><text:span text:style-name="T915">1</text:span><text:span text:style-name="T916">. 1999 m. gruodžio 23 d. priimtu Savivaldybių biudžetų pajamų dydį ir išlyginimą lemiančių rodiklių tvirtinimo 2000, 2001 ir 2002 metams įstatymu 2000, 2001 ir 2002 m. buvo nustatyti (patvirtinti) pagrindiniai</text:span><text:span text:style-name="T917"><text:s/>prognozuojami rodikliai, kurie lemia savivaldybių biudžetų pajamų dydį ir išlyginimą.</text:span></text:p>
      <text:p text:style-name="P918">2000 m. balandžio 20 d. priimtu Lietuvos Respublikos savivaldybių biudžetų pajamų dydį ir išlyginimą lemiančių rodiklių tvirtinimo 2000, 2001 ir 2002 metams įstatymo priedėlio pakeitimo įstatymu buvo pakeistas vienas iš rodiklių – kiekvienos savivaldybės biudžetui prognozuojamos skirti fizinių asmenų pajamų mokesčio dalys (procentais).</text:p>
      <text:p text:style-name="P919">2000 m. gruodžio 21 d. priimtu Savivaldybių biudžetų pajamų dydį ir išlyginimą lemiančių rodiklių tvirtinimo 2001, 2002 ir 2003 metams įstatymo 4 straipsniu Savivaldybių biudžetų pajamų dydį ir išlyginimą lemiančių rodiklių tvirtinimo 2000, 2001 ir 2002 metams įstatymas ir Savivaldybių biudžetų pajamų dydį ir išlyginimą lemiančių rodiklių tvirtinimo 2000, 2001 ir 2002 metams įstatymo priedėlio pakeitimo įstatymas buvo pripažinti netekusiais galios nuo 2001 m. sausio 1 d. Ginčijamu Savivaldybių biudžetų pajamų dydį ir išlyginimą lemiančių rodiklių tvirtinimo 2001, 2002 ir 2003 metams įstatymu<text:s/>buvo nustatyti kiti savivaldybių biudžetų pajamų dydį ir išlyginimą lemiantys rodikliai.</text:p>
      <text:p text:style-name="P920"><text:span text:style-name="T921">2001 m. spalio 23 d. priimto Lietuvos Respublikos savivaldybių biudžetų pajamų nustatymo metodikos įstatymo pakeitimo įstatymo 3 straipsnio 2 dalyje nustatyta, jog gin</text:span><text:span text:style-name="T922">čijamas Savivaldybių biudžetų pajamų dydį ir išlyginimą lemiančių rodiklių tvirtinimo 2001, 2002 ir 2003 metams įstatymas nuo 2002 m. sausio 1 d. netenka galios.</text:span></text:p>
      <text:p text:style-name="P923"><text:span text:style-name="T924">2</text:span><text:span text:style-name="T925">. Pareiškėjas prašo ištirti, ar Savivaldybių biudžetų pajamų dydį ir išlyginimą lemiančių</text:span><text:span text:style-name="T926"><text:s/>rodiklių tvirtinimo 2001, 2002 ir 2003 metams įstatymas neprieštarauja Konstitucijos 120 straipsnio 2 daliai, 121 straipsnio 1 daliai, 127 straipsnio 1 daliai, 131 straipsnio 2 dalies nuostatai, kad negalima mažinti įstatymų numatytų išlaidų, kol tie įsta</text:span><text:span text:style-name="T927">tymai nepakeisti.</text:span></text:p>
      <text:p text:style-name="P928">Savo abejones pareiškėjas grindžia tuo, kad pagal Savivaldybių biudžetų pajamų nustatymo metodikos įstatymo 10 straipsnį Vyriausybė, su Lietuvos savivaldybių asociacija apsvarsčiusi, teikia Seimui tvirtinti trejiems metams savivaldybių biudžetų pajamų dydį ir išlyginimą lemiančius rodiklius. Tokie rodikliai buvo patvirtinti Savivaldybių biudžetų pajamų dydį ir išlyginimą lemiančių rodiklių tvirtinimo 2000, 2001 ir 2002 metams įstatymu; pareiškėjo nuomone, pagal Savivaldybių biudžetų pajamų<text:s/>nustatymo metodikos įstatymo 10 ir 11 straipsnius jie negalėjo būti keičiami nepraėjus trejų metų laikotarpiui, vis dėlto Savivaldybių biudžetų pajamų dydį ir išlyginimą lemiančių rodiklių tvirtinimo 2001, 2002 ir 2003 metams įstatymu buvo patvirtinti kiti rodikliai kitiems trejiems metams.</text:p>
      <text:p text:style-name="P929">Pažymėtina, kad pareiškėjas ginčija ne pačius savivaldybių biudžetų pajamų dydį ir išlyginimą lemiančius rodiklius, o tik tai, kad Savivaldybių biudžetų pajamų dydį ir išlyginimą lemiančių rodiklių tvirtinimo 2000, 2001<text:s/>ir 2002 metams įstatymu trejiems metams nustatyti rodikliai buvo pakeisti nepraėjus trejų metų laikotarpiui.</text:p>
      <text:p text:style-name="P930"><text:span text:style-name="T931">2.1</text:span><text:span text:style-name="T932">. Konstitucijos 120 straipsnio 2 dalyje nustatyta, kad savivaldybės pagal Konstitucijos bei įstatymų apibrėžtą kompetenciją veikia laisvai ir</text:span><text:span text:style-name="T933"><text:s/>savarankiškai, 121 straipsnio 1 dalyje – kad savivaldybės sudaro ir tvirtina savo biudžetą, o 127 straipsnio 1 dalyje – kad Lietuvos biudžetinę sistemą sudaro savarankiškas Lietuvos valstybės biudžetas, taip pat savarankiški vietos savivaldybių biudžetai.</text:span></text:p>
      <text:p text:style-name="P934"><text:span text:style-name="T935">2.1.1</text:span><text:span text:style-name="T936">. Sprendžiant, ar Savivaldybių biudžetų pajamų dydį ir išlyginimą lemiančių rodiklių tvirtinimo 2001, 2002 ir 2003 metams įstatymas neprieštarauja Konstitucijos 120 straipsnio 2 daliai, 121 straipsnio 1 daliai ir 127 straipsnio 1 daliai, svarbu išs</text:span><text:span text:style-name="T937">iaiškinti, ar Seimas, nustatydamas naujus savivaldybių biudžetų pajamų dydį ir išlyginimą lemiančius rodiklius, pagal Konstituciją buvo varžomas tos aplinkybės, kad savivaldybių biudžetų pajamų dydį ir išlyginimą lemiantys rodikliai jau buvo nustatyti anks</text:span><text:span text:style-name="T938">tesniu įstatymu.</text:span></text:p>
      <text:p text:style-name="P939"><text:span text:style-name="T940">2.1.2</text:span><text:span text:style-name="T941">. Savivaldybių biudžetų pajamų dydį ir išlyginimą lemiančių rodiklių tvirtinimo 2001, 2002 ir 2003 metams įstatymu buvo nustatyti pagrindiniai prognozuojami savivaldybių biudžetų pajamų dydį ir išlyginimą lemiantys rodikliai. Minė</text:span><text:span text:style-name="T942">tų rodiklių nustatymas nėra tapatus valstybės biudžeto lėšų numatymui savivaldybėms.</text:span></text:p>
      <text:p text:style-name="P943">Iš Konstitucijos 120 straipsnio 2 dalies, 121 straipsnio 1 dalies ir 127 straipsnio 1 dalies nuostatų, taip pat iš Konstitucijoje apibrėžtos biudžetinių metų trukmės neišplaukia, kad savivaldybių biudžetų pajamų dydį ir išlyginimą lemiančius rodiklius galima įstatymu nustatyti tik biudžetiniams metams – juos galima nustatyti ir ilgesniam nei vienerių metų laikotarpiui.</text:p>
      <text:p text:style-name="P944">Iš Konstitucijos 120 straipsnio 2 dalies, 121 straipsnio 1 dalies ir 127 straipsnio 1 dalies nuostatų, taip pat iš Konstitucijoje apibrėžtos biudžetinių metų trukmės taip pat neišplaukia, kad įstatymų leidėjas, atsižvelgdamas į ekonominę ir socialinę situaciją, į visuomenės ir valstybės poreikius ir galimybes,<text:s/>į turimus arba galimus gauti finansinius išteklius bei valstybės įsipareigojimus, į kitus veiksnius, negali nepasibaigus laikotarpiui, kuriam jau buvo nustatyti tam tikri rodikliai, nustatyti naujų rodiklių, pakeičiančių ankstesniuosius.</text:p>
      <text:p text:style-name="P945">Naujų savivaldybių biudžetų pajamų dydį ir išlyginimą lemiančių rodiklių nustatymas nepasibaigus laikotarpiui, kuriam jau buvo nustatyti tam tikri rodikliai, savaime nesuponuoja to, kad savivaldybių savarankiškumas sudarant ir tvirtinant savo biudžetą yra pažeidžiamas.</text:p>
      <text:p text:style-name="P946"><text:span text:style-name="T947">Sav</text:span><text:span text:style-name="T948">ivaldybių biudžetų pajamų dydį ir išlyginimą lemiančių rodiklių tvirtinimo 2001, 2002 ir 2003 metams įstatymu nustačius savivaldybių biudžetų pajamų dydį ir išlyginimą lemiančius rodiklius nebuvo įsiterpta į Konstitucijoje įtvirtintą savivaldybių savaranki</text:span><text:span text:style-name="T949">škumą biudžeto srityje ir nėra pažeidžiamos Konstitucijos 120 straipsnio 2 dalies, 121 straipsnio 1 dalies bei 127 straipsnio 1 dalies nuostatos.</text:span></text:p>
      <text:p text:style-name="P950"><text:span text:style-name="T951">2.1.3</text:span><text:span text:style-name="T952">. Remiantis išdėstytais argumentais darytina išvada, kad Savivaldybių biudžetų pajamų dydį ir išlygin</text:span><text:span text:style-name="T953">imą lemiančių rodiklių tvirtinimo 2001, 2002 ir 2003 metams įstatymas neprieštarauja Konstitucijos 120 straipsnio 2 daliai, 121 straipsnio 1 daliai ir 127 straipsnio 1 daliai.</text:span></text:p>
      <text:p text:style-name="P954"><text:span text:style-name="T955">2.2</text:span><text:span text:style-name="T956">. Pagal Konstitucijos 131 straipsnio 2 dalį negalima mažinti įstatymų<text:s/></text:span><text:span text:style-name="T957">numatytų išlaidų, kol tie įstatymai nepakeisti.</text:span></text:p>
      <text:p text:style-name="P958"><text:span text:style-name="T959">2.2.1</text:span><text:span text:style-name="T960">. Sprendžiant, ar ginčijamas Savivaldybių biudžetų pajamų dydį ir išlyginimą lemiančių rodiklių tvirtinimo 2001, 2002 ir 2003 metams įstatymas neprieštarauja pareiškėjo nurodytiems Konstitucijos straip</text:span><text:span text:style-name="T961">sniams, svarbu išsiaiškinti, ar Savivaldybių biudžetų pajamų dydį ir išlyginimą lemiančių rodiklių tvirtinimo 2000, 2001 ir 2002 metams įstatymu buvo nustatytos kokios nors išlaidos, kurios buvo sumažintos ginčijamu Savivaldybių biudžetų pajamų dydį ir išl</text:span><text:span text:style-name="T962">yginimą lemiančių rodiklių tvirtinimo 2001, 2002 ir 2003 metams įstatymu, taip pat ar pagal Savivaldybių biudžetų pajamų nustatymo metodikos įstatymo 10 straipsnį ir 11 straipsnio 2 dalį Seimas nebuvo varžomas ir galėjo pakeisti anksčiau nustatytus savival</text:span><text:span text:style-name="T963">dybių biudžetų pajamų dydį bei išlyginimą lemiančius rodiklius nepraėjus trejų metų terminui.</text:span></text:p>
      <text:p text:style-name="P964"><text:span text:style-name="T965">2.2.2</text:span><text:span text:style-name="T966">. Lėšos savivaldybėms (pajamos ir jų šaltiniai) numatomos valstybės biudžete. Numatydamas šias lėšas valstybės biudžete, Seimas yra saistomas savo paties</text:span><text:span text:style-name="T967"><text:s/>priimtų įstatymų, taip pat ir tų, kurie apibrėžia, kaip yra apskaičiuojamos valstybės biudžeto lėšos savivaldybėms, kokia tvarka jos yra skiriamos, kaip savivaldybių biudžetams yra prognozuojamos mokestinės pajamos ir įstatymų nustatytų mokesčių dalys ir<text:s/></text:span><text:span text:style-name="T968">t. t.</text:span></text:p>
      <text:p text:style-name="P969"><text:span text:style-name="T970">Savivaldybių biudžetų pajamų dydį ir išlyginimą lemiančių rodiklių tvirtinimo 2000, 2001 ir 2002 metams įstatymas išlaidų nenumatė.</text:span></text:p>
      <text:p text:style-name="P971"><text:span text:style-name="T972">2.2.3</text:span><text:span text:style-name="T973">. Ginčijamo įstatymo priėmimo metu galiojusio Savivaldybių biudžetų pajamų nustatymo metodikos įstatymo (1999</text:span><text:span text:style-name="T974"><text:s/>m. spalio 19 d. redakcija) 10 straipsnyje buvo nustatyta, kad Vyriausybė, su Lietuvos savivaldybių asociacija apsvarsčiusi, teikia Seimui tvirtinti trejiems metams savivaldybių biudžetų pajamų dydį ir išlyginimą lemiančius rodiklius, šie rodikliai buvo iš</text:span><text:span text:style-name="T975">vardyti.</text:span></text:p>
      <text:p text:style-name="P976">Šio įstatymo 11 straipsnio 2 dalyje nustatyta, kokios faktiškai gautos lėšos kas mėnesį skiriamos savivaldybėms ir pagal kokias formules jos apskaičiuojamos.</text:p>
      <text:p text:style-name="P977"><text:span text:style-name="T978">Nurodytuose Savivaldybių biudžetų pajamų nustatymo metodikos įstatymo straipsniuose (jų d</text:span><text:span text:style-name="T979">alyse) nėra nuostatų, kurios varžytų Seimą taip, kad jis negalėtų pakeisti anksčiau nustatytų savivaldybių biudžetų pajamų dydį ir išlyginimą lemiančių rodiklių nepraėjus trejų metų terminui.</text:span></text:p>
      <text:p text:style-name="P980"><text:span text:style-name="T981">2.3</text:span><text:span text:style-name="T982">. Remiantis išdėstytais argumentais darytina išvada, ka</text:span><text:span text:style-name="T983">d Savivaldybių biudžetų pajamų dydį ir išlyginimą lemiančių rodiklių tvirtinimo 2001, 2002 ir 2003 metams įstatymas neprieštarauja Konstitucijos 131 straipsnio 2 dalies nuostatai, jog negalima mažinti įstatymų numatytų išlaidų, kol tie įstatymai nepakeisti</text:span><text:span text:style-name="T984">.</text:span></text:p>
      <text:p text:style-name="P985"><text:span text:style-name="T986">3</text:span><text:span text:style-name="T987">. Pareiškėjas ginčija Savivaldybių biudžetų pajamų dydį ir išlyginimą lemiančių rodiklių tvirtinimo 2001, 2002 ir 2003 metams įstatymo atitiktį Konstitucijos 69 straipsnio 1 daliai.</text:span></text:p>
      <text:p text:style-name="P988">Savo abejones pareiškėjas grindžia tuo, kad priimant ginčijamą įstatymą, jo manymu, buvo pažeisti iki tol galiojęs Savivaldybių biudžetų pajamų dydį ir išlyginimą lemiančių rodiklių tvirtinimo 2000, 2001 ir 2002 metams įstatymas bei Savivaldybių biudžetų pajamų nustatymo metodikos įstatymo (1999 m. spalio 19 d. redakcija) 10 straipsnis ir 11 straipsnio 2 dalis.</text:p>
      <text:p text:style-name="P989"><text:span text:style-name="T990">3.1</text:span><text:span text:style-name="T991">. Konstitucijos 69 straipsnio 1 dalyje nustatyta: „Įstatymai Seime priimami laikantis įstatymo nustatytos procedūros.“</text:span></text:p>
      <text:p text:style-name="P992"><text:span text:style-name="T993">Minėta, jog Konstitucijos 69 straipsnio 1 dalies nuostata bei Konstitucijos 76 straipsnio</text:span><text:span text:style-name="T994"><text:s/>nuostata, kad Seimo struktūrą ir darbo tvarką nustato Seimo statutas, reiškia, jog įstatymų priėmimo tvarka gali būti reguliuojama Seimo statutu, taip pat kitais įstatymais.</text:span></text:p>
      <text:p text:style-name="P995"><text:span text:style-name="T996">3.2</text:span><text:span text:style-name="T997">. Sprendžiant, ar Savivaldybių biudžetų pajamų dydį ir išlyginimą lemianči</text:span><text:span text:style-name="T998">ų rodiklių tvirtinimo 2001, 2002 ir 2003 metams įstatymas neprieštarauja Konstitucijos 69 straipsnio 1 daliai, pažymėtina, kad pareiškėjas neginčija šio įstatymo atitikties Konstitucijos 69 straipsnio 1 daliai jo priėmimo tvarkos atitikties Seimo statute n</text:span><text:span text:style-name="T999">ustatytai įstatymų leidybos procedūrai aspektu.</text:span></text:p>
      <text:p text:style-name="P1000"><text:span text:style-name="T1001">3.3</text:span><text:span text:style-name="T1002">. Pažymėtina ir tai, kad iki tol galiojusiame Savivaldybių biudžetų pajamų dydį ir išlyginimą lemiančių rodiklių tvirtinimo 2000, 2001 ir 2002 metams įstatyme buvo reglamentuojami kiti, ne įstatymų<text:s/></text:span><text:span text:style-name="T1003">leidybos procedūros santykiai. Todėl nėra pagrindo teigti, kad priimant Savivaldybių biudžetų pajamų dydį ir išlyginimą lemiančių rodiklių tvirtinimo 2001, 2002 ir 2003 metams įstatymą šiuo pareiškėjo nurodytu aspektu buvo pažeista Konstitucijos 69 straips</text:span><text:span text:style-name="T1004">nio 1 dalis.</text:span></text:p>
      <text:p text:style-name="P1005"><text:span text:style-name="T1006">3.4</text:span><text:span text:style-name="T1007">. Pagal Savivaldybių biudžetų pajamų nustatymo metodikos įstatymo (1999 m. spalio 19 d. redakcija) 10 straipsnį Vyriausybė savivaldybių biudžetų pajamų dydį ir išlyginimą lemiančius rodiklius turėjo teikti Seimui tvirtinti trejiems meta</text:span><text:span text:style-name="T1008">ms, apsvarsčiusi su Lietuvos savivaldybių asociacija.</text:span></text:p>
      <text:p text:style-name="P1009"><text:span text:style-name="T1010">Iš bylos medžiagos matyti, kad Vyriausybė šiuos klausimus su Lietuvos savivaldybių asociacija svarstė. Priimant Savivaldybių biudžetų pajamų dydį ir išlyginimą lemiančių rodiklių tvirtinimo 2001, 2002 i</text:span><text:span text:style-name="T1011">r 2003 metams įstatymą Konstitucijos 69 straipsnio 1 dalis nebuvo pažeista ir šiuo aspektu.</text:span></text:p>
      <text:p text:style-name="P1012"><text:span text:style-name="T1013">3.5</text:span><text:span text:style-name="T1014">. Remiantis išdėstytais argumentais darytina išvada, kad Savivaldybių biudžetų pajamų dydį ir išlyginimą lemiančių rodiklių tvirtinimo 2001, 2002 ir 2003 met</text:span><text:span text:style-name="T1015">ams įstatymas neprieštarauja Konstitucijos 69 straipsnio 1 daliai.</text:span></text:p>
      <text:p text:style-name="P1016">Vadovaudamasis Lietuvos Respublikos Konstitucijos 102 straipsniu, Lietuvos Respublikos Konstitucinio Teismo įstatymo 53, 54, 55 ir 56 straipsniais,<text:s/></text:p>
      <text:p text:style-name="P1017">Lietuvos Respublikos Konstitucinis Teismas</text:p>
      <text:p text:style-name="P1018"/>
      <text:p text:style-name="P1019"><text:span text:style-name="T1020">nutari</text:span><text:span text:style-name="T1021">a:</text:span></text:p>
      <text:p text:style-name="P1022"/>
      <text:p text:style-name="P1023"><text:span text:style-name="T1024">1</text:span><text:span text:style-name="T1025">. Pripažinti, kad Lietuvos Respublikos 2001 metų valstybės biudžeto ir savivaldybių biudžetų finansinių rodiklių patvirtinimo įstatymas (2000 m. gruodžio 19 d. redakcija) ta apimtimi, kuria nėra nurodyti asignavimai atskirai kiek</text:span><text:span text:style-name="T1026">vienai valstybinei aukštajai mokyklai, prieštarauja Lietuvos Respublikos Konstitucijos 40 straipsnio 3 daliai ir Lietuvos Respublikos Konstitucijoje įtvirtintam valdžių padalijimo principui.</text:span></text:p>
      <text:p text:style-name="P1027"><text:span text:style-name="T1028">2</text:span><text:span text:style-name="T1029">. Pripažinti, kad Lietuvos Respublikos 2001 metų valstybės b</text:span><text:span text:style-name="T1030">iudžeto ir savivaldybių biudžetų finansinių rodiklių patvirtinimo įstatymas (2000 m. gruodžio 19 d. redakcija) ta apimtimi, kuria nėra pagal tikslinę paskirtį nurodyti asignavimai melioracijos darbams, prieštarauja Lietuvos Respublikos Konstitucijoje įtvir</text:span><text:span text:style-name="T1031">tintam teisinės valstybės principui.</text:span></text:p>
      <text:p text:style-name="P1032"><text:span text:style-name="T1033">3</text:span><text:span text:style-name="T1034">. Pripažinti, kad Lietuvos Respublikos 2001 metų valstybės biudžeto ir savivaldybių biudžetų finansinių rodiklių patvirtinimo įstatymas (2000 m. gruodžio 19 d. redakcija) ta apimtimi, kuria asignavimai savivaldybėm</text:span><text:span text:style-name="T1035">s perduotoms valstybinėms funkcijoms vykdyti nėra atskirai nurodyti, prieštarauja Lietuvos Respublikos Konstitucijos 120 straipsnio 2 daliai.</text:span></text:p>
      <text:p text:style-name="P1036"><text:span text:style-name="T1037">4</text:span><text:span text:style-name="T1038">. Pripažinti, kad Lietuvos Respublikos savivaldybių biudžetų pajamų dydį ir išlyginimą lemiančių rodiklių tvi</text:span><text:span text:style-name="T1039">rtinimo 2001, 2002 ir 2003 metams įstatymas neprieštarauja Lietuvos Respublikos Konstitucijai.</text:span></text:p>
      <text:p text:style-name="P1040"><text:span text:style-name="T1041">5</text:span><text:span text:style-name="T1042">. Pripažinti, kad Lietuvos Respublikos žemės ūkio ekonominių santykių valstybinio reguliavimo įstatymo 16 straipsnis prieštarauja Lietuvos Respublikos Konst</text:span><text:span text:style-name="T1043">itucijos 129 straipsniui ir 131 straipsnio 2 dalies nuostatai, kad negalima mažinti įstatymų numatytų išlaidų, kol tie įstatymai nepakeisti.</text:span></text:p>
      <text:p text:style-name="P1044"/>
      <text:p text:style-name="P1045">Šis Konstitucinio Teismo nutarimas yra galutinis ir neskundžiamas.</text:p>
      <text:p text:style-name="P1046"/>
      <text:p text:style-name="P1047">Nutarimas skelbiamas Lietuvos Respublikos<text:s/>vardu.</text:p>
      <text:p text:style-name="P1048"/>
      <text:p text:style-name="P1049"/>
      <text:p text:style-name="P1050">Konstitucinio Teismo teisėjai:<text:s/><text:tab/>Egidijus Jarašiūnas</text:p>
      <text:p text:style-name="P1051">Egidijus Kūris<text:s/></text:p>
      <text:p text:style-name="P1052">Zigmas Levickis</text:p>
      <text:p text:style-name="P1053">Augustinas Normantas<text:s/></text:p>
      <text:p text:style-name="P1054">Vladas Pavilonis<text:s/></text:p>
      <text:p text:style-name="P1055">Jonas Prapiestis</text:p>
      <text:p text:style-name="P1056">Vytautas Sinkevičius</text:p>
      <text:p text:style-name="P1057"><text:span text:style-name="T1058">Teodora Staugaitienė</text:span></text:p>
      <text:p text:style-name="P1059"><text:span text:style-name="T10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8:09:00Z</meta:creation-date>
    <dc:date>2015-10-10T18:09:00Z</dc:date>
    <meta:template xlink:href="Normal" xlink:type="simple"/>
    <meta:editing-cycles>2</meta:editing-cycles>
    <meta:editing-duration>PT0S</meta:editing-duration>
    <meta:document-statistic meta:page-count="28" meta:paragraph-count="316" meta:word-count="14220" meta:character-count="114726" meta:row-count="1738" meta:non-whitespace-character-count="100822"/>
  </office:meta>
</office:document-meta>
</file>