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break-before="page"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DĖL SIŪLOMŲ ĮRAŠYTI Į KULTŪROS VERTYBIŲ REGISTRĄ KILNOJAMŲJŲ DAIKTŲ VERTINIMO KRITERIJŲ APRAŠO PATVIRTINIMO</text:p>
      <text:p text:style-name="P5"/>
      <text:p text:style-name="P6">2009 m. vasario 2 d. Nr. ĮV-42</text:p>
      <text:p text:style-name="P7">Vilnius</text:p>
      <text:p text:style-name="P8"/>
      <text:p text:style-name="P9">Vadovaudamasis Lietuvos Respublikos kilnojamųjų kultūros vertybių apsaugos įstatymo (Žin., 1996, Nr.<text:s/><text:a xlink:href="https://www.e-tar.lt/portal/lt/legalAct/TAR.C5DA698A4015" office:target-frame-name="_blank" xlink:show="new"><text:span text:style-name="T10">14-352</text:span></text:a>; 2008, Nr.<text:s/><text:a xlink:href="https://www.e-tar.lt/portal/lt/legalAct/TAR.28A969701E59" office:target-frame-name="_blank" xlink:show="new"><text:span text:style-name="T11">8</text:span><text:span text:style-name="T12">1-3183</text:span></text:a>) 4 straipsnio 2 dalies 3 punktu:</text:p>
      <text:p text:style-name="P13">1.<text:s/><text:span text:style-name="T14">Tvirtinu</text:span><text:s/>Siūlomų įrašyti į Kultūros vertybių registrą kilnojamųjų daiktų vertinimo kriterijų aprašą (pridedama).</text:p>
      <text:p text:style-name="P15">2.<text:s/><text:span text:style-name="T16">Nustata</text:span>u, kad šis įsakymas įsigalioja nuo 2009 m. liepos 1 dienos.</text:p>
      <text:p text:style-name="P17"/>
      <text:p text:style-name="P18"/>
      <text:p text:style-name="P19">KULTŪROS MINISTRAS<text:s/><text:tab/>REMIGIJUS VILKAITIS</text:p>
      <text:p text:style-name="P20"/>
      <text:p text:style-name="P21">_________________</text:p>
      <text:soft-page-break/>
      <text:p text:style-name="P22">PATVIRTINTA</text:p>
      <text:p text:style-name="P23">Lietuvos Respublikos kultūros ministro<text:s/></text:p>
      <text:p text:style-name="P24">2009 m. vasario 2 d. įsakymu Nr. ĮV-42</text:p>
      <text:p text:style-name="P25"/>
      <text:p text:style-name="P26"><text:span text:style-name="T27">SIŪLOMŲ ĮRAŠYTI Į KULTŪROS VERTYBIŲ REGISTRĄ KILNOJAMŲJŲ DAIKTŲ VERTINIMO KRITERIJŲ APRAŠAS</text:span></text:p>
      <text:p text:style-name="P28"/>
      <text:p text:style-name="P29"><text:span text:style-name="T30">I</text:span><text:span text:style-name="T31">.<text:s/></text:span><text:span text:style-name="T32">BENDROSIOS NUOST</text:span><text:span text:style-name="T33">ATOS</text:span></text:p>
      <text:p text:style-name="P34"/>
      <text:p text:style-name="P35">1. Siūlomų įrašyti į Kultūros vertybių registrą (toliau – Registras) kilnojamųjų daiktų vertinimo kriterijų aprašas (toliau – Aprašas) nustato siūlomų įrašyti į Registrą kilnojamųjų daiktų vertinimo kriterijus (toliau – Vertinimo kriterijai) ir<text:s/>jų taikymą.</text:p>
      <text:p text:style-name="P36">2. Aprašas taikomas Kilnojamųjų kultūros vertybių vertinimo komisijai, Valstybinei kultūros paveldo komisijai teikiant išvadas ir kultūros ministrui priimant sprendimus įrašyti į Registrą kilnojamuosius daiktus ar išbraukti iš Registro<text:s/>kilnojamąsias kultūros vertybes.</text:p>
      <text:p text:style-name="P37">3. Apraše vartojamos sąvokos atitinka Lietuvos Respublikos kilnojamųjų kultūros vertybių apsaugos įstatyme (Žin., 1996, Nr.<text:s/><text:a xlink:href="https://www.e-tar.lt/portal/lt/legalAct/TAR.C5DA698A4015" office:target-frame-name="_blank" xlink:show="new"><text:span text:style-name="T38">14-352</text:span></text:a>; 2008, Nr. 81-31833) ir kituose teisės aktuose vartojamas sąvokas.</text:p>
      <text:p text:style-name="P39"/>
      <text:p text:style-name="P40"><text:span text:style-name="T41">II</text:span><text:span text:style-name="T42">.<text:s/></text:span><text:span text:style-name="T43">VERTINIMO KRITERIJAI IR JŲ TAIKYMAS</text:span></text:p>
      <text:p text:style-name="P44"/>
      <text:p text:style-name="P45">4. Į Registrą gali būti siūlomi įrašyti Lietuvos Respublikos kilnojamųjų kultūros vertybių apsaugos įstatymo 3 straipsnyje išvardinti kilnojamieji<text:s/>daiktai, atitinkantys bent vieną Aprašo 5 punkte nustatytą Vertinimo kriterijų bei neįtraukti į muziejų ir bibliotekų kilnojamųjų kultūros vertybių apskaitos dokumentus ir Nacionalinio dokumentų fondo apskaitos dokumentus.</text:p>
      <text:p text:style-name="P46">5. Nustatomi šie Vertinimo kriterijai:</text:p>
      <text:p text:style-name="P47">5.1. tipiškumo – charakteringumo kriterijus, geriausiai iliustruojantis kultūros proceso raidos etapus ar atskiro kilnojamojo daikto tipo požymius;</text:p>
      <text:p text:style-name="P48">5.2. svarbumo – įtakos kriterijus, rodantis svarbą visuomenės ir valstybės vystymosi, kultūros sklaidos procesams;</text:p>
      <text:p text:style-name="P49">5.3. retumo – kiekybinis kriterijus, kuriuo apibūdinamas negausiai išlikęs ar nedažnai pasitaikantis kilnojamasis daiktas;</text:p>
      <text:p text:style-name="P50">5.4. unikalumo – kokybinis ir kiekybinis kriterijus, kuriuo apibūdinama išskirtinė kultūrinė vertė.</text:p>
      <text:p text:style-name="P51">6. Į Registrą siūlomų įrašyti kilnojamųjų daiktų vertinimą sudaro:</text:p>
      <text:p text:style-name="P52">6.1. amžiaus cenzo ir autentiškumo požymių patikra;</text:p>
      <text:p text:style-name="P53">6.2. kilnojamųjų daiktų kultūrinės vertės nustatymas pagal Aprašo 5 punkte nurodytus Vertinimo kriterijus.</text:p>
      <text:p text:style-name="P54">7. Amžiaus cenzą atitinka visi prieš 50 metų ir anksčiau sukurti kilnojamieji daiktai. Jie gali būti siūlomi įrašyti į Registrą, jeigu atitinka bent vieną Aprašo 5 punkte nustatytą Vertinimo kriterijų.</text:p>
      <text:p text:style-name="P55">8. Kilus abejonių dėl kilnojamojo daikto atitikimo Aprašo 7 punkte nustatytam amžiaus cenzui, remiantis istoriniais, menotyriniais ir fiziniais tyrimais atliekama autentiškumo požymių patikra.</text:p>
      <text:p text:style-name="P56">9. Kilnojamieji daiktai, neatitinkantys Aprašo 7 punkte nustatyto amžiaus cenzo, gali būti siūlomi įrašyti į Registrą, jeigu jie atitinka bent vieną Aprašo 5 punkte nustatytą Vertinimo kriterijų ir bent vieną iš šių sąlygų:</text:p>
      <text:p text:style-name="P57">9.1. yra mirusių ar Lietuvoje nebegyvenančių autorių kūriniai;</text:p>
      <text:p text:style-name="P58">9.2. yra etapiniai savo laikmečio kūriniai, reikšmingi Lietuvos kultūros ir meno istorijai, taip pat visuotinai pripažintų autorių kūriniai;</text:p>
      <text:p text:style-name="P59">9.3. yra etninės kultūros objektai, tęsiantys senąsias tradicijas;</text:p>
      <text:p text:style-name="P60">9.4. yra kilnojamieji objektai, patekę į temines, specializuotas, istoriškai susiformavusias kolekcijas bei rinkinius;</text:p>
      <text:p text:style-name="P61">9.5. yra tiksliai pagal ikonografinę medžiagą atkurti kilnojamieji daiktai.</text:p>
      <text:p text:style-name="P62">10. Nustatant kilnojamojo daikto kultūrinę vertę jo būklė negali būti pripažįstama kaip kultūrinę vertę menkinanti aplinkybė.</text:p>
      <text:p text:style-name="P63">11. Kilnojamoji kultūros vertybė, atitinkanti<text:s/>unikalumo kriterijų, Lietuvos Respublikos kilnojamųjų kultūros vertybių apsaugos įstatymo nustatyta tvarka gali būti siūloma skelbti kultūros paminklu.</text:p>
      <text:p text:style-name="P64">12. Už kultūros paveldo objekto apsaugą atsakinga institucija, nustačiusi į Registrą įrašytos kilnojamosios kultūros vertybės kultūrinės vertės pakitimą, gali kreiptis į Kilnojamųjų kultūros vertybių vertinimo komisiją ir inicijuoti pakartotinį to kilnojamojo daikto kultūrinės vertės nustatymą.</text:p>
      <text:p text:style-name="P65">13. Kilnojamųjų kultūros vertybių vertinimo komisijai nustačius kilnojamosios kultūros vertybės kultūrinės vertės pokyčius, jos raštišku teikimu Registro tvarkytojas patikslina kilnojamosios kultūros vertybės duomenis Registre.</text:p>
      <text:p text:style-name="P66">14. Kilnojamųjų kultūros vertybių vertinimo komisijai nustačius, kad kilnojamoji<text:s/>kultūros vertybė neteko kultūrinės vertės, ji Lietuvos Respublikos kilnojamųjų kultūros vertybių apsaugos įstatymo nustatyta tvarka gali būti siūloma išbraukti iš Registro.</text:p>
      <text:p text:style-name="P67"/>
      <text:p text:style-name="P68"><text:span text:style-name="T69">III</text:span><text:span text:style-name="T70">.<text:s/></text:span><text:span text:style-name="T71">BAIGIAMOSIOS NUOSTATOS</text:span></text:p>
      <text:p text:style-name="P72"/>
      <text:p text:style-name="P73">15. Lietuvos Respublikos kultūros<text:s/>ministerija metodiškai vadovauja Aprašo taikymui.</text:p>
      <text:p text:style-name="P74">16. Ginčai dėl Aprašo taikymo nagrinėjami teisės aktų nustatyta tvarka.</text:p>
      <text:p text:style-name="Normal"/>
      <text:p text:style-name="P75">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 S A K Y M A S</dc:title>
    <meta:initial-creator>Rima</meta:initial-creator>
    <dc:creator>Adlib User</dc:creator>
    <meta:creation-date>2015-09-21T14:36:00Z</meta:creation-date>
    <dc:date>2015-09-21T14:36:00Z</dc:date>
    <meta:template xlink:href="Normal" xlink:type="simple"/>
    <meta:editing-cycles>2</meta:editing-cycles>
    <meta:editing-duration>PT0S</meta:editing-duration>
    <meta:document-statistic meta:page-count="3" meta:paragraph-count="55" meta:word-count="673" meta:character-count="5430" meta:row-count="192" meta:non-whitespace-character-count="4812"/>
  </office:meta>
</office:document-meta>
</file>