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font-style="italic" style:font-style-asian="italic" fo:color="#000000"/>
    </style:style>
    <style:style style:name="P63" style:parent-style-name="Normal" style:family="paragraph">
      <style:paragraph-properties fo:text-align="justify" fo:text-indent="0.4923in"/>
    </style:style>
    <style:style style:name="T64" style:parent-style-name="DefaultParagraphFont" style:family="text">
      <style:text-properties fo:font-style="italic" style:font-style-asian="italic"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text-properties fo:font-weight="bold" style:font-weight-asian="bold" fo:text-transform="uppercase" fo:color="#000000"/>
    </style:style>
    <style:style style:name="P67" style:parent-style-name="Normal" style:family="paragraph">
      <style:paragraph-properties fo:text-align="center"/>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text-properties fo:font-weight="bold" style:font-weight-asian="bold" fo:text-transform="uppercase"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center"/>
      <style:text-properties fo:font-weight="bold" style:font-weight-asian="bold" fo:text-transform="uppercase" fo:color="#000000"/>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center"/>
      <style:text-properties fo:font-weight="bold" style:font-weight-asian="bold" fo:color="#000000"/>
    </style:style>
    <style:style style:name="P11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P143"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14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15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P175"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17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19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center"/>
      <style:text-properties fo:font-weight="bold" style:font-weight-asian="bold" fo:color="#000000"/>
    </style:style>
    <style:style style:name="P20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style="italic" style:font-style-asian="italic" fo:color="#000000"/>
    </style:style>
    <style:style style:name="T265" style:parent-style-name="DefaultParagraphFont" style:family="text">
      <style:text-properties fo:color="#000000"/>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center"/>
      <style:text-properties fo:font-weight="bold" style:font-weight-asian="bold" fo:color="#000000"/>
    </style:style>
    <style:style style:name="P27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text-position="super 62.5%"/>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31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text-position="super 62.5%"/>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center"/>
      <style:text-properties fo:font-weight="bold" style:font-weight-asian="bold" fo:color="#000000"/>
    </style:style>
    <style:style style:name="P33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text-position="super 62.5%"/>
    </style:style>
    <style:style style:name="T360" style:parent-style-name="DefaultParagraphFont" style:family="text">
      <style:text-properties fo:font-size="10pt" style:font-size-asian="10pt"/>
    </style:style>
    <style:style style:name="T361" style:parent-style-name="DefaultParagraphFont" style:family="text">
      <style:text-properties fo:color="#000000" fo:font-size="10pt" style:font-size-asian="10pt"/>
    </style:style>
    <style:style style:name="P362" style:parent-style-name="Normal" style:family="paragraph">
      <style:paragraph-properties fo:text-align="justify"/>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center"/>
      <style:text-properties fo:font-weight="bold" style:font-weight-asian="bold" fo:color="#000000"/>
    </style:style>
    <style:style style:name="P36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center"/>
      <style:text-properties fo:color="#000000"/>
    </style:style>
    <style:style style:name="P380" style:parent-style-name="Normal" style:family="paragraph">
      <style:paragraph-properties fo:text-align="justify" fo:text-indent="0.4923in"/>
    </style:style>
    <style:style style:name="P381" style:parent-style-name="Normal" style:family="paragraph">
      <style:paragraph-properties fo:break-before="page" fo:text-indent="3.543in"/>
    </style:style>
    <style:style style:name="P382" style:parent-style-name="Normal" style:family="paragraph">
      <style:paragraph-properties fo:text-indent="3.543in"/>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font-style="italic" style:font-style-asian="italic"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39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39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397" style:parent-style-name="Normal" style:family="paragraph">
      <style:paragraph-properties fo:text-align="justify" fo:text-indent="0.4923in"/>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style="italic" style:font-style-asian="italic" fo:color="#000000"/>
    </style:style>
    <style:style style:name="T400" style:parent-style-name="DefaultParagraphFont" style:family="text">
      <style:text-properties fo:color="#000000"/>
    </style:style>
    <style:style style:name="T401" style:parent-style-name="DefaultParagraphFont" style:family="text">
      <style:text-properties fo:color="#000000" style:text-position="super 62.5%"/>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fo:language="en" fo:country="US"/>
    </style:style>
    <style:style style:name="T405" style:parent-style-name="DefaultParagraphFont" style:family="text">
      <style:text-properties fo:font-size="10pt" style:font-size-asian="10pt"/>
    </style:style>
    <style:style style:name="T406" style:parent-style-name="DefaultParagraphFont" style:family="text">
      <style:text-properties fo:color="#000000"/>
    </style:style>
    <style:style style:name="TableColumn408" style:family="table-column">
      <style:table-column-properties style:column-width="2.1729in" style:use-optimal-column-width="false"/>
    </style:style>
    <style:style style:name="TableColumn409" style:family="table-column">
      <style:table-column-properties style:column-width="0.1638in" style:use-optimal-column-width="false"/>
    </style:style>
    <style:style style:name="TableColumn410" style:family="table-column">
      <style:table-column-properties style:column-width="4.3555in" style:use-optimal-column-width="false"/>
    </style:style>
    <style:style style:name="Table407" style:family="table">
      <style:table-properties style:width="6.6923in" fo:margin-left="0in" table:align="left"/>
    </style:style>
    <style:style style:name="TableRow411" style:family="table-row">
      <style:table-row-properties style:use-optimal-row-height="false"/>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indent="0.4923in"/>
      <style:text-properties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end"/>
      <style:text-properties fo:color="#000000"/>
    </style:style>
    <style:style style:name="TableCell416" style:family="table-cell">
      <style:table-cell-properties fo:border="none" fo:padding-top="0in" fo:padding-left="0.075in" fo:padding-bottom="0in" fo:padding-right="0.075in"/>
    </style:style>
    <style:style style:name="T417" style:parent-style-name="DefaultParagraphFont" style:family="text">
      <style:text-properties fo:color="#000000" fo:language="en" fo:country="US"/>
    </style:style>
    <style:style style:name="TableRow418" style:family="table-row">
      <style:table-row-properties style:use-optimal-row-height="false"/>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indent="0.4923in"/>
      <style:text-properties fo:color="#000000"/>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end"/>
      <style:text-properties fo:color="#000000"/>
    </style:style>
    <style:style style:name="TableCell423" style:family="table-cell">
      <style:table-cell-properties fo:border="none" fo:padding-top="0in" fo:padding-left="0.075in" fo:padding-bottom="0in" fo:padding-right="0.075in"/>
    </style:style>
    <style:style style:name="T424" style:parent-style-name="DefaultParagraphFont" style:family="text">
      <style:text-properties fo:color="#000000" fo:language="en" fo:country="US"/>
    </style:style>
    <style:style style:name="TableRow425" style:family="table-row">
      <style:table-row-properties style:use-optimal-row-height="false"/>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indent="0.4923in"/>
      <style:text-properties fo:color="#000000"/>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end"/>
      <style:text-properties fo:color="#000000"/>
    </style:style>
    <style:style style:name="TableCell430" style:family="table-cell">
      <style:table-cell-properties fo:border="none" fo:padding-top="0in" fo:padding-left="0.075in" fo:padding-bottom="0in" fo:padding-right="0.075in"/>
    </style:style>
    <style:style style:name="T431" style:parent-style-name="DefaultParagraphFont" style:family="text">
      <style:text-properties fo:color="#000000" fo:language="en" fo:country="US"/>
    </style:style>
    <style:style style:name="TableRow432" style:family="table-row">
      <style:table-row-properties style:use-optimal-row-height="false"/>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indent="0.4923in"/>
      <style:text-properties fo:color="#000000"/>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end"/>
      <style:text-properties fo:color="#000000"/>
    </style:style>
    <style:style style:name="TableCell437" style:family="table-cell">
      <style:table-cell-properties fo:border="none" fo:padding-top="0in" fo:padding-left="0.075in" fo:padding-bottom="0in" fo:padding-right="0.075in"/>
    </style:style>
    <style:style style:name="T438" style:parent-style-name="DefaultParagraphFont" style:family="text">
      <style:text-properties fo:color="#000000" fo:language="en" fo:country="US"/>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1" style:parent-style-name="Normal" style:family="paragraph">
      <style:paragraph-properties>
        <style:tab-stops>
          <style:tab-stop style:type="right" style:position="6.693in"/>
        </style:tab-stops>
      </style:paragraph-properties>
      <style:text-properties fo:color="#000000"/>
    </style:style>
    <style:style style:name="P442" style:parent-style-name="Normal" style:family="paragraph">
      <style:paragraph-properties fo:text-indent="0.4923in">
        <style:tab-stops>
          <style:tab-stop style:type="left" style:position="0.5902in"/>
          <style:tab-stop style:type="left" style:position="2.3819in"/>
          <style:tab-stop style:type="left" style:position="3.9368in"/>
          <style:tab-stop style:type="left" style:position="5.4333in"/>
        </style:tab-stops>
      </style:paragraph-properties>
      <style:text-properties fo:color="#000000"/>
    </style:style>
    <style:style style:name="TableColumn444" style:family="table-column">
      <style:table-column-properties style:column-width="0.5847in"/>
    </style:style>
    <style:style style:name="TableColumn445" style:family="table-column">
      <style:table-column-properties style:column-width="1.7395in"/>
    </style:style>
    <style:style style:name="TableColumn446" style:family="table-column">
      <style:table-column-properties style:column-width="1.5222in"/>
    </style:style>
    <style:style style:name="TableColumn447" style:family="table-column">
      <style:table-column-properties style:column-width="1.4645in"/>
    </style:style>
    <style:style style:name="TableColumn448" style:family="table-column">
      <style:table-column-properties style:column-width="1.3826in"/>
    </style:style>
    <style:style style:name="Table443" style:family="table">
      <style:table-properties style:width="6.6937in" fo:margin-left="0in" table:align="left"/>
    </style:style>
    <style:style style:name="TableRow449" style:family="table-row">
      <style:table-row-properties/>
    </style:style>
    <style:style style:name="TableCell450" style:family="table-cell">
      <style:table-cell-properties fo:border-top="0.0069in solid #000000" fo:border-left="none" fo:border-bottom="0.0069in solid #000000" fo:border-right="0.0069in solid #000000" fo:padding-top="0in" fo:padding-left="0.075in" fo:padding-bottom="0in" fo:padding-right="0.075in"/>
    </style:style>
    <style:style style:name="P451" style:parent-style-name="Normal" style:family="paragraph">
      <style:paragraph-properties fo:text-align="center"/>
      <style:text-properties fo:color="#000000"/>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color="#000000"/>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color="#000000"/>
    </style:style>
    <style:style style:name="TableCell456" style:family="table-cell">
      <style:table-cell-properties fo:border-top="0.0069in solid #000000" fo:border-left="0.0069in solid #000000" fo:border-bottom="0.0069in solid #000000" fo:border-right="none" fo:padding-top="0in" fo:padding-left="0.075in" fo:padding-bottom="0in" fo:padding-right="0.075in"/>
    </style:style>
    <style:style style:name="P457" style:parent-style-name="Normal" style:family="paragraph">
      <style:paragraph-properties fo:text-align="center"/>
      <style:text-properties fo:color="#000000"/>
    </style:style>
    <style:style style:name="TableRow458" style:family="table-row">
      <style:table-row-properties/>
    </style:style>
    <style:style style:name="P459" style:parent-style-name="Normal" style:family="paragraph">
      <style:paragraph-properties fo:text-align="center"/>
      <style:text-properties fo:color="#000000"/>
    </style:style>
    <style:style style:name="P460" style:parent-style-name="Normal" style:family="paragraph">
      <style:paragraph-properties fo:text-align="center"/>
      <style:text-properties fo:color="#000000"/>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color="#000000"/>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color="#000000"/>
    </style:style>
    <style:style style:name="TableCell465" style:family="table-cell">
      <style:table-cell-properties fo:border-top="0.0069in solid #000000" fo:border-left="0.0069in solid #000000" fo:border-bottom="0.0069in solid #000000" fo:border-right="none" fo:padding-top="0in" fo:padding-left="0.075in" fo:padding-bottom="0in" fo:padding-right="0.075in"/>
    </style:style>
    <style:style style:name="P466" style:parent-style-name="Normal" style:family="paragraph">
      <style:paragraph-properties fo:text-align="center"/>
      <style:text-properties fo:color="#000000"/>
    </style:style>
    <style:style style:name="TableRow467" style:family="table-row">
      <style:table-row-properties/>
    </style:style>
    <style:style style:name="TableCell468" style:family="table-cell">
      <style:table-cell-properties fo:border-top="0.0069in solid #000000" fo:border-left="none" fo:border-bottom="0.0069in solid #000000" fo:border-right="none"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top="0.0069in solid #000000" fo:border-left="none" fo:border-bottom="0.0069in solid #000000" fo:border-right="none"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top="0.0069in solid #000000" fo:border-left="none" fo:border-bottom="0.0069in solid #000000" fo:border-right="none"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top="0.0069in solid #000000" fo:border-left="none" fo:border-bottom="0.0069in solid #000000" fo:border-right="none"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top="0.0069in solid #000000" fo:border-left="none" fo:border-bottom="0.0069in solid #000000" fo:border-right="none" fo:padding-top="0in" fo:padding-left="0.075in" fo:padding-bottom="0in" fo:padding-right="0.075in"/>
    </style:style>
    <style:style style:name="P477" style:parent-style-name="Normal" style:family="paragraph">
      <style:text-properties fo:color="#000000"/>
    </style:style>
    <style:style style:name="TableRow478" style:family="table-row">
      <style:table-row-properties/>
    </style:style>
    <style:style style:name="TableCell479" style:family="table-cell">
      <style:table-cell-properties fo:border-top="0.0069in solid #000000" fo:border-left="none" fo:border-bottom="none" fo:border-right="none"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top="0.0069in solid #000000" fo:border-left="none" fo:border-bottom="none" fo:border-right="none"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top="0.0069in solid #000000" fo:border-left="none" fo:border-bottom="none" fo:border-right="none"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top="0.0069in solid #000000" fo:border-left="none" fo:border-bottom="none" fo:border-right="none"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top="0.0069in solid #000000" fo:border-left="none" fo:border-bottom="none" fo:border-right="none" fo:padding-top="0in" fo:padding-left="0.075in" fo:padding-bottom="0in" fo:padding-right="0.075in"/>
    </style:style>
    <style:style style:name="P488" style:parent-style-name="Normal" style:family="paragraph">
      <style:text-properties fo:color="#000000"/>
    </style:style>
    <style:style style:name="TableRow489" style:family="table-row">
      <style:table-row-properties/>
    </style:style>
    <style:style style:name="TableCell490" style:family="table-cell">
      <style:table-cell-properties fo:border-top="none" fo:border-left="none" fo:border-bottom="0.0069in solid #000000" fo:border-right="none"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top="none" fo:border-left="none" fo:border-bottom="0.0069in solid #000000" fo:border-right="none"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top="none" fo:border-left="none" fo:border-bottom="0.0069in solid #000000" fo:border-right="none"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top="none" fo:border-left="none" fo:border-bottom="0.0069in solid #000000" fo:border-right="none"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top="none" fo:border-left="none" fo:border-bottom="0.0069in solid #000000" fo:border-right="none" fo:padding-top="0in" fo:padding-left="0.075in" fo:padding-bottom="0in" fo:padding-right="0.075in"/>
    </style:style>
    <style:style style:name="P499" style:parent-style-name="Normal" style:family="paragraph">
      <style:text-properties fo:color="#000000"/>
    </style:style>
    <style:style style:name="TableRow500" style:family="table-row">
      <style:table-row-properties/>
    </style:style>
    <style:style style:name="TableCell501" style:family="table-cell">
      <style:table-cell-properties fo:border-top="0.0069in solid #000000" fo:border-left="none" fo:border-bottom="none" fo:border-right="none"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top="0.0069in solid #000000" fo:border-left="none" fo:border-bottom="none" fo:border-right="none"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top="0.0069in solid #000000" fo:border-left="none" fo:border-bottom="none" fo:border-right="none"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top="0.0069in solid #000000" fo:border-left="none" fo:border-bottom="none" fo:border-right="none"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top="0.0069in solid #000000" fo:border-left="none" fo:border-bottom="none" fo:border-right="none" fo:padding-top="0in" fo:padding-left="0.075in" fo:padding-bottom="0in" fo:padding-right="0.075in"/>
    </style:style>
    <style:style style:name="P510" style:parent-style-name="Normal" style:family="paragraph">
      <style:text-properties fo:color="#000000"/>
    </style:style>
    <style:style style:name="TableRow511" style:family="table-row">
      <style:table-row-properties/>
    </style:style>
    <style:style style:name="TableCell512" style:family="table-cell">
      <style:table-cell-properties fo:border-top="none" fo:border-left="none" fo:border-bottom="0.0069in solid #000000" fo:border-right="none"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top="none" fo:border-left="none" fo:border-bottom="0.0069in solid #000000" fo:border-right="none"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top="none" fo:border-left="none" fo:border-bottom="0.0069in solid #000000" fo:border-right="none"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top="none" fo:border-left="none" fo:border-bottom="0.0069in solid #000000" fo:border-right="none"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top="none" fo:border-left="none" fo:border-bottom="0.0069in solid #000000" fo:border-right="none" fo:padding-top="0in" fo:padding-left="0.075in" fo:padding-bottom="0in" fo:padding-right="0.075in"/>
    </style:style>
    <style:style style:name="P521" style:parent-style-name="Normal" style:family="paragraph">
      <style:text-properties fo:color="#000000"/>
    </style:style>
    <style:style style:name="TableRow522" style:family="table-row">
      <style:table-row-properties/>
    </style:style>
    <style:style style:name="TableCell523" style:family="table-cell">
      <style:table-cell-properties fo:border-top="0.0069in solid #000000" fo:border-left="none" fo:border-bottom="0.0069in solid #000000" fo:border-right="none"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top="0.0069in solid #000000" fo:border-left="none" fo:border-bottom="0.0069in solid #000000" fo:border-right="none"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top="0.0069in solid #000000" fo:border-left="none" fo:border-bottom="0.0069in solid #000000" fo:border-right="none"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top="0.0069in solid #000000" fo:border-left="none" fo:border-bottom="0.0069in solid #000000" fo:border-right="none"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top="0.0069in solid #000000" fo:border-left="none" fo:border-bottom="0.0069in solid #000000" fo:border-right="none" fo:padding-top="0in" fo:padding-left="0.075in" fo:padding-bottom="0in" fo:padding-right="0.075in"/>
    </style:style>
    <style:style style:name="P532" style:parent-style-name="Normal" style:family="paragraph">
      <style:text-properties fo:color="#000000"/>
    </style:style>
    <style:style style:name="P533" style:parent-style-name="Normal" style:family="paragraph">
      <style:paragraph-properties fo:text-indent="0.4923in">
        <style:tab-stops>
          <style:tab-stop style:type="left" style:position="0.5902in"/>
          <style:tab-stop style:type="left" style:position="2.3819in"/>
          <style:tab-stop style:type="left" style:position="3.9368in"/>
          <style:tab-stop style:type="left" style:position="5.4333in"/>
        </style:tab-stops>
      </style:paragraph-properties>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color="#000000"/>
    </style:style>
    <style:style style:name="T539" style:parent-style-name="DefaultParagraphFont" style:family="text">
      <style:text-properties fo:font-style="italic" style:font-style-asian="italic" fo:color="#000000"/>
    </style:style>
    <style:style style:name="P540" style:parent-style-name="Normal" style:family="paragraph">
      <style:paragraph-properties fo:text-align="justify" fo:text-indent="0.4923in"/>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color="#000000"/>
    </style:style>
    <style:style style:name="T543" style:parent-style-name="DefaultParagraphFont" style:family="text">
      <style:text-properties fo:font-style="italic" style:font-style-asian="italic" fo:color="#000000"/>
    </style:style>
    <style:style style:name="T544" style:parent-style-name="DefaultParagraphFont" style:family="text">
      <style:text-properties fo:color="#000000"/>
    </style:style>
    <style:style style:name="T545" style:parent-style-name="DefaultParagraphFont" style:family="text">
      <style:text-properties fo:font-style="italic" style:font-style-asian="italic"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text-position="30% 100%"/>
    </style:style>
    <style:style style:name="T550" style:parent-style-name="DefaultParagraphFont" style:family="text">
      <style:text-properties fo:color="#000000"/>
    </style:style>
    <style:style style:name="T551" style:parent-style-name="DefaultParagraphFont" style:family="text">
      <style:text-properties fo:color="#000000" style:text-position="30% 100%"/>
    </style:style>
    <style:style style:name="T552" style:parent-style-name="DefaultParagraphFont" style:family="text">
      <style:text-properties fo:color="#000000"/>
    </style:style>
    <style:style style:name="T553" style:parent-style-name="DefaultParagraphFont" style:family="text">
      <style:text-properties fo:color="#000000" style:text-position="30% 1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font-style="italic" style:font-style-asian="italic" fo:color="#000000"/>
    </style:style>
    <style:style style:name="T567" style:parent-style-name="DefaultParagraphFont" style:family="text">
      <style:text-properties fo:color="#000000"/>
    </style:style>
    <style:style style:name="T568" style:parent-style-name="DefaultParagraphFont" style:family="text">
      <style:text-properties fo:color="#000000" style:text-position="super 62.5%" style:font-size-complex="12pt"/>
    </style:style>
    <style:style style:name="T569" style:parent-style-name="DefaultParagraphFont" style:family="text">
      <style:text-properties fo:color="#000000"/>
    </style:style>
    <style:style style:name="T570" style:parent-style-name="DefaultParagraphFont" style:family="text">
      <style:text-properties fo:font-style="italic" style:font-style-asian="italic" fo:color="#000000"/>
    </style:style>
    <style:style style:name="T571" style:parent-style-name="DefaultParagraphFont" style:family="text">
      <style:text-properties fo:color="#000000"/>
    </style:style>
    <style:style style:name="T572" style:parent-style-name="DefaultParagraphFont" style:family="text">
      <style:text-properties fo:color="#000000" style:text-position="super 62.5%" style:font-size-complex="12pt"/>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575" style:parent-style-name="Normal" style:family="paragraph">
      <style:paragraph-properties fo:text-align="justify" fo:text-indent="0.4923in"/>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color="#000000"/>
    </style:style>
    <style:style style:name="T578" style:parent-style-name="DefaultParagraphFont" style:family="text">
      <style:text-properties fo:font-style="italic" style:font-style-asian="italic" fo:color="#000000"/>
    </style:style>
    <style:style style:name="T579" style:parent-style-name="DefaultParagraphFont" style:family="text">
      <style:text-properties fo:color="#000000"/>
    </style:style>
    <style:style style:name="T580" style:parent-style-name="DefaultParagraphFont" style:family="text">
      <style:text-properties fo:font-style="italic" style:font-style-asian="italic"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font-style="italic" style:font-style-asian="italic" fo:color="#000000"/>
    </style:style>
    <style:style style:name="T584" style:parent-style-name="DefaultParagraphFont" style:family="text">
      <style:text-properties fo:color="#000000"/>
    </style:style>
    <style:style style:name="T585" style:parent-style-name="DefaultParagraphFont" style:family="text">
      <style:text-properties fo:font-style="italic" style:font-style-asian="italic"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font-style="italic" style:font-style-asian="italic"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color="#000000"/>
    </style:style>
    <style:style style:name="T593" style:parent-style-name="DefaultParagraphFont" style:family="text">
      <style:text-properties fo:font-style="italic" style:font-style-asian="italic"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color="#000000"/>
    </style:style>
    <style:style style:name="T599" style:parent-style-name="DefaultParagraphFont" style:family="text">
      <style:text-properties fo:font-style="italic" style:font-style-asian="italic" fo:color="#000000"/>
    </style:style>
    <style:style style:name="P600" style:parent-style-name="Normal" style:family="paragraph">
      <style:paragraph-properties fo:text-align="justify" fo:text-indent="0.4923in"/>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color="#000000"/>
    </style:style>
    <style:style style:name="TableColumn608" style:family="table-column">
      <style:table-column-properties style:column-width="2.8854in"/>
    </style:style>
    <style:style style:name="TableColumn609" style:family="table-column">
      <style:table-column-properties style:column-width="1.0291in"/>
    </style:style>
    <style:style style:name="TableColumn610" style:family="table-column">
      <style:table-column-properties style:column-width="2.7791in"/>
    </style:style>
    <style:style style:name="Table607" style:family="table">
      <style:table-properties style:width="6.6937in" fo:margin-left="0in" table:align="left"/>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style>
    <style:style style:name="T617" style:parent-style-name="DefaultParagraphFont" style:family="text">
      <style:text-properties fo:font-style="italic" style:font-style-asian="italic" fo:color="#000000"/>
    </style:style>
    <style:style style:name="T618" style:parent-style-name="DefaultParagraphFont" style:family="text">
      <style:text-properties fo:font-style="italic" style:font-style-asian="italic" fo:color="#000000" style:text-position="-30% 100%"/>
    </style:style>
    <style:style style:name="T619" style:parent-style-name="DefaultParagraphFont" style:family="text">
      <style:text-properties fo:font-style="italic" style:font-style-asian="italic" fo:color="#000000"/>
    </style:style>
    <style:style style:name="T620" style:parent-style-name="DefaultParagraphFont" style:family="text">
      <style:text-properties fo:color="#000000"/>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justify"/>
    </style:style>
    <style:style style:name="T623" style:parent-style-name="DefaultParagraphFont" style:family="text">
      <style:text-properties fo:color="#000000"/>
    </style:style>
    <style:style style:name="T624" style:parent-style-name="DefaultParagraphFont" style:family="text">
      <style:text-properties fo:font-style="italic" style:font-style-asian="italic" fo:color="#000000"/>
    </style:style>
    <style:style style:name="T625" style:parent-style-name="DefaultParagraphFont" style:family="text">
      <style:text-properties fo:color="#000000" style:text-position="-30% 100%"/>
    </style:style>
    <style:style style:name="T626" style:parent-style-name="DefaultParagraphFont" style:family="text">
      <style:text-properties fo:font-style="italic" style:font-style-asian="italic" fo:color="#000000" style:text-position="-30% 100%"/>
    </style:style>
    <style:style style:name="T627" style:parent-style-name="DefaultParagraphFont" style:family="text">
      <style:text-properties fo:font-style="italic" style:font-style-asian="italic" fo:color="#000000"/>
    </style:style>
    <style:style style:name="T628" style:parent-style-name="DefaultParagraphFont" style:family="text">
      <style:text-properties fo:font-style="italic" style:font-style-asian="italic" fo:color="#000000" style:text-position="-30% 100%"/>
    </style:style>
    <style:style style:name="T629" style:parent-style-name="DefaultParagraphFont" style:family="text">
      <style:text-properties fo:color="#000000" style:text-position="-30% 100%"/>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fo:text-indent="0.4923in"/>
      <style:text-properties fo:color="#000000"/>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style:style>
    <style:style style:name="T635" style:parent-style-name="DefaultParagraphFont" style:family="text">
      <style:text-properties fo:color="#000000"/>
    </style:style>
    <style:style style:name="T636" style:parent-style-name="DefaultParagraphFont" style:family="text">
      <style:text-properties fo:color="#000000" style:text-position="-30% 100%"/>
    </style:style>
    <style:style style:name="T637" style:parent-style-name="DefaultParagraphFont" style:family="text">
      <style:text-properties fo:color="#000000"/>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style:style>
    <style:style style:name="T640" style:parent-style-name="DefaultParagraphFont" style:family="text">
      <style:text-properties fo:color="#000000"/>
    </style:style>
    <style:style style:name="T641" style:parent-style-name="DefaultParagraphFont" style:family="text">
      <style:text-properties fo:color="#000000" style:text-position="-30% 100%"/>
    </style:style>
    <style:style style:name="T642" style:parent-style-name="DefaultParagraphFont" style:family="text">
      <style:text-properties fo:color="#000000"/>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fo:text-indent="0.4923in"/>
      <style:text-properties fo:color="#000000"/>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style:style>
    <style:style style:name="T648" style:parent-style-name="DefaultParagraphFont" style:family="text">
      <style:text-properties fo:color="#000000"/>
    </style:style>
    <style:style style:name="T649" style:parent-style-name="DefaultParagraphFont" style:family="text">
      <style:text-properties fo:color="#000000" style:text-position="-30% 100%"/>
    </style:style>
    <style:style style:name="T650" style:parent-style-name="DefaultParagraphFont" style:family="text">
      <style:text-properties fo:color="#000000"/>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style:style>
    <style:style style:name="T653" style:parent-style-name="DefaultParagraphFont" style:family="text">
      <style:text-properties fo:color="#000000"/>
    </style:style>
    <style:style style:name="T654" style:parent-style-name="DefaultParagraphFont" style:family="text">
      <style:text-properties fo:color="#000000" style:text-position="-30% 100%"/>
    </style:style>
    <style:style style:name="T655" style:parent-style-name="DefaultParagraphFont" style:family="text">
      <style:text-properties fo:color="#000000"/>
    </style:style>
    <style:style style:name="T656" style:parent-style-name="DefaultParagraphFont" style:family="text">
      <style:text-properties fo:color="#000000" style:text-position="-30% 100%"/>
    </style:style>
    <style:style style:name="T657" style:parent-style-name="DefaultParagraphFont" style:family="text">
      <style:text-properties fo:color="#000000"/>
    </style:style>
    <style:style style:name="T658" style:parent-style-name="DefaultParagraphFont" style:family="text">
      <style:text-properties fo:color="#000000" style:text-position="-30% 1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color="#000000"/>
    </style:style>
    <style:style style:name="P66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8" style:parent-style-name="Normal" style:family="paragraph">
      <style:paragraph-properties>
        <style:tab-stops>
          <style:tab-stop style:type="right" style:position="6.693in"/>
        </style:tab-stops>
      </style:paragraph-properties>
      <style:text-properties fo:color="#000000"/>
    </style:style>
    <style:style style:name="TableColumn670" style:family="table-column">
      <style:table-column-properties style:column-width="0.5847in"/>
    </style:style>
    <style:style style:name="TableColumn671" style:family="table-column">
      <style:table-column-properties style:column-width="2.1354in"/>
    </style:style>
    <style:style style:name="TableColumn672" style:family="table-column">
      <style:table-column-properties style:column-width="1.3527in"/>
    </style:style>
    <style:style style:name="TableColumn673" style:family="table-column">
      <style:table-column-properties style:column-width="1.3527in"/>
    </style:style>
    <style:style style:name="TableColumn674" style:family="table-column">
      <style:table-column-properties style:column-width="1.268in"/>
    </style:style>
    <style:style style:name="Table669" style:family="table">
      <style:table-properties style:width="6.6937in" fo:margin-left="0in" table:align="left"/>
    </style:style>
    <style:style style:name="TableRow675" style:family="table-row">
      <style:table-row-properties style:min-row-height="0.3194in"/>
    </style:style>
    <style:style style:name="TableCell676" style:family="table-cell">
      <style:table-cell-properties fo:border-top="0.0069in solid #000000" fo:border-left="none" fo:border-bottom="0.0069in solid #000000" fo:border-right="0.0069in solid #000000" fo:padding-top="0in" fo:padding-left="0.075in" fo:padding-bottom="0in" fo:padding-right="0.075in"/>
    </style:style>
    <style:style style:name="P677" style:parent-style-name="Normal" style:family="paragraph">
      <style:paragraph-properties fo:text-align="center"/>
      <style:text-properties fo:color="#000000"/>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color="#000000"/>
    </style:style>
    <style:style style:name="TableCell68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81" style:parent-style-name="Normal" style:family="paragraph">
      <style:paragraph-properties fo:text-align="center"/>
      <style:text-properties fo:color="#000000"/>
    </style:style>
    <style:style style:name="TableCell682" style:family="table-cell">
      <style:table-cell-properties fo:border-top="0.0069in solid #000000" fo:border-left="0.0069in solid #000000" fo:border-bottom="0in none #000000" fo:border-right="none" fo:padding-top="0in" fo:padding-left="0.075in" fo:padding-bottom="0in" fo:padding-right="0.075in"/>
    </style:style>
    <style:style style:name="P683" style:parent-style-name="Normal" style:family="paragraph">
      <style:paragraph-properties fo:text-align="center"/>
      <style:text-properties fo:color="#000000"/>
    </style:style>
    <style:style style:name="TableRow684" style:family="table-row">
      <style:table-row-properties/>
    </style:style>
    <style:style style:name="P685" style:parent-style-name="Normal" style:family="paragraph">
      <style:paragraph-properties fo:text-align="center"/>
      <style:text-properties fo:color="#000000"/>
    </style:style>
    <style:style style:name="P686" style:parent-style-name="Normal" style:family="paragraph">
      <style:paragraph-properties fo:text-align="center"/>
      <style:text-properties fo:color="#000000"/>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color="#000000"/>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color="#000000"/>
    </style:style>
    <style:style style:name="TableCell691" style:family="table-cell">
      <style:table-cell-properties fo:border-top="0.0069in solid #000000" fo:border-left="0.0069in solid #000000" fo:border-bottom="0.0069in solid #000000" fo:border-right="none" fo:padding-top="0in" fo:padding-left="0.075in" fo:padding-bottom="0in" fo:padding-right="0.075in"/>
    </style:style>
    <style:style style:name="P692" style:parent-style-name="Normal" style:family="paragraph">
      <style:paragraph-properties fo:text-align="center"/>
      <style:text-properties fo:color="#000000"/>
    </style:style>
    <style:style style:name="TableRow693" style:family="table-row">
      <style:table-row-properties/>
    </style:style>
    <style:style style:name="TableCell694" style:family="table-cell">
      <style:table-cell-properties fo:border-top="0.0069in solid #000000" fo:border-left="none" fo:border-bottom="0.0069in solid #000000" fo:border-right="0.0069in solid #000000" fo:padding-top="0in" fo:padding-left="0.075in" fo:padding-bottom="0in" fo:padding-right="0.075in"/>
    </style:style>
    <style:style style:name="P695" style:parent-style-name="Normal" style:family="paragraph">
      <style:paragraph-properties fo:text-align="justify"/>
      <style:text-properties fo:color="#000000"/>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style>
    <style:style style:name="T698" style:parent-style-name="DefaultParagraphFont" style:family="text">
      <style:text-properties fo:color="#000000"/>
    </style:style>
    <style:style style:name="T699" style:parent-style-name="DefaultParagraphFont" style:family="text">
      <style:text-properties fo:color="#000000" style:text-position="-30% 100%"/>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style>
    <style:style style:name="T702" style:parent-style-name="DefaultParagraphFont" style:family="text">
      <style:text-properties fo:color="#000000"/>
    </style:style>
    <style:style style:name="T703" style:parent-style-name="DefaultParagraphFont" style:family="text">
      <style:text-properties fo:color="#000000" style:text-position="-30% 100%"/>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color="#000000"/>
    </style:style>
    <style:style style:name="TableCell706" style:family="table-cell">
      <style:table-cell-properties fo:border-top="0.0069in solid #000000" fo:border-left="0.0069in solid #000000" fo:border-bottom="0.0069in solid #000000" fo:border-right="none" fo:padding-top="0in" fo:padding-left="0.075in" fo:padding-bottom="0in" fo:padding-right="0.075in"/>
    </style:style>
    <style:style style:name="P707" style:parent-style-name="Normal" style:family="paragraph">
      <style:paragraph-properties fo:text-align="justify"/>
      <style:text-properties fo:color="#000000"/>
    </style:style>
    <style:style style:name="TableRow708" style:family="table-row">
      <style:table-row-properties/>
    </style:style>
    <style:style style:name="TableCell709" style:family="table-cell">
      <style:table-cell-properties fo:border-top="0.0069in solid #000000" fo:border-left="none" fo:border-bottom="0.0069in solid #000000" fo:border-right="0.0069in solid #000000" fo:padding-top="0in" fo:padding-left="0.075in" fo:padding-bottom="0in" fo:padding-right="0.075in"/>
    </style:style>
    <style:style style:name="P710" style:parent-style-name="Normal" style:family="paragraph">
      <style:paragraph-properties fo:text-align="justify"/>
      <style:text-properties fo:color="#000000"/>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style>
    <style:style style:name="T713" style:parent-style-name="DefaultParagraphFont" style:family="text">
      <style:text-properties fo:color="#000000"/>
    </style:style>
    <style:style style:name="T714" style:parent-style-name="DefaultParagraphFont" style:family="text">
      <style:text-properties fo:color="#000000" style:text-position="-30% 1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style>
    <style:style style:name="T719" style:parent-style-name="DefaultParagraphFont" style:family="text">
      <style:text-properties fo:color="#000000"/>
    </style:style>
    <style:style style:name="T720" style:parent-style-name="DefaultParagraphFont" style:family="text">
      <style:text-properties fo:color="#000000" style:text-position="-30% 100%"/>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color="#000000"/>
    </style:style>
    <style:style style:name="TableCell723" style:family="table-cell">
      <style:table-cell-properties fo:border-top="0.0069in solid #000000" fo:border-left="0.0069in solid #000000" fo:border-bottom="0.0069in solid #000000" fo:border-right="none" fo:padding-top="0in" fo:padding-left="0.075in" fo:padding-bottom="0in" fo:padding-right="0.075in"/>
    </style:style>
    <style:style style:name="P724" style:parent-style-name="Normal" style:family="paragraph">
      <style:paragraph-properties fo:text-align="justify"/>
      <style:text-properties fo:color="#000000"/>
    </style:style>
    <style:style style:name="TableRow725" style:family="table-row">
      <style:table-row-properties/>
    </style:style>
    <style:style style:name="TableCell726" style:family="table-cell">
      <style:table-cell-properties fo:border-top="0.0069in solid #000000" fo:border-left="none" fo:border-bottom="0.0069in solid #000000" fo:border-right="0.0069in solid #000000" fo:padding-top="0in" fo:padding-left="0.075in" fo:padding-bottom="0in" fo:padding-right="0.075in"/>
    </style:style>
    <style:style style:name="P727" style:parent-style-name="Normal" style:family="paragraph">
      <style:paragraph-properties fo:text-align="justify"/>
      <style:text-properties fo:color="#000000"/>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style>
    <style:style style:name="T730" style:parent-style-name="DefaultParagraphFont" style:family="text">
      <style:text-properties fo:color="#000000"/>
    </style:style>
    <style:style style:name="T731" style:parent-style-name="DefaultParagraphFont" style:family="text">
      <style:text-properties fo:color="#000000" style:text-position="-30% 100%"/>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style>
    <style:style style:name="T734" style:parent-style-name="DefaultParagraphFont" style:family="text">
      <style:text-properties fo:color="#000000"/>
    </style:style>
    <style:style style:name="T735" style:parent-style-name="DefaultParagraphFont" style:family="text">
      <style:text-properties fo:color="#000000" style:text-position="-30% 100%"/>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fo:color="#000000"/>
    </style:style>
    <style:style style:name="TableCell738" style:family="table-cell">
      <style:table-cell-properties fo:border-top="0.0069in solid #000000" fo:border-left="0.0069in solid #000000" fo:border-bottom="0.0069in solid #000000" fo:border-right="none" fo:padding-top="0in" fo:padding-left="0.075in" fo:padding-bottom="0in" fo:padding-right="0.075in"/>
    </style:style>
    <style:style style:name="P739" style:parent-style-name="Normal" style:family="paragraph">
      <style:paragraph-properties fo:text-align="justify"/>
      <style:text-properties fo:color="#000000"/>
    </style:style>
    <style:style style:name="TableRow740" style:family="table-row">
      <style:table-row-properties/>
    </style:style>
    <style:style style:name="TableCell741" style:family="table-cell">
      <style:table-cell-properties fo:border-top="0.0069in solid #000000" fo:border-left="none" fo:border-bottom="0.0069in solid #000000" fo:border-right="0.0069in solid #000000" fo:padding-top="0in" fo:padding-left="0.075in" fo:padding-bottom="0in" fo:padding-right="0.075in"/>
    </style:style>
    <style:style style:name="P742" style:parent-style-name="Normal" style:family="paragraph">
      <style:paragraph-properties fo:text-align="justify"/>
      <style:text-properties fo:color="#000000"/>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style>
    <style:style style:name="T745" style:parent-style-name="DefaultParagraphFont" style:family="text">
      <style:text-properties fo:color="#000000"/>
    </style:style>
    <style:style style:name="T746" style:parent-style-name="DefaultParagraphFont" style:family="text">
      <style:text-properties fo:color="#000000" style:text-position="-30% 100%"/>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style>
    <style:style style:name="T749" style:parent-style-name="DefaultParagraphFont" style:family="text">
      <style:text-properties fo:color="#000000"/>
    </style:style>
    <style:style style:name="T750" style:parent-style-name="DefaultParagraphFont" style:family="text">
      <style:text-properties fo:color="#000000" style:text-position="-30% 100%"/>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fo:color="#000000"/>
    </style:style>
    <style:style style:name="TableCell753" style:family="table-cell">
      <style:table-cell-properties fo:border-top="0.0069in solid #000000" fo:border-left="0.0069in solid #000000" fo:border-bottom="0.0069in solid #000000" fo:border-right="none" fo:padding-top="0in" fo:padding-left="0.075in" fo:padding-bottom="0in" fo:padding-right="0.075in"/>
    </style:style>
    <style:style style:name="P754" style:parent-style-name="Normal" style:family="paragraph">
      <style:paragraph-properties fo:text-align="justify"/>
      <style:text-properties fo:color="#000000"/>
    </style:style>
    <style:style style:name="TableRow755" style:family="table-row">
      <style:table-row-properties/>
    </style:style>
    <style:style style:name="TableCell756" style:family="table-cell">
      <style:table-cell-properties fo:border-top="0.0069in solid #000000" fo:border-left="none" fo:border-bottom="0.0069in solid #000000" fo:border-right="0.0069in solid #000000" fo:padding-top="0in" fo:padding-left="0.075in" fo:padding-bottom="0in" fo:padding-right="0.075in"/>
    </style:style>
    <style:style style:name="P757" style:parent-style-name="Normal" style:family="paragraph">
      <style:paragraph-properties fo:text-align="justify"/>
      <style:text-properties fo:color="#000000"/>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style>
    <style:style style:name="T760" style:parent-style-name="DefaultParagraphFont" style:family="text">
      <style:text-properties fo:color="#000000"/>
    </style:style>
    <style:style style:name="T761" style:parent-style-name="DefaultParagraphFont" style:family="text">
      <style:text-properties fo:color="#000000" style:text-position="-30% 100%"/>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style>
    <style:style style:name="T764" style:parent-style-name="DefaultParagraphFont" style:family="text">
      <style:text-properties fo:color="#000000"/>
    </style:style>
    <style:style style:name="T765" style:parent-style-name="DefaultParagraphFont" style:family="text">
      <style:text-properties fo:color="#000000" style:text-position="-30% 100%"/>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fo:color="#000000"/>
    </style:style>
    <style:style style:name="TableCell768" style:family="table-cell">
      <style:table-cell-properties fo:border-top="0.0069in solid #000000" fo:border-left="0.0069in solid #000000" fo:border-bottom="0.0069in solid #000000" fo:border-right="none" fo:padding-top="0in" fo:padding-left="0.075in" fo:padding-bottom="0in" fo:padding-right="0.075in"/>
    </style:style>
    <style:style style:name="P769" style:parent-style-name="Normal" style:family="paragraph">
      <style:paragraph-properties fo:text-align="justify"/>
      <style:text-properties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text-position="-30% 1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778" style:parent-style-name="Normal" style:family="paragraph">
      <style:paragraph-properties fo:text-align="justify" fo:text-indent="0.4923in"/>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4" style:parent-style-name="Normal" style:family="paragraph">
      <style:paragraph-properties>
        <style:tab-stops>
          <style:tab-stop style:type="right" style:position="6.693in"/>
        </style:tab-stops>
      </style:paragraph-properties>
      <style:text-properties fo:color="#000000"/>
    </style:style>
    <style:style style:name="TableColumn786" style:family="table-column">
      <style:table-column-properties style:column-width="1.4652in"/>
    </style:style>
    <style:style style:name="TableColumn787" style:family="table-column">
      <style:table-column-properties style:column-width="1.4951in"/>
    </style:style>
    <style:style style:name="TableColumn788" style:family="table-column">
      <style:table-column-properties style:column-width="1.5083in"/>
    </style:style>
    <style:style style:name="TableColumn789" style:family="table-column">
      <style:table-column-properties style:column-width="1.2666in"/>
    </style:style>
    <style:style style:name="TableColumn790" style:family="table-column">
      <style:table-column-properties style:column-width="0.9583in"/>
    </style:style>
    <style:style style:name="Table785" style:family="table">
      <style:table-properties style:width="6.6937in" fo:margin-left="0in" table:align="left"/>
    </style:style>
    <style:style style:name="TableRow791" style:family="table-row">
      <style:table-row-properties/>
    </style:style>
    <style:style style:name="TableCell792" style:family="table-cell">
      <style:table-cell-properties fo:border-top="0.0069in solid #000000" fo:border-left="none" fo:border-bottom="0.0069in solid #000000" fo:border-right="0.0069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top="0.0069in solid #000000" fo:border-left="0.0069in solid #000000" fo:border-bottom="0.0069in solid #000000" fo:border-right="none" fo:padding-top="0in" fo:padding-left="0.075in" fo:padding-bottom="0in" fo:padding-right="0.075in"/>
    </style:style>
    <style:style style:name="P795" style:parent-style-name="Normal" style:family="paragraph">
      <style:paragraph-properties fo:text-align="center"/>
      <style:text-properties fo:font-size="10pt" style:font-size-asian="10pt"/>
    </style:style>
    <style:style style:name="TableRow796" style:family="table-row">
      <style:table-row-properties/>
    </style:style>
    <style:style style:name="TableCell797" style:family="table-cell">
      <style:table-cell-properties fo:border-top="0.0069in solid #000000" fo:border-left="none" fo:border-bottom="0.0069in solid #000000" fo:border-right="0.0069in solid #000000" fo:padding-top="0in" fo:padding-left="0.075in" fo:padding-bottom="0in" fo:padding-right="0.075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P805" style:parent-style-name="Normal" style:family="paragraph">
      <style:text-properties fo:font-size="10pt" style:font-size-asian="10pt"/>
    </style:style>
    <style:style style:name="TableRow806" style:family="table-row">
      <style:table-row-properties/>
    </style:style>
    <style:style style:name="TableCell807" style:family="table-cell">
      <style:table-cell-properties fo:border-top="0.0069in solid #000000" fo:border-left="none" fo:border-bottom="none" fo:border-right="none"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top="0.0069in solid #000000" fo:border-left="none" fo:border-bottom="none" fo:border-right="none"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top="0.0069in solid #000000" fo:border-left="none" fo:border-bottom="none" fo:border-right="none"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top="0.0069in solid #000000" fo:border-left="none" fo:border-bottom="none" fo:border-right="none"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top="0.0069in solid #000000" fo:border-left="none" fo:border-bottom="none" fo:border-right="none" fo:padding-top="0in" fo:padding-left="0.075in" fo:padding-bottom="0in" fo:padding-right="0.075in"/>
    </style:style>
    <style:style style:name="P816" style:parent-style-name="Normal" style:family="paragraph">
      <style:text-properties fo:font-size="10pt" style:font-size-asian="10pt"/>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style>
    <style:style style:name="TableRow828" style:family="table-row">
      <style:table-row-properties/>
    </style:style>
    <style:style style:name="TableCell829" style:family="table-cell">
      <style:table-cell-properties fo:border-top="none" fo:border-left="none" fo:border-bottom="0.0069in solid #000000" fo:border-right="none"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top="none" fo:border-left="none" fo:border-bottom="0.0069in solid #000000" fo:border-right="none"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top="none" fo:border-left="none" fo:border-bottom="0.0069in solid #000000" fo:border-right="none"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top="none" fo:border-left="none" fo:border-bottom="0.0069in solid #000000" fo:border-right="none"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top="none" fo:border-left="none" fo:border-bottom="0.0069in solid #000000" fo:border-right="none" fo:padding-top="0in" fo:padding-left="0.075in" fo:padding-bottom="0in" fo:padding-right="0.075in"/>
    </style:style>
    <style:style style:name="P838" style:parent-style-name="Normal" style:family="paragraph">
      <style:text-properties fo:font-size="10pt" style:font-size-asian="10pt"/>
    </style:style>
    <style:style style:name="P839" style:parent-style-name="Normal" style:family="paragraph">
      <style:paragraph-properties fo:text-align="justify" fo:text-indent="0.4923in">
        <style:tab-stops>
          <style:tab-stop style:type="left" style:position="1.4958in"/>
          <style:tab-stop style:type="left" style:position="3.0312in"/>
          <style:tab-stop style:type="left" style:position="4.4097in"/>
          <style:tab-stop style:type="left" style:position="5.7479in"/>
        </style:tab-stops>
      </style:paragraph-properties>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853" style:parent-style-name="Normal" style:family="paragraph">
      <style:paragraph-properties fo:text-align="justify" fo:text-indent="0.4923in"/>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text-position="30% 1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text-position="30% 1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text-position="30% 1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text-position="30% 100%"/>
    </style:style>
    <style:style style:name="T875" style:parent-style-name="DefaultParagraphFont" style:family="text">
      <style:text-properties fo:color="#000000"/>
    </style:style>
    <style:style style:name="T876" style:parent-style-name="DefaultParagraphFont" style:family="text">
      <style:text-properties fo:color="#000000" style:text-position="30% 1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color="#000000"/>
    </style:style>
    <style:style style:name="P891" style:parent-style-name="Normal" style:family="paragraph">
      <style:paragraph-properties fo:text-align="center"/>
      <style:text-properties fo:font-weight="bold" style:font-weight-asian="bold" fo:text-transform="uppercase" fo:color="#000000"/>
    </style:style>
    <style:style style:name="P892" style:parent-style-name="Normal" style:family="paragraph">
      <style:paragraph-properties fo:text-align="center"/>
      <style:text-properties fo:font-weight="bold" style:font-weight-asian="bold" fo:text-transform="uppercase" fo:color="#000000"/>
    </style:style>
    <style:style style:name="P893" style:parent-style-name="Normal" style:family="paragraph">
      <style:paragraph-properties fo:text-align="center"/>
      <style:text-properties fo:font-weight="bold" style:font-weight-asian="bold" fo:text-transform="uppercase" fo:color="#000000"/>
    </style:style>
    <style:style style:name="P89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895" style:parent-style-name="Normal" style:family="paragraph">
      <style:paragraph-properties fo:text-align="justify" fo:text-indent="0.4923in"/>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text-position="super 62.5%"/>
    </style:style>
    <style:style style:name="T921" style:parent-style-name="DefaultParagraphFont" style:family="text">
      <style:text-properties fo:font-size="10pt" style:font-size-asian="10pt"/>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text-properties fo:color="#000000"/>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29" style:parent-style-name="DefaultParagraphFont" style:family="text">
      <style:text-properties fo:font-weight="bold" style:font-weight-asian="bold" fo:color="#000000"/>
    </style:style>
    <style:style style:name="P930" style:parent-style-name="Normal" style:family="paragraph">
      <style:paragraph-properties fo:text-align="justify" fo:text-indent="0.4923in"/>
      <style:text-properties fo:color="#000000"/>
    </style:style>
    <style:style style:name="P93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932" style:parent-style-name="Normal" style:family="paragraph">
      <style:paragraph-properties fo:text-align="justify" fo:text-indent="0.4923in"/>
      <style:text-properties fo:color="#000000"/>
    </style:style>
    <style:style style:name="P93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937" style:parent-style-name="Normal" style:family="paragraph">
      <style:paragraph-properties fo:text-align="justify" fo:text-indent="0.4923in"/>
      <style:text-properties fo:color="#000000"/>
    </style:style>
    <style:style style:name="P93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941" style:parent-style-name="Normal" style:family="paragraph">
      <style:paragraph-properties fo:text-align="justify" fo:text-indent="0.4923in"/>
      <style:text-properties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align="justify" fo:text-indent="0.4923in"/>
      <style:text-properties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justify" fo:text-indent="0.4923in"/>
      <style:text-properties fo:color="#000000"/>
    </style:style>
    <style:style style:name="P947" style:parent-style-name="Normal" style:family="paragraph">
      <style:paragraph-properties fo:text-align="justify" fo:text-indent="0.4923in"/>
      <style:text-properties fo:color="#000000"/>
    </style:style>
    <style:style style:name="P948" style:parent-style-name="Normal" style:family="paragraph">
      <style:paragraph-properties fo:text-align="justify" fo:text-indent="0.4923in"/>
      <style:text-properties fo:color="#000000"/>
    </style:style>
    <style:style style:name="P94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center"/>
      <style:text-properties fo:color="#000000"/>
    </style:style>
    <style:style style:name="P952" style:parent-style-name="Normal" style:family="paragraph">
      <style:paragraph-properties fo:text-align="justify" fo:text-indent="0.4923in"/>
    </style:style>
    <style:style style:name="P953" style:parent-style-name="Normal" style:family="paragraph">
      <style:paragraph-properties fo:break-before="page" fo:text-indent="3.543in"/>
    </style:style>
    <style:style style:name="P954" style:parent-style-name="Normal" style:family="paragraph">
      <style:paragraph-properties fo:text-indent="3.543in"/>
      <style:text-properties fo:font-weight="bold" style:font-weight-asian="bold" fo:color="#000000"/>
    </style:style>
    <style:style style:name="P955" style:parent-style-name="Normal" style:family="paragraph">
      <style:paragraph-properties fo:text-align="justify" fo:text-indent="0.4923in"/>
      <style:text-properties fo:color="#000000"/>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fo:font-style="italic" style:font-style-asian="italic" fo:color="#000000"/>
    </style:style>
    <style:style style:name="P958"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95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text-properties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text-align="justify" fo:text-indent="0.4923in"/>
      <style:text-properties fo:color="#000000"/>
    </style:style>
    <style:style style:name="P964" style:parent-style-name="Normal" style:family="paragraph">
      <style:paragraph-properties fo:text-align="justify" fo:text-indent="0.4923in"/>
      <style:text-properties fo:color="#000000"/>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align="justify" fo:text-indent="0.4923in"/>
      <style:text-properties fo:color="#000000"/>
    </style:style>
    <style:style style:name="P971" style:parent-style-name="Normal" style:family="paragraph">
      <style:paragraph-properties fo:text-align="justify" fo:text-indent="0.4923in"/>
      <style:text-properties fo:color="#000000"/>
    </style:style>
    <style:style style:name="P972" style:parent-style-name="Normal" style:family="paragraph">
      <style:paragraph-properties fo:text-align="justify" fo:text-indent="0.4923in"/>
      <style:text-properties fo:color="#000000"/>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align="justify" fo:text-indent="0.4923in"/>
      <style:text-properties fo:color="#000000"/>
    </style:style>
    <style:style style:name="P975" style:parent-style-name="Normal" style:family="paragraph">
      <style:paragraph-properties fo:text-align="justify" fo:text-indent="0.4923in"/>
      <style:text-properties fo:color="#000000"/>
    </style:style>
    <style:style style:name="P976" style:parent-style-name="Normal" style:family="paragraph">
      <style:paragraph-properties fo:text-align="justify" fo:text-indent="0.4923in"/>
      <style:text-properties fo:color="#000000"/>
    </style:style>
    <style:style style:name="P977" style:parent-style-name="Normal" style:family="paragraph">
      <style:paragraph-properties fo:text-align="justify" fo:text-indent="0.4923in"/>
      <style:text-properties fo:color="#000000"/>
    </style:style>
    <style:style style:name="P978" style:parent-style-name="Normal" style:family="paragraph">
      <style:paragraph-properties fo:text-align="justify" fo:text-indent="0.4923in"/>
      <style:text-properties fo:color="#000000"/>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text-align="justify" fo:text-indent="0.4923in"/>
      <style:text-properties fo:color="#000000"/>
    </style:style>
    <style:style style:name="P981" style:parent-style-name="Normal" style:family="paragraph">
      <style:paragraph-properties fo:text-align="justify" fo:text-indent="0.4923in"/>
      <style:text-properties fo:color="#000000"/>
    </style:style>
    <style:style style:name="P982" style:parent-style-name="Normal" style:family="paragraph">
      <style:paragraph-properties fo:text-align="justify" fo:text-indent="0.4923in"/>
      <style:text-properties fo:color="#000000"/>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text-align="justify" fo:text-indent="0.4923in"/>
      <style:text-properties fo:color="#000000"/>
    </style:style>
    <style:style style:name="P985"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98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987" style:parent-style-name="Normal" style:family="paragraph">
      <style:paragraph-properties fo:text-align="justify" fo:text-indent="0.4923in"/>
      <style:text-properties fo:color="#000000"/>
    </style:style>
    <style:style style:name="P988" style:parent-style-name="Normal" style:family="paragraph">
      <style:paragraph-properties fo:text-align="justify" fo:text-indent="0.4923in"/>
      <style:text-properties fo:color="#000000"/>
    </style:style>
    <style:style style:name="P989" style:parent-style-name="Normal" style:family="paragraph">
      <style:paragraph-properties fo:text-align="justify" fo:text-indent="0.4923in"/>
      <style:text-properties fo:color="#000000"/>
    </style:style>
    <style:style style:name="P990" style:parent-style-name="Normal" style:family="paragraph">
      <style:paragraph-properties fo:text-align="justify" fo:text-indent="0.4923in"/>
      <style:text-properties fo:color="#000000"/>
    </style:style>
    <style:style style:name="P991" style:parent-style-name="Normal" style:family="paragraph">
      <style:paragraph-properties fo:text-align="justify" fo:text-indent="0.4923in"/>
      <style:text-properties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justify" fo:text-indent="0.4923in"/>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text-align="justify" fo:text-indent="0.4923in"/>
      <style:text-properties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text-align="justify" fo:text-indent="0.4923in"/>
      <style:text-properties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justify" fo:text-indent="0.4923in"/>
      <style:text-properties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text-align="justify" fo:text-indent="0.4923in"/>
      <style:text-properties fo:color="#000000"/>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fo:text-align="justify" fo:text-indent="0.4923in"/>
      <style:text-properties fo:color="#000000"/>
    </style:style>
    <style:style style:name="P102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1025" style:parent-style-name="Normal" style:family="paragraph">
      <style:paragraph-properties fo:text-align="justify" fo:text-indent="0.4923in"/>
      <style:text-properties fo:color="#000000"/>
    </style:style>
    <style:style style:name="P1026" style:parent-style-name="Normal" style:family="paragraph">
      <style:paragraph-properties fo:text-align="justify" fo:text-indent="0.4923in"/>
      <style:text-properties fo:color="#000000"/>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justify" fo:text-indent="0.4923in"/>
      <style:text-properties fo:color="#000000"/>
    </style:style>
    <style:style style:name="P1030" style:parent-style-name="Normal" style:family="paragraph">
      <style:paragraph-properties fo:text-align="justify" fo:text-indent="0.4923in"/>
      <style:text-properties fo:color="#000000"/>
    </style:style>
    <style:style style:name="P1031" style:parent-style-name="Normal" style:family="paragraph">
      <style:paragraph-properties fo:text-align="justify" fo:text-indent="0.4923in"/>
      <style:text-properties fo:color="#000000"/>
    </style:style>
    <style:style style:name="P1032" style:parent-style-name="Normal" style:family="paragraph">
      <style:paragraph-properties fo:text-align="justify" fo:text-indent="0.4923in"/>
      <style:text-properties fo:color="#000000"/>
    </style:style>
    <style:style style:name="P103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text-align="justify" fo:text-indent="0.4923in"/>
      <style:text-properties fo:color="#000000"/>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justify" fo:text-indent="0.4923in"/>
      <style:text-properties fo:color="#000000"/>
    </style:style>
    <style:style style:name="P1042" style:parent-style-name="Normal" style:family="paragraph">
      <style:paragraph-properties fo:text-align="justify" fo:text-indent="0.4923in"/>
      <style:text-properties fo:color="#000000"/>
    </style:style>
    <style:style style:name="P1043" style:parent-style-name="Normal" style:family="paragraph">
      <style:paragraph-properties fo:text-align="justify" fo:text-indent="0.4923in"/>
      <style:text-properties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justify" fo:text-indent="0.4923in"/>
      <style:text-properties fo:color="#000000"/>
    </style:style>
    <style:style style:name="P1049" style:parent-style-name="Normal" style:family="paragraph">
      <style:paragraph-properties fo:text-align="center"/>
      <style:text-properties fo:font-weight="bold" style:font-weight-asian="bold" fo:color="#000000"/>
    </style:style>
    <style:style style:name="P1050" style:parent-style-name="Normal" style:family="paragraph">
      <style:paragraph-properties fo:break-before="page" fo:text-indent="3.543in"/>
    </style:style>
    <style:style style:name="P1051" style:parent-style-name="Normal" style:family="paragraph">
      <style:paragraph-properties fo:text-indent="3.543in"/>
      <style:text-properties fo:font-weight="bold" style:font-weight-asian="bold"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center"/>
      <style:text-properties fo:font-weight="bold" style:font-weight-asian="bold" fo:font-style="italic" style:font-style-asian="italic" fo:color="#000000"/>
    </style:style>
    <style:style style:name="P1054" style:parent-style-name="Normal" style:family="paragraph">
      <style:paragraph-properties fo:text-align="center"/>
      <style:text-properties fo:font-weight="bold" style:font-weight-asian="bold" fo:color="#000000"/>
    </style:style>
    <style:style style:name="P1055" style:parent-style-name="Normal" style:family="paragraph">
      <style:paragraph-properties fo:text-align="justify" fo:text-indent="0.4923in"/>
      <style:text-properties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justify" fo:text-indent="0.4923in"/>
      <style:text-properties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fo:text-indent="0.4923in"/>
      <style:text-properties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center"/>
      <style:text-properties fo:color="#000000"/>
    </style:style>
    <style:style style:name="P1064" style:parent-style-name="Normal" style:family="paragraph">
      <style:paragraph-properties fo:text-align="justify" fo:text-indent="0.4923in"/>
    </style:style>
    <style:style style:name="P1065" style:parent-style-name="Normal" style:family="paragraph">
      <style:paragraph-properties fo:break-before="page" fo:text-indent="3.543in"/>
    </style:style>
    <style:style style:name="P1066" style:parent-style-name="Normal" style:family="paragraph">
      <style:paragraph-properties fo:text-indent="3.543in"/>
      <style:text-properties fo:font-weight="bold" style:font-weight-asian="bold" fo:color="#000000"/>
    </style:style>
    <style:style style:name="P1067" style:parent-style-name="Normal" style:family="paragraph">
      <style:paragraph-properties fo:text-align="justify" fo:text-indent="0.4923in"/>
      <style:text-properties fo:color="#000000"/>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fo:font-style="italic" style:font-style-asian="italic" fo:color="#000000"/>
    </style:style>
    <style:style style:name="P1070" style:parent-style-name="Normal" style:family="paragraph">
      <style:paragraph-properties fo:text-align="justify" fo:text-indent="0.4923in"/>
      <style:text-properties fo:font-style="italic" style:font-style-asian="italic" fo:text-transform="uppercase" fo:color="#000000"/>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center"/>
      <style:text-properties fo:color="#000000"/>
    </style:style>
    <style:style style:name="P1073" style:parent-style-name="Normal" style:family="paragraph">
      <style:paragraph-properties fo:text-align="center"/>
    </style:style>
    <style:style style:name="T1074" style:parent-style-name="DefaultParagraphFont" style:family="text">
      <style:text-properties fo:color="#000000" fo:language="en" fo:country="US"/>
    </style:style>
    <style:style style:name="P1075" style:parent-style-name="Normal" style:family="paragraph">
      <style:paragraph-properties fo:text-align="center"/>
      <style:text-properties fo:color="#000000"/>
    </style:style>
    <style:style style:name="P1076" style:parent-style-name="Normal" style:family="paragraph">
      <style:paragraph-properties fo:text-align="center"/>
      <style:text-properties fo:color="#000000"/>
    </style:style>
    <style:style style:name="P1077" style:parent-style-name="Normal" style:family="paragraph">
      <style:paragraph-properties fo:text-align="center"/>
      <style:text-properties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text-align="justify" fo:text-indent="0.4923in"/>
      <style:text-properties fo:color="#000000"/>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justify" fo:text-indent="0.4923in"/>
      <style:text-properties fo:color="#000000"/>
    </style:style>
    <style:style style:name="P1085" style:parent-style-name="Normal" style:family="paragraph">
      <style:paragraph-properties fo:text-align="justify" fo:text-indent="0.4923in"/>
      <style:text-properties fo:color="#000000"/>
    </style:style>
    <style:style style:name="P1086" style:parent-style-name="Normal" style:family="paragraph">
      <style:paragraph-properties fo:text-align="justify" fo:text-indent="0.4923in"/>
      <style:text-properties fo:color="#000000"/>
    </style:style>
    <style:style style:name="P1087" style:parent-style-name="Normal" style:family="paragraph">
      <style:paragraph-properties fo:text-align="justify" fo:text-indent="0.4923in"/>
      <style:text-properties fo:color="#000000"/>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align="justify" fo:text-indent="0.4923in"/>
      <style:text-properties fo:color="#000000"/>
    </style:style>
    <style:style style:name="P1090" style:parent-style-name="Normal" style:family="paragraph">
      <style:paragraph-properties fo:text-align="justify" fo:text-indent="0.4923in"/>
      <style:text-properties fo:color="#000000"/>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text-position="-30% 1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text-position="30% 100%"/>
    </style:style>
    <style:style style:name="T1101" style:parent-style-name="DefaultParagraphFont" style:family="text">
      <style:text-properties fo:color="#000000"/>
    </style:style>
    <style:style style:name="T1102" style:parent-style-name="DefaultParagraphFont" style:family="text">
      <style:text-properties fo:color="#000000" style:text-position="30% 1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center"/>
      <style:text-properties fo:color="#000000"/>
    </style:style>
    <style:style style:name="P1106" style:parent-style-name="Normal" style:family="paragraph">
      <style:paragraph-properties fo:text-indent="0.4923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VALSTYBINĖS METROLOGIJOS TARNYBOS VIRŠININKO</text:span></text:p>
      <text:p text:style-name="P8"/>
      <text:p text:style-name="P9">Į S A K Y M A S</text:p>
      <text:p text:style-name="P10">DĖL NEAUTOMATINIŲ SVARSTYKLIŲ TECHNINIO REGLAMENTO TVIRTINIMO</text:p>
      <text:p text:style-name="P11"/>
      <text:p text:style-name="P12">1999 m. gruodžio 20 d. Nr. 225</text:p>
      <text:p text:style-name="P13">Vilnius</text:p>
      <text:p text:style-name="P14"/>
      <text:p text:style-name="P15"/>
      <text:p text:style-name="P16"><text:span text:style-name="T17">Įgyvendindamas Nacionalinę ACQUIS priėmimo programą,</text:span></text:p>
      <text:p text:style-name="P18"><text:span text:style-name="T19">1</text:span><text:span text:style-name="T20">.<text:s/></text:span><text:span text:style-name="T21">Tvirtinu</text:span><text:span text:style-name="T22"><text:s/></text:span><text:span text:style-name="T23">Neautomatinių svarstyklių techninį reglamentą</text:span><text:span text:style-name="T24"><text:s/>(toliau – reglamentas), atitinkantį Europos Ekonominės Bendrijos direktyvą 90/384 EEC bei papildytą direktyva 93/68 EEC (pridedama).</text:span></text:p>
      <text:p text:style-name="P25"><text:span text:style-name="T26">2</text:span><text:span text:style-name="T27">. Nustatau, kad:</text:span></text:p>
      <text:p text:style-name="P28"><text:span text:style-name="T29">2.1</text:span><text:span text:style-name="T30">. reglamentas įsigalioja nuo 2001 m. birželio 1 d.;</text:span></text:p>
      <text:p text:style-name="P31"><text:span text:style-name="T32">2.2</text:span><text:span text:style-name="T33">. nuo reglamento įsigaliojimo datos draudžiama į Lietuvos rinką patiekti ir pradėti naudoti svarstykles, neatitinkančias reglamento reikalavimų;</text:span></text:p>
      <text:p text:style-name="P34"><text:span text:style-name="T35">2.3</text:span><text:span text:style-name="T36">. nuo reglamento įsigaliojimo datos pripažįstama neautomatinių svarstyklių EB tipo patvirtinimo liudijimas ir EB patikra;</text:span></text:p>
      <text:p text:style-name="P37"><text:span text:style-name="T38">2.4</text:span><text:span text:style-name="T39">. atliekant EB tipo tyrimą, EB patikrą ir EB vieneto patikrą, Lietuva naudojasi Europos Ekonominės Bendrijos valstybių paskelbtųjų atitikties įvertinimo įstaigų paslaugomis, kol nebus nuspręsta kitaip;</text:span></text:p>
      <text:p text:style-name="P40"><text:span text:style-name="T41">2.5</text:span><text:span text:style-name="T42">. Valstybinė metrologijos tarnyba kreipiasi į Lietuvos Respublikos Vyriausybę dėl Administracinių teisės pažeidimų kodekso papildymo įstatymo projekto, nustatančio atsakomybę už reglamento reikalavimų nevykdymą, teikimo Lietuvos Respublikos Seimui.</text:span></text:p>
      <text:p text:style-name="P43"><text:span text:style-name="T44">3</text:span><text:span text:style-name="T45">. Iki 2011 m. sausio 1 d. galima naudoti neautomatines svarstykles, kurių tipai buvo patvirtinti iki 2001 m. birželio 1 d.</text:span></text:p>
      <text:p text:style-name="P46"><text:span text:style-name="T47">Iki 2011 m. sausio 1 d. tokios svarstyklės pateikiamos patikrai Lietuvos Respublikos Vyriausybės įgaliotos institucijos nustatyta tvarka.</text:span></text:p>
      <text:p text:style-name="P48"/>
      <text:p text:style-name="P49"/>
      <text:p text:style-name="P50"/>
      <text:p text:style-name="P51"><text:span text:style-name="T52">VIRŠININKAS</text:span><text:span text:style-name="T53"><text:tab/>O. STAUGAITIS</text:span></text:p>
      <text:p text:style-name="P54"/>
      <text:soft-page-break/>
      <text:p text:style-name="P55">Patvirtinta</text:p>
      <text:p text:style-name="P56">Valstybinės metrologijos tarnybos viršininko</text:p>
      <text:p text:style-name="P57">1999 12 20 įsakymu Nr. 225</text:p>
      <text:p text:style-name="P58"/>
      <text:p text:style-name="P59"><text:span text:style-name="T60">Neautomatinių svarstyklių techninis reglamentas</text:span></text:p>
      <text:p text:style-name="P61"/>
      <text:p text:style-name="P62">Atitinka Europos direktyvą 90/384/EEC</text:p>
      <text:p text:style-name="P63"><text:span text:style-name="T64">su į tekstą įtraukta jos pataisa 93/68/EEC</text:span></text:p>
      <text:p text:style-name="P65"/>
      <text:p text:style-name="P66">Įžanga</text:p>
      <text:p text:style-name="P67"/>
      <text:p text:style-name="P68">Šis techninis reglamentas sudarytas siekiant įgyvendinti Europos Bendrijos Tarybos Direktyvos 90/384/EEC (papildyta 93/68/EEC) reikalavimus. Tikslas – suderinti neautomatinių svarstyklių konstrukcijos, metrologinių charakteristikų, pardavimo, naudojimo ir priežiūros, atitikties vertinimo klausimus su aukščiau minėtų Direktyvų reikalavimais.<text:s/></text:p>
      <text:p text:style-name="P69">Terminai, susiję su svarstyklių konstrukcija, metrologinėmis charakteristikomis, rodmenimis ir paklaidomis, apibrėžiami Lietuvos standarte LST EN 45501+AC (1998 m. leidimas).<text:s/></text:p>
      <text:p text:style-name="P70">Toliau pateikiami kiti tekste vartojami terminai ir jų apibrėžimai.<text:s/></text:p>
      <text:p text:style-name="P71"/>
      <text:p text:style-name="P72"><text:span text:style-name="T73">Terminai ir jų apibrėžimai</text:span></text:p>
      <text:p text:style-name="P74"/>
      <text:p text:style-name="P75"><text:span text:style-name="T76">Pagrindiniai reikalavimai –<text:s/></text:span><text:span text:style-name="T77">šio reglamento I priedo reikalavimai, atitinkantys Direktyvos 90/384/EEC pagrindinius reikalavimus.</text:span></text:p>
      <text:p text:style-name="P78"><text:span text:style-name="T79">Valstybė narė –<text:s/></text:span><text:span text:style-name="T80">Europos Bendrijos valstybė.</text:span></text:p>
      <text:p text:style-name="P81"><text:span text:style-name="T82">Paskelbtoji įstaiga –<text:s/></text:span><text:span text:style-name="T83">įstaiga, kuriai šalių narių atitinkamų institucijų įgaliojimu pavesta vykdyti atitikties vertinimo procedūras.</text:span></text:p>
      <text:p text:style-name="P84"><text:span text:style-name="T85">Valstybinės patikros žymuo –<text:s/></text:span><text:span text:style-name="T86">žymuo, parodantis, kad priemonė, prie kurios jis pritvirtintas, atitinka pagrindinius šio reglamento reikalavimus. Jo formą ir turinį nustato Lietuvos Respublikos Vyriausybės įgaliota institucija.</text:span></text:p>
      <text:p text:style-name="P87"><text:span text:style-name="T88">EB tipo patvirtinimo liudijimas –<text:s/></text:span><text:span text:style-name="T89">liudijimas, kurį išduoda paskelbtoji organizacija po EB tipo tyrimo.</text:span></text:p>
      <text:p text:style-name="P90"><text:span text:style-name="T91">Atitikties deklaracija –<text:s/></text:span><text:span text:style-name="T92">raštiškas gamintojo atitikties pareiškimas, išduodamas po to, kai gaminio atitiktis įvertinta viena iš atitikties vertinimo procedūrų: EB atitikties tipui deklaracijos, EB patikros arba EB vieneto patikros.<text:s/></text:span></text:p>
      <text:p text:style-name="P93"><text:span text:style-name="T94">EB tipo tyrimas –<text:s/></text:span><text:span text:style-name="T95">procedūra, kuria paskelbtoji įstaiga po prietaiso tyrimų ir bandymų užtikrina ir pažymi, kad priemonė atitinka jai keliamus šio reglamento reikalavimus.<text:s/></text:span></text:p>
      <text:p text:style-name="P96"><text:span text:style-name="T97">EB vieneto patikra –<text:s/></text:span><text:span text:style-name="T98">procedūra, kuria gamintojas arba jo įgaliotasis atstovas, veikiantys Bendrijoje, užtikrina ir pareiškia, kad priemonė, suprojektuota specifiniam taikymui, kuriai buvo išduotas paskelbtosios organizacijos atitikties liudijimas, atitinka jai keliamus šio reglamento reikalavimus.<text:s/></text:span></text:p>
      <text:p text:style-name="P99"><text:span text:style-name="T100">EB atitikties tipui deklaracija –<text:s/></text:span><text:span text:style-name="T101">tai gamintojo, įgyvendinusio kokybės sistemą ir esančio EB priežiūros objektu, pareiškimas, kad prietaisai atitinka EB tipo patvirtinimo liudijime aprašytą tipą ir tenkina šio reglamento reikalavimus.<text:s/></text:span></text:p>
      <text:p text:style-name="P102"><text:span text:style-name="T103">EB patikra –<text:s/></text:span><text:span text:style-name="T104">procedūra, kuria gamintojas ar jo įgaliotasis atstovas, veikiantys Bendrijoje, užtikrina ir pareiškia, kad priemonės, kurios buvo patikrintos, atitinka tipo patvirtinimo liudijime aprašytą tipą ir šio reglamento reikalavimus.<text:s/></text:span></text:p>
      <text:p text:style-name="P105"/>
      <text:p text:style-name="P106"><text:span text:style-name="T107">I</text:span><text:span text:style-name="T108"><text:s/>SKIRSNIS<text:s/></text:span></text:p>
      <text:p text:style-name="P109"><text:span text:style-name="T110">Taikymo sritis, leidimas prekiauti, laisvas judėjimas</text:span></text:p>
      <text:p text:style-name="P111"/>
      <text:p text:style-name="P112"><text:span text:style-name="T113">1</text:span><text:span text:style-name="T114"><text:s/>straipsnis.<text:s/></text:span><text:span text:style-name="T115">Reglamento taikymo sritys</text:span></text:p>
      <text:p text:style-name="P116"><text:span text:style-name="T117">1.1</text:span><text:span text:style-name="T118">. Svarstyklės yra apibrėžiamos kaip matavimo priemonė kūno masei nustatyti pagal kūną veikiančią sunkio jėgą. Svarstyklėmis taip pat galima nustatyti kitus su mase susijusius dydžius, kiekius, parametrus ar charakteristikas.</text:span></text:p>
      <text:p text:style-name="P119">Neautomatinė svėrimo priemonė apibūdinama kaip svėrimo priemonė, kurią svėrimo metu valdo operatorius.</text:p>
      <text:p text:style-name="P120"><text:span text:style-name="T121">Šie nurodymai taikomi neautomatinėms svarstyklėms, toliau vadinamoms „svarstyklėmis“.<text:s/></text:span></text:p>
      <text:p text:style-name="P122"><text:span text:style-name="T123">1.2</text:span><text:span text:style-name="T124">. Skiriamos dvi techninio reglamento (toliau – reglamentas) taikymo sritys:</text:span></text:p>
      <text:p text:style-name="P125">A 1) masės nustatymas komercinių sandorių tikslams;</text:p>
      <text:p text:style-name="P126"><text:span text:style-name="T127">2</text:span><text:span text:style-name="T128">) masės nustatymas mokesčiams, tarifams, premijoms, baudoms, atlyginimams ar panašiems mokėjimams apskaičiuoti;</text:span></text:p>
      <text:p text:style-name="P129"><text:span text:style-name="T130">3</text:span><text:span text:style-name="T131">) masės nustatymas įstatymų ar įstatymų papildomųjų aktų taikymui, ekspertų išvadoms pateikti teisminio proceso metu;</text:span></text:p>
      <text:p text:style-name="P132"><text:span text:style-name="T133">4</text:span><text:span text:style-name="T134">) masės nustatymas medicinos praktikoje- ligonių svėrimui, stebėjimo, diagnozės ir gydymo tikslams;</text:span></text:p>
      <text:p text:style-name="P135"><text:span text:style-name="T136">5</text:span><text:span text:style-name="T137">) masės nustatymas vaistų pagal receptą gamybai vaistinėje, masės nustatymas atliekant tyrimus medicinos ir farmacijos laboratorijose;</text:span></text:p>
      <text:p text:style-name="P138"><text:span text:style-name="T139">6</text:span><text:span text:style-name="T140">) kainos nustatymas pagal masę tiesiogiai parduodant pirkėjams ir iš anksto fasuojant produktus.</text:span></text:p>
      <text:p text:style-name="P141"><text:span text:style-name="T142">B kitos sritys, neišvardytos šio straipsnio 1.2(A) punkte.</text:span></text:p>
      <text:p text:style-name="P143"/>
      <text:p text:style-name="P144"><text:span text:style-name="T145">2</text:span><text:span text:style-name="T146"><text:s/>straipsnis.<text:s/></text:span><text:span text:style-name="T147">Svarstyklių tiekimas į rinką ir jų naudojimas</text:span></text:p>
      <text:p text:style-name="P148"><text:span text:style-name="T149">2.1</text:span><text:span text:style-name="T150">. Svarstyklės gali būti tiekiamos į rinką, jeigu jos tenkina šiame reglamente nustatytus reikalavimus.</text:span></text:p>
      <text:p text:style-name="P151"><text:span text:style-name="T152">2.2</text:span><text:span text:style-name="T153">. Jei esama faktų, neleidžiančių pasitikėti gamintoju ir jo išduodamu atitikties liudijimu, importuotojui gali būti neleidžiama realizuoti tokio gamintojo svarstyklių.</text:span></text:p>
      <text:p text:style-name="P154"><text:span text:style-name="T155">2.3</text:span><text:span text:style-name="T156">. 1 straipsnio 2(A) punkte išvardytiems tikslams naudojamos svarstyklės privalo tenkinti šio reglamento nustatytus reikalavimus. Jų atitiktis pagrindiniams šio reglamento reikalavimams turi būti patvirtinta atitikties procedūromis, nurodytomis 6 straipsnyje, o žymenys – atitikti žymenis ir įrašus, nurodytus 7 straipsnyje.</text:span></text:p>
      <text:p text:style-name="P157"/>
      <text:p text:style-name="P158"><text:span text:style-name="T159">3</text:span><text:span text:style-name="T160"><text:s/>straipsnis.<text:s/></text:span><text:span text:style-name="T161">Pagrindinių reikalavimų taikymas</text:span></text:p>
      <text:p text:style-name="P162"><text:span text:style-name="T163">3.1</text:span><text:span text:style-name="T164">. 1 straipsnio 2(A) punkte išvardytiems tikslams naudojamos svarstyklės privalo tenkinti pagrindinius reikalavimus, išdėstytus šio reglamento I priede.</text:span></text:p>
      <text:p text:style-name="P165"><text:span text:style-name="T166">3.2</text:span><text:span text:style-name="T167">. Pagrindiniai reikalavimai, išdėstyti šio reglamento I priede, taip pat taikomi ir su svarstyklėmis sujungtiems įtaisams, kurie naudojami 1 straipsnio 2(A) punkte išvardytiems tikslams (išimtis 3.3b).</text:span></text:p>
      <text:p text:style-name="P168"><text:span text:style-name="T169">3.3</text:span><text:span text:style-name="T170">. Pagrindiniai reikalavimai, išdėstyti šio reglamento I priede, neprivalomi:</text:span></text:p>
      <text:p text:style-name="P171"><text:span text:style-name="T172">a) svarstyklių darbo neįtakojantiems papildomiems įtaisams, nenaudojamiems 1 straipsnio 2(A) punkte išvardytiems tikslams;<text:s/></text:span></text:p>
      <text:p text:style-name="P173"><text:span text:style-name="T174">b) 1 straipsnio 2(A) punkte išvardytiems tikslams naudojamų svarstyklių darbo neįtakojantiems pagalbiniams įtaisams, pakartojantiems matavimo rezultatus, jeigu svarstyklės ar joms priklausantis kitas patikrintas įtaisas nekeisdamas registruoja arba įrašo į atmintį gautuosius matavimo rezultatus ir šie prieinami abiem su matavimu susijusioms šalims. Šie įtaisai turi gerai matomą, lengvai įskaitomą ir patvarų riboto naudojimo raudoną lipduką (8 straipsnio 2 punktas).</text:span></text:p>
      <text:p text:style-name="P175"/>
      <text:p text:style-name="P176"><text:span text:style-name="T177">4</text:span><text:span text:style-name="T178"><text:s/>straipsnis.<text:s/></text:span><text:span text:style-name="T179">Dėl EB tipo svarstyklių pripažinimo ir tolesnės jų priežiūros</text:span></text:p>
      <text:p text:style-name="P180"><text:span text:style-name="T181">4.1</text:span><text:span text:style-name="T182">. Svarstyklių EB tipo patvirtinimo liudijimas ir atitikties deklaracijos pripažįstami Lietuvos Respublikoje. Kartu su svarstyklių eksploatacijos dokumentais, tikrintojui pageidaujant, jie pateikiami periodinei patikrai.<text:s/></text:span></text:p>
      <text:p text:style-name="P183"><text:span text:style-name="T184">4.2</text:span><text:span text:style-name="T185">. Naudojantys svarstykles 1 straipsnio 2(A) punkte išvardytiems tikslams privalo pateikti jas patikrai po dvejų metų, kai šios buvo paženklintos CE ženklu, žaliu lipduku ir gavo atitikties deklaraciją.</text:span></text:p>
      <text:p text:style-name="P186"><text:span text:style-name="T187">4.3</text:span><text:span text:style-name="T188">. Priemonių su CE ženklu metrologinė priežiūra vykdoma atliekant periodines patikras.<text:s/></text:span></text:p>
      <text:p text:style-name="P189"><text:span text:style-name="T190">4.4</text:span><text:span text:style-name="T191">. Periodinės patikros metu nustatoma, ar svarstyklės neperžengia eksploatacijai leistinųjų paklaidos ribų ir atitinka kitus tipui keliamus reikalavimus.<text:s/></text:span></text:p>
      <text:p text:style-name="P192"/>
      <text:p text:style-name="P193"><text:span text:style-name="T194">5</text:span><text:span text:style-name="T195"><text:s/>straipsnis.<text:s/></text:span><text:span text:style-name="T196">Nacionaliniai standartai, atitinkantys pagrindinius reikalavimus</text:span></text:p>
      <text:p text:style-name="P197"><text:span text:style-name="T198">Prietaisai atitinka 3 straipsnyje nurodytus pagrindinius reikalavimus, jei jie atitinka tam tikrus nacionalinius standartus, įgyvendinančius suderintus standartus, kurie patenkina 3 straipsnyje nurodytus pagrindinius reikalavimus. Nuorodos į šiuos suderintus standartus spausdinamos žurnale<text:s/></text:span><text:span text:style-name="T199">Official Journal of the European Communities</text:span><text:span text:style-name="T200">.</text:span></text:p>
      <text:p text:style-name="P201"/>
      <text:p text:style-name="P202"><text:span text:style-name="T203">II</text:span><text:span text:style-name="T204"><text:s/>SKIRSNIS<text:s/></text:span></text:p>
      <text:p text:style-name="P205"><text:span text:style-name="T206">Atitikties įvertinimas</text:span></text:p>
      <text:p text:style-name="P207"/>
      <text:p text:style-name="P208"><text:span text:style-name="T209">6</text:span><text:span text:style-name="T210"><text:s/>straipsnis.<text:s/></text:span><text:span text:style-name="T211">Dėl atitikties įvertinimo procedūrų ir jas atliekančių įstaigų</text:span></text:p>
      <text:p text:style-name="P212"><text:span text:style-name="T213">6.1</text:span><text:span text:style-name="T214">. Kad svarstyklės atitinka pagrindinius reikalavimus, gali būti paliudyta viena iš trijų pareiškėjo pasirinktų toliau išvardytų procedūrų grupių:</text:span></text:p>
      <text:p text:style-name="P215"><text:span text:style-name="T216">1</text:span><text:span text:style-name="T217">)<text:s/></text:span><text:span text:style-name="T218">EB tipo tyrimas</text:span><text:span text:style-name="T219">, kaip nurodyta II priedo 1 skyriuje, ir<text:s/></text:span><text:span text:style-name="T220">EB atitikties tipui deklaracija</text:span><text:span text:style-name="T221"><text:s/>(gamybos kokybės garantija), kaip nurodyta II priedo 2 skyriuje;<text:s/></text:span></text:p>
      <text:p text:style-name="P222"><text:span text:style-name="T223">2</text:span><text:span text:style-name="T224">)<text:s/></text:span><text:span text:style-name="T225">EB tipo tyrimas</text:span><text:span text:style-name="T226"><text:s/>ir<text:s/></text:span><text:span text:style-name="T227">EB patikra,<text:s/></text:span><text:span text:style-name="T228">kaip nurodyta II priedo 3 skyriuje;</text:span></text:p>
      <text:p text:style-name="P229"><text:span text:style-name="T230">3</text:span><text:span text:style-name="T231">)<text:s/></text:span><text:span text:style-name="T232">EB vieneto patikra</text:span><text:span text:style-name="T233">, kaip nurodyta II priedo 4 skyriuje.</text:span></text:p>
      <text:p text:style-name="P234"><text:span text:style-name="T235">6.2</text:span><text:span text:style-name="T236">. EB tipo tyrimas yra neprivalomas svarstyklėms, kuriose nėra elektroninių įtaisų ir kurių svėrinio masės matavimo įtaise nėra spyruoklės svėrinio pusiausvyrai nustatyti.</text:span></text:p>
      <text:p text:style-name="P237"><text:span text:style-name="T238">6.3</text:span><text:span text:style-name="T239">. Su 1 dalyje nurodytomis procedūromis susiję dokumentai rengiami ir susirašinėjimas vyksta viena iš valstybinių valstybės narės, kurioje turi būti atlikta ši procedūra, kalbų arba kompetentingajai institucijai priimtina kalba.<text:s/></text:span></text:p>
      <text:p text:style-name="P240"><text:span text:style-name="T241">6.4</text:span><text:span text:style-name="T242">. Kai svarstykles reglamentuoja kitos Bendrijos direktyvos, susijusios su kitais aspektais, tokiais atvejais EB ženklas, nurodytas 7 straipsnyje, rodo, kad svarstyklės taip pat atitinka ir kitų direktyvų reikalavimus.</text:span></text:p>
      <text:p text:style-name="P243"><text:span text:style-name="T244">6.5</text:span><text:span text:style-name="T245">. Atitikties įvertinimo procedūros atliekamos paskelbtosiose įstaigose, kurios skiriamos vadovaujantis žemiau išvardytais minimaliais kriterijais:</text:span></text:p>
      <text:p text:style-name="P246"><text:span text:style-name="T247">1</text:span><text:span text:style-name="T248">) įstaigos turi turėti reikalingą personalą, priemones ir įrangą;</text:span></text:p>
      <text:p text:style-name="P249"><text:span text:style-name="T250">2</text:span><text:span text:style-name="T251">) personalas turi būti kompetentingas technikos srityje ir reikiamos kvalifikacijos;</text:span></text:p>
      <text:p text:style-name="P252"><text:span text:style-name="T253">3</text:span><text:span text:style-name="T254">) įstaigos turi būti nepriklausomos nuo visų sluoksnių, grupių arba asmenų, kuriais yra tiesiogiai arba netiesiogiai suinteresuoti, atliekant svarstyklių bandymus, taip pat ruošiamomis ataskaitomis;</text:span></text:p>
      <text:p text:style-name="P255"><text:span text:style-name="T256">4</text:span><text:span text:style-name="T257">) personalas turi saugoti profesinę paslaptį;</text:span></text:p>
      <text:p text:style-name="P258"><text:span text:style-name="T259">5</text:span><text:span text:style-name="T260">) įstaigos turi būti apsidraudusios nuo civilinės atsakomybės, jei jų civilinės atsakomybės neprisiima valstybė.</text:span></text:p>
      <text:p text:style-name="P261"><text:span text:style-name="T262">6.6</text:span><text:span text:style-name="T263">. Paskelbtųjų valstybių narių įstaigų sąrašai, joms paskirtos užduotys bei identifikavimo kodai skelbiami žurnale<text:s/></text:span><text:span text:style-name="T264">Official Journal of the European Communities</text:span><text:span text:style-name="T265">.</text:span></text:p>
      <text:p text:style-name="P266"/>
      <text:p text:style-name="P267"><text:span text:style-name="T268">III</text:span><text:span text:style-name="T269"><text:s/>SKIRSNIS<text:s/></text:span></text:p>
      <text:p text:style-name="P270"><text:span text:style-name="T271">Svarstyklių ženklinimas</text:span></text:p>
      <text:p text:style-name="P272"/>
      <text:p text:style-name="P273"><text:span text:style-name="T274">7</text:span><text:span text:style-name="T275"><text:s/>straipsnis.<text:s/></text:span><text:span text:style-name="T276">Svarstyklių, kurių įvertinta atitiktis ir atlikta periodinė patikra, žymenys</text:span></text:p>
      <text:p text:style-name="P277"><text:span text:style-name="T278">7.1</text:span><text:span text:style-name="T279">. Svarstyklės, kurių atitikimas buvo nustatytas paskelbtųjų įstaigų atitikties vertinimo procedūromis, nurodytomis 6.1 straipsnyje, privalo turėti šiuos žymenis:</text:span></text:p>
      <text:p text:style-name="P280"><text:span text:style-name="T281">1</text:span><text:span text:style-name="T282">) CE ženklas, pateiktas IV priedo 1 punkte;</text:span></text:p>
      <text:p text:style-name="P283"><text:span text:style-name="T284">(Pastaba: po ženklo gali sekti ženklinimo metų du paskutiniai skaitmenys.)</text:span></text:p>
      <text:p text:style-name="P285"><text:span text:style-name="T286">2</text:span><text:span text:style-name="T287">) paskelbtosios įstaigos, kuri atliko EB tipo tyrimą arba EB patikrą, atpažinimo simbolis;</text:span></text:p>
      <text:p text:style-name="P288"><text:span text:style-name="T289">3</text:span><text:span text:style-name="T290">) žalias mažiausiai 12,5x12,5 mm</text:span><text:span text:style-name="T291">2</text:span><text:span text:style-name="T292"><text:s/>kvadratinis lipdukas, ant kurio yra išspausdinta juoda didžioji raidė „M“ (patvirtinimas, kad svarstyklės naudojamos 1straipsnio 2(A) punkte išvardytiems tikslams).</text:span></text:p>
      <text:p text:style-name="P293"><text:span text:style-name="T294">Žymenys turi būti gerai matomi, lengvai įskaitomi, patvarūs, ženklinti laikantis eiliškumo.</text:span></text:p>
      <text:p text:style-name="P295"><text:span text:style-name="T296">7.2</text:span><text:span text:style-name="T297">. Svarstyklės su 7.1 pastraipoje nurodytais žymenimis turi turėti papildomus žymenis ir įrašus, pateiktus IV priedo 2 dalyje.</text:span></text:p>
      <text:p text:style-name="P298"><text:span text:style-name="T299">7.3</text:span><text:span text:style-name="T300">. Įrašai Max, Min, e, d turi būti patalpinti šalia rodmenų įtaiso taip, kad jų nebūtų galima pašalinti nesugadinus.</text:span></text:p>
      <text:p text:style-name="P301"><text:span text:style-name="T302">7.4</text:span><text:span text:style-name="T303">. Ant kiekvieno svėrinio masės matavimo įtaiso, kuris yra sujungtas arba gali būti prijungtas prie vieno arba daugiau svėrinio laikiklių, turi būti atitinkami įrašai, susiejantys juos su minėtais įtaisais.</text:span></text:p>
      <text:p text:style-name="P304"><text:span text:style-name="T305">7.5</text:span><text:span text:style-name="T306">. Svarstyklių dalys, kuriomis galima koreguoti matavimo funkcijas, po bet kurios atitikties procedūros ar tolimesnių patikrų turi būti apsaugotos plombomis, lipdukais arba kitomis tinkamomis priemonėmis.</text:span></text:p>
      <text:p text:style-name="P307"><text:span text:style-name="T308">7.6</text:span><text:span text:style-name="T309">. Svarstyklės, kurioms atlikta periodinė patikra, neperžengiančios eksploatacijai leistinųjų paklaidos ribų ir atitinkančios kitus tipui keliamus reikalavimus, pažymimos valstybinės patikros žymeniu.<text:s/></text:span></text:p>
      <text:p text:style-name="P310"><text:span text:style-name="T311">Pastaba: 7.1 pastraipoje nurodyti žymenys periodinės patikros metu nešalinami.</text:span></text:p>
      <text:p text:style-name="P312"><text:span text:style-name="T313">7.7</text:span><text:span text:style-name="T314">. Svarstyklėms, kurioms atlikta periodinė patikra, peržengiančios eksploatacijai leistinąsias paklaidos ribas arba neatitinkančios kitų tipui keliamų reikalavimų, išduodama pažyma apie svarstyklių netinkamumą naudoti.</text:span></text:p>
      <text:p text:style-name="P315"/>
      <text:p text:style-name="P316"><text:span text:style-name="T317">8</text:span><text:span text:style-name="T318"><text:s/>straipsnis.<text:s/></text:span><text:span text:style-name="T319">Informacija, susijusi su svarstyklėmis ir įtaisais, kuriems neprivalu taikyti pagrindinius reikalavimus</text:span></text:p>
      <text:p text:style-name="P320"><text:span text:style-name="T321">8.1</text:span><text:span text:style-name="T322">. Svarstyklės, naudojamos 1 straipsnio 2(B) punkte nurodytose srityse, turi turėti šiuos įrašus, pritvirtintus taip, kad jie būtų aiškiai matomi, lengvai įskaitomi ir neištrinami:</text:span></text:p>
      <text:p text:style-name="P323"><text:span text:style-name="T324">a) gamyklos ženklas arba gamintojo pavadinimas,</text:span></text:p>
      <text:p text:style-name="P325"><text:span text:style-name="T326">b) didžiausioji ribinė masė (Max).</text:span></text:p>
      <text:p text:style-name="P327"><text:span text:style-name="T328">8.2</text:span><text:span text:style-name="T329">. Jeigu svarstykles, naudojamas 1 straipsnio 2 dalies (A) punkte išvardytiems tikslams, sudaro keli įtaisai arba jos yra sujungtos su įtaisais, kuriems netaikomas 6 straipsnyje nurodytas atitikties vertinimas, ant kiekvieno tokio įtaiso turi būti aiškiai matomas simbolis, ribojantis jo naudojimą. Naudojimo ribojimo simbolis – mažiausiai 25x25 mm</text:span><text:span text:style-name="T330">2</text:span><text:span text:style-name="T331"><text:s/>kvadratiniame raudoname fone išspausdinta juoda didžioji raidė „M“, perbraukta dviem susikertančiomis įstrižainėmis. Toks simbolis dedamas ant įtaiso taip, kad būtų aiškiai matomas ir nenutrinamas.</text:span></text:p>
      <text:p text:style-name="P332"/>
      <text:p text:style-name="P333"><text:span text:style-name="T334">IV</text:span><text:span text:style-name="T335"><text:s/>SKIRSNIS<text:s/></text:span></text:p>
      <text:p text:style-name="P336"><text:span text:style-name="T337">Pažeidimai<text:s/></text:span></text:p>
      <text:p text:style-name="P338"/>
      <text:p text:style-name="P339"><text:span text:style-name="T340">9</text:span><text:span text:style-name="T341"><text:s/>straipsnis.<text:s/></text:span><text:span text:style-name="T342">Pažeidimai ir atsakomybė</text:span></text:p>
      <text:p text:style-name="P343"><text:span text:style-name="T344">9.1</text:span><text:span text:style-name="T345">. Jeigu kompetentinga įstaiga nustato, kad tinkamai sumontuotos ir pagal paskirtį naudojamos, CE ženklą turinčios svarstyklės nepatenkina šio reglamento reikalavimų, ji turi, nurodydama priežastis, pateikti pranešimą Lietuvos Respublikos Vyriausybės įgaliotajai institucijai, kad ši pašalintų jas iš rinkos, uždraustų arba ribotų jų naudojimą ir patekimą į rinką.<text:s/></text:span></text:p>
      <text:p text:style-name="P346">Lietuvos Respublikos Vyriausybės įgaliotoji institucija turi informuoti Komisiją apie bet kokį tokį veiksmą, nurodydama savo sprendimo priežastis, o svarbiausia, ar neatitikimo priežastis yra:</text:p>
      <text:p text:style-name="P347"><text:span text:style-name="T348">a) pagrindinių reikalavimų, nurodytų 3 straipsnyje, kai svarstyklės neatitinka standartų, nurodytų 5 straipsnio 1 dalyje, nepatenkinimas;</text:span></text:p>
      <text:p text:style-name="P349"><text:span text:style-name="T350">b) neteisingas 5 straipsnio 1 dalyje nurodytų standartų taikymas;</text:span></text:p>
      <text:p text:style-name="P351"><text:span text:style-name="T352">c) 5 straipsnio 1 dalyje nurodytų standartų trūkumai.</text:span></text:p>
      <text:p text:style-name="P353"><text:span text:style-name="T354">9.2</text:span><text:span text:style-name="T355">. Priemonių su CE ženklu atitikimą šio reglamento reikalavimams kontroliuoja įgaliota institucija.</text:span></text:p>
      <text:p text:style-name="P356"><text:span text:style-name="T357">9.3</text:span><text:span text:style-name="T358">. Juridiniai ir fiziniai asmenys, pažeidę šio reglamento reikalavimus, traukiami atsakomybėn Lietuvos Respublikos įstatymų nustatyta tvarka.</text:span><text:span text:style-name="T359"><text:note text:note-class="footnote" text:id="_ftn0"><text:note-citation>1</text:note-citation><text:note-body><text:p text:style-name="Normal"><text:span text:style-name="T360"><text:s/></text:span><text:span text:style-name="T361">- Lietuvos Respublikos metrologijos įstatymas Nr. 1452, 1996 m. liepos 9 d., Vilnius.</text:span></text:p></text:note-body></text:note></text:span></text:p>
      <text:p text:style-name="P362"/>
      <text:p text:style-name="P363"><text:span text:style-name="T364">V</text:span><text:span text:style-name="T365"><text:s/>SKIRSNIS<text:s/></text:span></text:p>
      <text:p text:style-name="P366"><text:span text:style-name="T367">Bendrieji potvarkiai</text:span></text:p>
      <text:p text:style-name="P368"/>
      <text:p text:style-name="P369"><text:span text:style-name="T370">10</text:span><text:span text:style-name="T371"><text:s/>straipsnis.<text:s/></text:span><text:span text:style-name="T372">Dėl tipo tvirtinimo ir patikrų, atliktų prieš įsigaliojant šiam reglamentui</text:span></text:p>
      <text:p text:style-name="P373"><text:span text:style-name="T374">10.1</text:span><text:span text:style-name="T375">. Prieš įsigaliojant šiam reglamentui, pagal ankstesnius reikalavimus atliktas matavimo priemonių tipo tvirtinimas laikomas atitinkančiu šio reglamento reikalavimus.<text:s/></text:span></text:p>
      <text:p text:style-name="P376"><text:span text:style-name="T377">10.2</text:span><text:span text:style-name="T378">. Svarstyklių patikra ir dokumentavimas, atlikti prieš įsigaliojant šiam reglamentui ir pagal ankstesnius reikalavimus, laikomi atitinkančiais šio reglamento reikalavimus.</text:span></text:p>
      <text:p text:style-name="P379">______________</text:p>
      <text:p text:style-name="P380"/>
      <text:p text:style-name="P381"/>
      <text:p text:style-name="P382"><text:span text:style-name="T383">I PRIEDAS</text:span></text:p>
      <text:p text:style-name="P384"/>
      <text:p text:style-name="P385"><text:span text:style-name="T386">Metrologiniai reikalavimai</text:span></text:p>
      <text:p text:style-name="P387"/>
      <text:p text:style-name="P388">Toliau pateikti pagrindiniai reikalavimai, kuriuos turi tenkinti 1 straipsnio 2 dalies A punkte nurodytos priemonės. Vartojama Tarptautinės Teisinės Metrologijos Organizacijos terminologija.</text:p>
      <text:p text:style-name="P389"/>
      <text:p text:style-name="P390">1. Masės vienetai</text:p>
      <text:p text:style-name="P391">Turi būti naudojami tik Direktyva 80/181/EEC su paskutiniais pakeitimais, padarytais Direktyva 85/1/EEC, įteisinti vienetai.</text:p>
      <text:p text:style-name="P392">Remiantis šiomis Direktyvomis, leidžiami šie vienetai:</text:p>
      <text:p text:style-name="P393">- SI vienetai- kilogramas (kg), mikrogramas (g), miligramas (mg), gramas (g), tona (t);</text:p>
      <text:p text:style-name="P394">- nesisteminiai vienetai- metrinis karatas (ct), jei sveriami brangakmeniai.</text:p>
      <text:p text:style-name="P395"/>
      <text:p text:style-name="P396">2. Tikslumo klasės</text:p>
      <text:p text:style-name="P397"><text:span text:style-name="T398">2.1.<text:s/></text:span><text:span text:style-name="T399">Svarstyklių tikslumo klasės ir jų simboliai</text:span><text:span text:style-name="T400"><text:s/></text:span><text:span text:style-name="T401"><text:note text:note-class="footnote" text:id="_ftn1"><text:note-citation text:label="1">1</text:note-citation><text:note-body><text:p text:style-name="P402"><text:span text:style-name="T403"><text:s/>Leidžiami bet kokios formos ovalai arba dvi pusrutuliais sujungtos horizontalios linijos. Neleidžiama vartoti apskritimo, nes jis vartojamas matavimo priemonių, kurių leidžiamos paklaidos ribos yra išreiškiamos pastovia santykine paklaida (</text:span><text:span text:style-name="T404">%</text:span><text:span text:style-name="T405">), tikslumo klasėms žymėti</text:span></text:p></text:note-body></text:note></text:span><text:span text:style-name="T406">:</text:span></text:p>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ypač didelio tikslumo</text:p>
          </table:table-cell>
          <table:table-cell table:style-name="TableCell414">
            <text:p text:style-name="P415">–</text:p>
          </table:table-cell>
          <table:table-cell table:style-name="TableCell416">
            <text:p text:style-name="Normal"><text:span text:style-name="T417"><draw:frame draw:style-name="a0" draw:name="Picture 2" text:anchor-type="as-char" svg:x="0in" svg:y="0in" svg:width="0.36458in" svg:height="0.1875in" style:rel-width="scale" style:rel-height="scale"><draw:image xlink:href="media/image1.emf" xlink:type="simple" xlink:show="embed" xlink:actuate="onLoad"/><svg:title/><svg:desc/></draw:frame></text:span></text:p>
          </table:table-cell>
        </table:table-row>
        <table:table-row table:style-name="TableRow418">
          <table:table-cell table:style-name="TableCell419">
            <text:p text:style-name="P420">didelio tikslumo</text:p>
          </table:table-cell>
          <table:table-cell table:style-name="TableCell421">
            <text:p text:style-name="P422">–</text:p>
          </table:table-cell>
          <table:table-cell table:style-name="TableCell423">
            <text:p text:style-name="Normal"><text:span text:style-name="T424"><draw:frame draw:style-name="a1" draw:name="Picture 3" text:anchor-type="as-char" svg:x="0in" svg:y="0in" svg:width="0.36458in" svg:height="0.1875in" style:rel-width="scale" style:rel-height="scale"><draw:image xlink:href="media/image2.emf" xlink:type="simple" xlink:show="embed" xlink:actuate="onLoad"/><svg:title/><svg:desc/></draw:frame></text:span></text:p>
          </table:table-cell>
        </table:table-row>
        <table:table-row table:style-name="TableRow425">
          <table:table-cell table:style-name="TableCell426">
            <text:p text:style-name="P427">vidutinio tikslumo</text:p>
          </table:table-cell>
          <table:table-cell table:style-name="TableCell428">
            <text:p text:style-name="P429">–</text:p>
          </table:table-cell>
          <table:table-cell table:style-name="TableCell430">
            <text:p text:style-name="Normal"><text:span text:style-name="T431"><draw:frame draw:style-name="a2" draw:name="Picture 4" text:anchor-type="as-char" svg:x="0in" svg:y="0in" svg:width="0.36458in" svg:height="0.19792in" style:rel-width="scale" style:rel-height="scale"><draw:image xlink:href="media/image3.emf" xlink:type="simple" xlink:show="embed" xlink:actuate="onLoad"/><svg:title/><svg:desc/></draw:frame></text:span></text:p>
          </table:table-cell>
        </table:table-row>
        <table:table-row table:style-name="TableRow432">
          <table:table-cell table:style-name="TableCell433">
            <text:p text:style-name="P434">mažo tikslumo</text:p>
          </table:table-cell>
          <table:table-cell table:style-name="TableCell435">
            <text:p text:style-name="P436">–</text:p>
          </table:table-cell>
          <table:table-cell table:style-name="TableCell437">
            <text:p text:style-name="Normal"><text:span text:style-name="T438"><draw:frame draw:style-name="a3" draw:name="Picture 5" text:anchor-type="as-char" svg:x="0in" svg:y="0in" svg:width="0.36458in" svg:height="0.19792in" style:rel-width="scale" style:rel-height="scale"><draw:image xlink:href="media/image4.emf" xlink:type="simple" xlink:show="embed" xlink:actuate="onLoad"/><svg:title/><svg:desc/></draw:frame></text:span></text:p>
          </table:table-cell>
        </table:table-row>
      </table:table>
      <text:p text:style-name="P439">Šių klasių kai kurios metrologinės charakteristikos pateiktos 1 lentelėje.</text:p>
      <text:p text:style-name="P440"/>
      <text:p text:style-name="P441"><text:tab/>1 lentelė. Tikslumo klasės</text:p>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able:number-rows-spanned="2">
            <text:p text:style-name="P451">Klasė</text:p>
          </table:table-cell>
          <table:table-cell table:style-name="TableCell452" table:number-rows-spanned="2">
            <text:p text:style-name="P453">Patikros padalos vertė (e)</text:p>
          </table:table-cell>
          <table:table-cell table:style-name="TableCell454">
            <text:p text:style-name="P455">Mažiausioji ribinė masė (Min)</text:p>
          </table:table-cell>
          <table:table-cell table:style-name="TableCell456" table:number-columns-spanned="2">
            <text:p text:style-name="P457">Patikros padalos verčių skaičius n = Max/e</text:p>
          </table:table-cell>
          <table:covered-table-cell/>
        </table:table-row>
        <table:table-row table:style-name="TableRow458">
          <table:covered-table-cell>
            <text:p text:style-name="P459"/>
          </table:covered-table-cell>
          <table:covered-table-cell>
            <text:p text:style-name="P460"/>
          </table:covered-table-cell>
          <table:table-cell table:style-name="TableCell461">
            <text:p text:style-name="P462">apatinė riba</text:p>
          </table:table-cell>
          <table:table-cell table:style-name="TableCell463">
            <text:p text:style-name="P464">mažiausias</text:p>
          </table:table-cell>
          <table:table-cell table:style-name="TableCell465">
            <text:p text:style-name="P466">didžiausias</text:p>
          </table:table-cell>
        </table:table-row>
        <table:table-row table:style-name="TableRow467">
          <table:table-cell table:style-name="TableCell468">
            <text:p text:style-name="P469">I</text:p>
          </table:table-cell>
          <table:table-cell table:style-name="TableCell470">
            <text:p text:style-name="P471">0.001g ≤ e</text:p>
          </table:table-cell>
          <table:table-cell table:style-name="TableCell472">
            <text:p text:style-name="P473">100e</text:p>
          </table:table-cell>
          <table:table-cell table:style-name="TableCell474">
            <text:p text:style-name="P475">50 000</text:p>
          </table:table-cell>
          <table:table-cell table:style-name="TableCell476">
            <text:p text:style-name="P477">-</text:p>
          </table:table-cell>
        </table:table-row>
        <table:table-row table:style-name="TableRow478">
          <table:table-cell table:style-name="TableCell479">
            <text:p text:style-name="P480">II</text:p>
          </table:table-cell>
          <table:table-cell table:style-name="TableCell481">
            <text:p text:style-name="P482">0.001g ≤ e ≤ 0.05g</text:p>
          </table:table-cell>
          <table:table-cell table:style-name="TableCell483">
            <text:p text:style-name="P484">20e</text:p>
          </table:table-cell>
          <table:table-cell table:style-name="TableCell485">
            <text:p text:style-name="P486">100</text:p>
          </table:table-cell>
          <table:table-cell table:style-name="TableCell487">
            <text:p text:style-name="P488">100 000</text:p>
          </table:table-cell>
        </table:table-row>
        <table:table-row table:style-name="TableRow489">
          <table:table-cell table:style-name="TableCell490">
            <text:p text:style-name="P491"/>
          </table:table-cell>
          <table:table-cell table:style-name="TableCell492">
            <text:p text:style-name="P493">0.1 g ≤ e</text:p>
          </table:table-cell>
          <table:table-cell table:style-name="TableCell494">
            <text:p text:style-name="P495">50e</text:p>
          </table:table-cell>
          <table:table-cell table:style-name="TableCell496">
            <text:p text:style-name="P497">5 000</text:p>
          </table:table-cell>
          <table:table-cell table:style-name="TableCell498">
            <text:p text:style-name="P499">100 000</text:p>
          </table:table-cell>
        </table:table-row>
        <table:table-row table:style-name="TableRow500">
          <table:table-cell table:style-name="TableCell501">
            <text:p text:style-name="P502">III</text:p>
          </table:table-cell>
          <table:table-cell table:style-name="TableCell503">
            <text:p text:style-name="P504">0.1 g ≤ e ≤ 2g</text:p>
          </table:table-cell>
          <table:table-cell table:style-name="TableCell505">
            <text:p text:style-name="P506">20e</text:p>
          </table:table-cell>
          <table:table-cell table:style-name="TableCell507">
            <text:p text:style-name="P508">100</text:p>
          </table:table-cell>
          <table:table-cell table:style-name="TableCell509">
            <text:p text:style-name="P510">10 000</text:p>
          </table:table-cell>
        </table:table-row>
        <table:table-row table:style-name="TableRow511">
          <table:table-cell table:style-name="TableCell512">
            <text:p text:style-name="P513"/>
          </table:table-cell>
          <table:table-cell table:style-name="TableCell514">
            <text:p text:style-name="P515">5 g ≤ e</text:p>
          </table:table-cell>
          <table:table-cell table:style-name="TableCell516">
            <text:p text:style-name="P517">20e</text:p>
          </table:table-cell>
          <table:table-cell table:style-name="TableCell518">
            <text:p text:style-name="P519">500</text:p>
          </table:table-cell>
          <table:table-cell table:style-name="TableCell520">
            <text:p text:style-name="P521">10 000</text:p>
          </table:table-cell>
        </table:table-row>
        <table:table-row table:style-name="TableRow522">
          <table:table-cell table:style-name="TableCell523">
            <text:p text:style-name="P524">IV</text:p>
          </table:table-cell>
          <table:table-cell table:style-name="TableCell525">
            <text:p text:style-name="P526">5 g ≤ e</text:p>
          </table:table-cell>
          <table:table-cell table:style-name="TableCell527">
            <text:p text:style-name="P528">10e</text:p>
          </table:table-cell>
          <table:table-cell table:style-name="TableCell529">
            <text:p text:style-name="P530">100</text:p>
          </table:table-cell>
          <table:table-cell table:style-name="TableCell531">
            <text:p text:style-name="P532">1 000</text:p>
          </table:table-cell>
        </table:table-row>
      </table:table>
      <text:p text:style-name="P533"/>
      <text:p text:style-name="P534">II ir III klasių svarstyklėms, nustatant transporto tarifus, mažiausioji ribinė masė yra sumažinama iki 5e.</text:p>
      <text:p text:style-name="P535"/>
      <text:p text:style-name="P536"><text:span text:style-name="T537">2.2</text:span><text:span text:style-name="T538">.<text:s/></text:span><text:span text:style-name="T539">Skalės padalos</text:span></text:p>
      <text:p text:style-name="P540"><text:span text:style-name="T541">2.2.1</text:span><text:span text:style-name="T542">. Tikroji padalos vertė (</text:span><text:span text:style-name="T543">d</text:span><text:span text:style-name="T544">) ir patikros padalos vertė (</text:span><text:span text:style-name="T545">e</text:span><text:span text:style-name="T546">) turi būti pažymėtos taip:</text:span></text:p>
      <text:p text:style-name="P547"><text:span text:style-name="T548">1x10</text:span><text:span text:style-name="T549">k</text:span><text:span text:style-name="T550">, 2x10</text:span><text:span text:style-name="T551">k</text:span><text:span text:style-name="T552"><text:s/>arba 5x10</text:span><text:span text:style-name="T553">k</text:span><text:span text:style-name="T554"><text:s/>masės vienetai,</text:span></text:p>
      <text:p text:style-name="P555">čia k yra bet koks sveikasis skaičius arba nulis.</text:p>
      <text:p text:style-name="P556"><text:span text:style-name="T557">2.2.2.<text:s/></text:span><text:span text:style-name="T558">Visoms priemonėms, išskyrus tas, kuriose yra pagalbiniai rodmenų įtaisai:</text:span></text:p>
      <text:p text:style-name="P559">d = e.</text:p>
      <text:p text:style-name="P560"><text:span text:style-name="T561">2.2.3</text:span><text:span text:style-name="T562">. Svarstyklėms su pagalbiniu rodmenų įtaisu taikomos tokios sąlygos:</text:span></text:p>
      <text:p text:style-name="P563"/>
      <text:p text:style-name="P564"><text:span text:style-name="T565">išskyrus I klasės prietaisus, kuriuose<text:s/></text:span><text:span text:style-name="T566">d</text:span><text:span text:style-name="T567">&lt; 10</text:span><text:span text:style-name="T568">-4</text:span><text:span text:style-name="T569">g,<text:s/></text:span><text:span text:style-name="T570">e<text:s/></text:span><text:span text:style-name="T571">= 10</text:span><text:span text:style-name="T572">-3</text:span><text:span text:style-name="T573">g.</text:span></text:p>
      <text:p text:style-name="P574">3. Klasifikacija</text:p>
      <text:p text:style-name="P575"><text:span text:style-name="T576">3.1</text:span><text:span text:style-name="T577">.<text:s/></text:span><text:span text:style-name="T578">Vienaribės</text:span><text:span text:style-name="T579"><text:s/>s</text:span><text:span text:style-name="T580">varstyklės</text:span></text:p>
      <text:soft-page-break/>
      <text:p text:style-name="P581"><text:span text:style-name="T582">Priemonės, kuriose įtaisytas pagalbinis rodmenų įtaisas, turi priklausyti I arba II klasei. Šioms I ir II klasių svarstyklėms mažiausiosios ribinės masės apatinės ribos nustatomos pakeitus 1 lentelės 3 skiltyje patikros padalos vertę<text:s/></text:span><text:span text:style-name="T583">e<text:s/></text:span><text:span text:style-name="T584">tikrąja padalos verte<text:s/></text:span><text:span text:style-name="T585">d.</text:span></text:p>
      <text:p text:style-name="P586"><text:span text:style-name="T587">Jei<text:s/></text:span><text:span text:style-name="T588">d</text:span><text:span text:style-name="T589">&lt;0.1 mg, I klasės didžiausioji ribinė masė gali būti mažesnė nei 50 000e.</text:span></text:p>
      <text:p text:style-name="P590"><text:span text:style-name="T591">3.2</text:span><text:span text:style-name="T592">.<text:s/></text:span><text:span text:style-name="T593">Daugiaribės svarstyklės</text:span></text:p>
      <text:p text:style-name="P594">Kiekviena daugiaribių svarstyklių sritis laikoma vienos srities svarstyklėmis. Leidžiamos kelios svėrimo sritys su skirtingomis didžiausiomis ribinėmis masėmis ir skirtingomis padalos vertėmis tam pačiam svėrinio laikikliui, jei jos aiškiai nurodytos ant priemonės. Kiekviena atskira svėrimo sritis – nuo nulio iki jos didžiausios ribinės masės.</text:p>
      <text:p text:style-name="P595">Jei svėrimo sritys priskiriamos skirtingoms tikslumo klasėms, svarstyklės turi atitikti griežčiausius reikalavimus, kurie taikomi toms tikslumo klasėms, kurioms priklauso tos svarstyklės.</text:p>
      <text:p text:style-name="P596"><text:span text:style-name="T597">3.3</text:span><text:span text:style-name="T598">.<text:s/></text:span><text:span text:style-name="T599">Daugiaintervalės svarstyklės</text:span></text:p>
      <text:p text:style-name="P600"><text:span text:style-name="T601">3.3.1</text:span><text:span text:style-name="T602">. Svarstyklės su viena svėrimo sritimi gali turėti kelias dalines svėrimo sritis su skirtingomis padalos vertėmis.</text:span></text:p>
      <text:p text:style-name="P603">Daugiaintervalėse svarstyklėse nėra įtaisyto pagalbinio rodmenų įtaiso.</text:p>
      <text:p text:style-name="P604"><text:span text:style-name="T605">3.3.2.</text:span><text:span text:style-name="T606"><text:s/>Kiekviena daugiaintervalių svarstyklių dalinė svėrimo sritis apibrėžiama:</text:span></text:p>
      <table:table table:style-name="Table607">
        <table:table-columns>
          <table:table-column table:style-name="TableColumn608"/>
          <table:table-column table:style-name="TableColumn609"/>
          <table:table-column table:style-name="TableColumn610"/>
        </table:table-columns>
        <table:table-row table:style-name="TableRow611">
          <table:table-cell table:style-name="TableCell612">
            <text:p text:style-name="P613"><text:span text:style-name="T614">- jos patikros padalos verte<text:s/></text:span></text:p>
          </table:table-cell>
          <table:table-cell table:style-name="TableCell615">
            <text:p text:style-name="P616"><text:span text:style-name="T617">e</text:span><text:span text:style-name="T618">i</text:span><text:span text:style-name="T619">,</text:span><text:span text:style-name="T620"><text:s/></text:span></text:p>
          </table:table-cell>
          <table:table-cell table:style-name="TableCell621">
            <text:p text:style-name="P622"><text:span text:style-name="T623">kai<text:s/></text:span><text:span text:style-name="T624">e</text:span><text:span text:style-name="T625">(i+1</text:span><text:span text:style-name="T626">)</text:span><text:span text:style-name="T627"><text:s/>&gt; e</text:span><text:span text:style-name="T628">i</text:span><text:span text:style-name="T629">;</text:span></text:p>
          </table:table-cell>
        </table:table-row>
        <table:table-row table:style-name="TableRow630">
          <table:table-cell table:style-name="TableCell631">
            <text:p text:style-name="P632">- jos didžiausiąja ribine mase<text:s/></text:p>
          </table:table-cell>
          <table:table-cell table:style-name="TableCell633">
            <text:p text:style-name="P634"><text:span text:style-name="T635">Max</text:span><text:span text:style-name="T636">i</text:span><text:span text:style-name="T637">,<text:s/></text:span></text:p>
          </table:table-cell>
          <table:table-cell table:style-name="TableCell638">
            <text:p text:style-name="P639"><text:span text:style-name="T640">kai Max</text:span><text:span text:style-name="T641">i</text:span><text:span text:style-name="T642"><text:s/>= Max;</text:span></text:p>
          </table:table-cell>
        </table:table-row>
        <table:table-row table:style-name="TableRow643">
          <table:table-cell table:style-name="TableCell644">
            <text:p text:style-name="P645">- jos mažiausiąja ribine mase<text:s/></text:p>
          </table:table-cell>
          <table:table-cell table:style-name="TableCell646">
            <text:p text:style-name="P647"><text:span text:style-name="T648">Min</text:span><text:span text:style-name="T649">i</text:span><text:span text:style-name="T650">,<text:s/></text:span></text:p>
          </table:table-cell>
          <table:table-cell table:style-name="TableCell651">
            <text:p text:style-name="P652"><text:span text:style-name="T653">kai Min</text:span><text:span text:style-name="T654">i</text:span><text:span text:style-name="T655"><text:s/>= Max</text:span><text:span text:style-name="T656">(i-1)</text:span><text:span text:style-name="T657"><text:s/>ir Min</text:span><text:span text:style-name="T658">1</text:span><text:span text:style-name="T659"><text:s/>= Min;</text:span></text:p>
          </table:table-cell>
        </table:table-row>
      </table:table>
      <text:p text:style-name="P660">čia i = 1, 2,…. r;</text:p>
      <text:p text:style-name="P661">i – dalinės svėrimo srities numeris,</text:p>
      <text:p text:style-name="P662">r – dalinių svėrimo sričių skaičius.</text:p>
      <text:p text:style-name="P663">Visos ribinės masės yra grynojo svėrinio ribinės masės. Į bet kokios naudojamos taros masę neatsižvelgiama.</text:p>
      <text:p text:style-name="P664"><text:span text:style-name="T665">3.3.3</text:span><text:span text:style-name="T666">. Dalinės svėrimo sritys klasifikuojamos pagal 2 lentelę. Visos dalinės svėrimo sritys priskiriamos tai pačiai tikslumo klasei kaip ir svarstyklių klasė.</text:span></text:p>
      <text:p text:style-name="P667"/>
      <text:p text:style-name="P668"><text:tab/>2 lentelė. Daugiaintervalės svarstyklės</text:p>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able:number-rows-spanned="2">
            <text:p text:style-name="P677">Klasė</text:p>
          </table:table-cell>
          <table:table-cell table:style-name="TableCell678" table:number-rows-spanned="2">
            <text:p text:style-name="P679">Patikros padalos vertė (e)</text:p>
          </table:table-cell>
          <table:table-cell table:style-name="TableCell680">
            <text:p text:style-name="P681">Mažiausioji ribinė masė (Min)</text:p>
          </table:table-cell>
          <table:table-cell table:style-name="TableCell682" table:number-columns-spanned="2">
            <text:p text:style-name="P683">Patikros padalos verčių skaičius</text:p>
          </table:table-cell>
          <table:covered-table-cell/>
        </table:table-row>
        <table:table-row table:style-name="TableRow684">
          <table:covered-table-cell>
            <text:p text:style-name="P685"/>
          </table:covered-table-cell>
          <table:covered-table-cell>
            <text:p text:style-name="P686"/>
          </table:covered-table-cell>
          <table:table-cell table:style-name="TableCell687">
            <text:p text:style-name="P688">mažiausioji vertė</text:p>
          </table:table-cell>
          <table:table-cell table:style-name="TableCell689">
            <text:p text:style-name="P690">mažiausioji vertė</text:p>
          </table:table-cell>
          <table:table-cell table:style-name="TableCell691">
            <text:p text:style-name="P692">maksimali vertė</text:p>
          </table:table-cell>
        </table:table-row>
        <table:table-row table:style-name="TableRow693">
          <table:table-cell table:style-name="TableCell694">
            <text:p text:style-name="P695">I</text:p>
          </table:table-cell>
          <table:table-cell table:style-name="TableCell696">
            <text:p text:style-name="P697"><text:span text:style-name="T698">0.001g ≤ e</text:span><text:span text:style-name="T699">i</text:span></text:p>
          </table:table-cell>
          <table:table-cell table:style-name="TableCell700">
            <text:p text:style-name="P701"><text:span text:style-name="T702">100 e</text:span><text:span text:style-name="T703">i</text:span></text:p>
          </table:table-cell>
          <table:table-cell table:style-name="TableCell704">
            <text:p text:style-name="P705">50 000</text:p>
          </table:table-cell>
          <table:table-cell table:style-name="TableCell706">
            <text:p text:style-name="P707">-</text:p>
          </table:table-cell>
        </table:table-row>
        <table:table-row table:style-name="TableRow708">
          <table:table-cell table:style-name="TableCell709">
            <text:p text:style-name="P710">II</text:p>
          </table:table-cell>
          <table:table-cell table:style-name="TableCell711">
            <text:p text:style-name="P712"><text:span text:style-name="T713">0.001g ≤ e</text:span><text:span text:style-name="T714">i</text:span><text:span text:style-name="T715"><text:s/></text:span><text:span text:style-name="T716"> 0.05g</text:span></text:p>
          </table:table-cell>
          <table:table-cell table:style-name="TableCell717">
            <text:p text:style-name="P718"><text:span text:style-name="T719">20 e</text:span><text:span text:style-name="T720">i</text:span></text:p>
          </table:table-cell>
          <table:table-cell table:style-name="TableCell721">
            <text:p text:style-name="P722">5 000</text:p>
          </table:table-cell>
          <table:table-cell table:style-name="TableCell723">
            <text:p text:style-name="P724">100 000</text:p>
          </table:table-cell>
        </table:table-row>
        <table:table-row table:style-name="TableRow725">
          <table:table-cell table:style-name="TableCell726">
            <text:p text:style-name="P727"/>
          </table:table-cell>
          <table:table-cell table:style-name="TableCell728">
            <text:p text:style-name="P729"><text:span text:style-name="T730">0.1 g ≤ e</text:span><text:span text:style-name="T731">i</text:span></text:p>
          </table:table-cell>
          <table:table-cell table:style-name="TableCell732">
            <text:p text:style-name="P733"><text:span text:style-name="T734">50 e</text:span><text:span text:style-name="T735">i</text:span></text:p>
          </table:table-cell>
          <table:table-cell table:style-name="TableCell736">
            <text:p text:style-name="P737">5 000</text:p>
          </table:table-cell>
          <table:table-cell table:style-name="TableCell738">
            <text:p text:style-name="P739">100 000</text:p>
          </table:table-cell>
        </table:table-row>
        <table:table-row table:style-name="TableRow740">
          <table:table-cell table:style-name="TableCell741">
            <text:p text:style-name="P742">III</text:p>
          </table:table-cell>
          <table:table-cell table:style-name="TableCell743">
            <text:p text:style-name="P744"><text:span text:style-name="T745">0.1 g ≤ e</text:span><text:span text:style-name="T746">i</text:span></text:p>
          </table:table-cell>
          <table:table-cell table:style-name="TableCell747">
            <text:p text:style-name="P748"><text:span text:style-name="T749">20 e</text:span><text:span text:style-name="T750">i</text:span></text:p>
          </table:table-cell>
          <table:table-cell table:style-name="TableCell751">
            <text:p text:style-name="P752">500</text:p>
          </table:table-cell>
          <table:table-cell table:style-name="TableCell753">
            <text:p text:style-name="P754">10 000</text:p>
          </table:table-cell>
        </table:table-row>
        <table:table-row table:style-name="TableRow755">
          <table:table-cell table:style-name="TableCell756">
            <text:p text:style-name="P757">IV</text:p>
          </table:table-cell>
          <table:table-cell table:style-name="TableCell758">
            <text:p text:style-name="P759"><text:span text:style-name="T760">5 g ≤ e</text:span><text:span text:style-name="T761">i</text:span></text:p>
          </table:table-cell>
          <table:table-cell table:style-name="TableCell762">
            <text:p text:style-name="P763"><text:span text:style-name="T764">10 e</text:span><text:span text:style-name="T765">i</text:span></text:p>
          </table:table-cell>
          <table:table-cell table:style-name="TableCell766">
            <text:p text:style-name="P767">50</text:p>
          </table:table-cell>
          <table:table-cell table:style-name="TableCell768">
            <text:p text:style-name="P769">1 000</text:p>
          </table:table-cell>
        </table:table-row>
      </table:table>
      <text:p text:style-name="P770">i = 1, 2,…. r;</text:p>
      <text:p text:style-name="P771">i – dalinės svėrimo srities numeris,</text:p>
      <text:p text:style-name="P772">r – dalinių svėrimo sričių skaičius.</text:p>
      <text:p text:style-name="P773"><text:span text:style-name="T774">Kai i = r, taikomas atitinkamas 1 lentelės stulpelis, e pakeičiant e</text:span><text:span text:style-name="T775">r</text:span><text:span text:style-name="T776">.</text:span></text:p>
      <text:p text:style-name="P777">4. Tikslumas</text:p>
      <text:p text:style-name="P778"><text:span text:style-name="T779">4.1.</text:span><text:span text:style-name="T780"><text:s/>Atliekant 6 straipsnyje nurodytas procedūras rodmens paklaida turi neviršyti rodmens leidžiamosios paklaidos ribos, nurodytos 3 lentelėje.</text:span></text:p>
      <text:p text:style-name="P781">Skaitmeninių rodmenų atveju į rodmens paklaidą turi būti įvesta pataisa dėl suapvalinimo paklaidos.</text:p>
      <text:p text:style-name="P782">Leidžiamosios paklaidos ribos taikomos neto masei ir taros vertei visiems galimiems svėriniams, išskyrus iš anksto nustatytoms taros vertėms.</text:p>
      <text:p text:style-name="P783"/>
      <text:p text:style-name="P784"><text:tab/>3 lentelė. Leidžiamosios paklaidos ribos</text:p>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able:number-columns-spanned="4">
            <text:soft-page-break/>
            <text:p text:style-name="P793">Svėrinio masėms m, išreikštoms patikros padalos vertėmis</text:p>
          </table:table-cell>
          <table:covered-table-cell/>
          <table:covered-table-cell/>
          <table:covered-table-cell/>
          <table:table-cell table:style-name="TableCell794" table:number-rows-spanned="2">
            <text:p text:style-name="P795">Leidžiamųjų paklaidų ribos pirminei patikrai</text:p>
          </table:table-cell>
        </table:table-row>
        <table:table-row table:style-name="TableRow796">
          <table:table-cell table:style-name="TableCell797">
            <text:p text:style-name="P798">I klasė</text:p>
          </table:table-cell>
          <table:table-cell table:style-name="TableCell799">
            <text:p text:style-name="P800">II klasė</text:p>
          </table:table-cell>
          <table:table-cell table:style-name="TableCell801">
            <text:p text:style-name="P802">III klasė</text:p>
          </table:table-cell>
          <table:table-cell table:style-name="TableCell803">
            <text:p text:style-name="P804">IV klasė</text:p>
          </table:table-cell>
          <table:covered-table-cell>
            <text:p text:style-name="P805"/>
          </table:covered-table-cell>
        </table:table-row>
        <table:table-row table:style-name="TableRow806">
          <table:table-cell table:style-name="TableCell807">
            <text:p text:style-name="P808">0 ≤m ≤ 50 000e</text:p>
          </table:table-cell>
          <table:table-cell table:style-name="TableCell809">
            <text:p text:style-name="P810">0 ≤ m ≤ 5 000e</text:p>
          </table:table-cell>
          <table:table-cell table:style-name="TableCell811">
            <text:p text:style-name="P812">0 ≤ m ≤ 500e</text:p>
          </table:table-cell>
          <table:table-cell table:style-name="TableCell813">
            <text:p text:style-name="P814">0 ≤ m ≤ 50e</text:p>
          </table:table-cell>
          <table:table-cell table:style-name="TableCell815">
            <text:p text:style-name="P816">± 0.5e</text:p>
          </table:table-cell>
        </table:table-row>
        <table:table-row table:style-name="TableRow817">
          <table:table-cell table:style-name="TableCell818">
            <text:p text:style-name="P819">50 000e &lt; m ≤ 200 000e</text:p>
          </table:table-cell>
          <table:table-cell table:style-name="TableCell820">
            <text:p text:style-name="P821">5 000e &lt; m ≤ 20 000e</text:p>
          </table:table-cell>
          <table:table-cell table:style-name="TableCell822">
            <text:p text:style-name="P823">500e&lt;m ≤ 2 000e</text:p>
          </table:table-cell>
          <table:table-cell table:style-name="TableCell824">
            <text:p text:style-name="P825">50e &lt; m ≤ 200e</text:p>
          </table:table-cell>
          <table:table-cell table:style-name="TableCell826">
            <text:p text:style-name="P827">± 1.0e</text:p>
          </table:table-cell>
        </table:table-row>
        <table:table-row table:style-name="TableRow828">
          <table:table-cell table:style-name="TableCell829">
            <text:p text:style-name="P830">200 000e &lt; m</text:p>
          </table:table-cell>
          <table:table-cell table:style-name="TableCell831">
            <text:p text:style-name="P832">20 000e&lt;m ≤ 100 000e</text:p>
          </table:table-cell>
          <table:table-cell table:style-name="TableCell833">
            <text:p text:style-name="P834">2 000e&lt;m ≤ 10 000e</text:p>
          </table:table-cell>
          <table:table-cell table:style-name="TableCell835">
            <text:p text:style-name="P836">200e&lt; m ≤ 1 000e</text:p>
          </table:table-cell>
          <table:table-cell table:style-name="TableCell837">
            <text:p text:style-name="P838">± 1.5e</text:p>
          </table:table-cell>
        </table:table-row>
      </table:table>
      <text:p text:style-name="P839"/>
      <text:p text:style-name="P840"><text:span text:style-name="T841">4.2</text:span><text:span text:style-name="T842">. Leidžiamosios paklaidų ribos svarstyklių naudojimo metu turi būti dvigubai didesnės negu leidžiamosios paklaidų ribos, nustatytos 4.1 poskyryje.</text:span></text:p>
      <text:p text:style-name="P843"><text:span text:style-name="T844">4.3.</text:span><text:span text:style-name="T845"><text:s/>Svėrimo rezultatai turi kartotis ir atitikti svėrimo rezultatus, gautus naudojant kitą rodmenų įtaisą, kitus svėrimo metodus.</text:span></text:p>
      <text:p text:style-name="P846"><text:span text:style-name="T847">4.4</text:span><text:span text:style-name="T848">. Svėrimo rezultatai neturi pernelyg reaguoti į svėrinio padėties pasikeitimus ant svėrinio laikiklio.</text:span></text:p>
      <text:p text:style-name="P849"><text:span text:style-name="T850">4.5.</text:span><text:span text:style-name="T851"><text:s/>Svarstyklės turi reaguoti į mažus svėrinio masės pasikeitimus.</text:span></text:p>
      <text:p text:style-name="P852">5. Paveikieji dydžiai ir laikas</text:p>
      <text:p text:style-name="P853"><text:span text:style-name="T854">5.1.</text:span><text:span text:style-name="T855"><text:s/>Posvyrio įtaka II, III ar IV klasės svarstyklėms, kurios gali būti naudojamos pasvirusioje padėtyje, turi būti pakankamai nejautrios posvyrio laipsniui, kuris gali būti normaliai sumontavus svarstykles.</text:span></text:p>
      <text:p text:style-name="P856"><text:span text:style-name="T857">5.2</text:span><text:span text:style-name="T858">. Svarstyklės turi tenkinti metrologinius reikalavimus, gamintojo nurodytai temperatūrų sričiai. Srities tarp ribų vertė turi būti ne mažesnė kaip:</text:span></text:p>
      <text:p text:style-name="P859"><text:span text:style-name="T860">5</text:span><text:span text:style-name="T861">o</text:span><text:span text:style-name="T862">C I klasės svarstyklėms,</text:span></text:p>
      <text:p text:style-name="P863"><text:span text:style-name="T864">15</text:span><text:span text:style-name="T865">o</text:span><text:span text:style-name="T866">C II klasės svarstyklėms,</text:span></text:p>
      <text:p text:style-name="P867"><text:span text:style-name="T868">30<text:s/></text:span><text:span text:style-name="T869">o</text:span><text:span text:style-name="T870">C III ir IV klasių svarstyklėms.</text:span></text:p>
      <text:p text:style-name="P871">Jei gamintojas temperatūrų srities nenurodo, svarstyklių metrologinės savybės neturi kisti temperatūros srityje nuo -10 °C iki +40°C.</text:p>
      <text:p text:style-name="P872"><text:span text:style-name="T873">Rodmuo ties nuliu (ar arti jo) neturi svyruoti daugiau kaip viena patikros padalos verte, pasikeitus aplinkos temperatūrai 1</text:span><text:span text:style-name="T874">o</text:span><text:span text:style-name="T875">C I klasės svarstyklėms ir 5</text:span><text:span text:style-name="T876">o</text:span><text:span text:style-name="T877">C – kitų klasių svarstyklėms. Daugiaintervalėms ir daugiaribėms svarstyklėms tai būtų mažiausia jų patikros padalos vertė.</text:span></text:p>
      <text:p text:style-name="P878"><text:span text:style-name="T879">5.3</text:span><text:span text:style-name="T880">. Iš elektros tinklo maitinamos svarstyklės turi atitikti metrologinius reikalavimus tokiomis sąlygomis, kai energijos tiekimo svyravimas neviršija nustatytų ribų:</text:span></text:p>
      <text:p text:style-name="P881">Prietaisai, turintys maitinimą iš baterijų, turi rodyti ir tada, kai įtampa nukrinta žemiau reikalaujamos vertės ir, esant tokioms sąlygoms, toliau veikti teisingai arba automatiškai išsijungti.</text:p>
      <text:p text:style-name="P882"><text:span text:style-name="T883">5.4</text:span><text:span text:style-name="T884">. Elektroninės svarstyklės, išskyrus I ir II klasės svarstykles, jei e mažiau už 1 g, atitinka metrologinius reikalavimus, ir esant didelei santykinei drėgmei ir viršutinei temperatūros ribai.</text:span></text:p>
      <text:p text:style-name="P885"><text:span text:style-name="T886">5.5</text:span><text:span text:style-name="T887">. Svėrinio laikymas ilgesnį laiką ant II, III, IV klasių svarstyklių turi turėti nežymią įtaką rodmenims ar nulio rodmenims iš karto nuėmus svėrinį.</text:span></text:p>
      <text:p text:style-name="P888"><text:span text:style-name="T889">5.6</text:span><text:span text:style-name="T890">. Kitokiomis sąlygomis svarstyklės turi arba ir toliau veikti teisingai, arba automatiškai išsijungti.</text:span></text:p>
      <text:p text:style-name="P891"/>
      <text:p text:style-name="P892">KONSTRUKCIJA IR SANDARA</text:p>
      <text:p text:style-name="P893"/>
      <text:p text:style-name="P894">6. Bendrieji reikalavimai</text:p>
      <text:p text:style-name="P895"><text:span text:style-name="T896">6.1</text:span><text:span text:style-name="T897">. Svarstyklių sandara ir konstrukcija turi būti tokios, kad jas tinkamai sumontavus ir naudojant pagal paskirtį, nepakistų jų metrologinės savybės. Turi būti nurodyta masės vertė.</text:span></text:p>
      <text:p text:style-name="P898"><text:span text:style-name="T899">6.2.<text:s/></text:span><text:span text:style-name="T900">Esant trikdžiams, elektroninės svarstyklės turi į juos nereaguoti arba automatiškai nustatyti trikdžių buvimą ir perspėti apie galimas klaidas.</text:span></text:p>
      <text:p text:style-name="P901">Automatiškai nustačiusios didelę klaidą, elektroninės svarstyklės apie tai informuoja regimuoju ar garsiniu signalu, kuris neišnyksta tol, kol naudotojas nepašalina klaidų arba kol klaidos pačios neišnyksta.</text:p>
      <text:p text:style-name="P902"><text:span text:style-name="T903">6.3</text:span><text:span text:style-name="T904">. 6.1 ir 6.2 punktų reikalavimai turi būti tenkinami visą numatomą tokių svarstyklių naudojimo pagal paskirtį laiką.</text:span></text:p>
      <text:soft-page-break/>
      <text:p text:style-name="P905">Skaitmeninės elektroninės priemonės visada valdo matavimo proceso teisingumą, rodmenų įrenginio veikimą bei duomenų saugojimą ir perdavimą. Automatiškai nustatę didelę ilgalaikę paklaidą, elektroniniai prietaisai apie tai informuoja regimuoju ar garsiniu signalu, kurių pačiam vartotojui neleidžiama išmontuoti ar koreguoti.</text:p>
      <text:p text:style-name="P906"><text:span text:style-name="T907">6.4</text:span><text:span text:style-name="T908">. Išorinio įrenginio prijungimas per atitinkamą sąsają prie elektroninių svarstyklių neturi turėti neigiamo poveikio to prietaiso metrologinėms savybėms.</text:span></text:p>
      <text:p text:style-name="P909"><text:span text:style-name="T910">6.5</text:span><text:span text:style-name="T911">. Priemonės privalo neturėti savybių, kurios palengvintų piktnaudžiavimą jomis, o netyčinio klaidingo svėrimo galimybės turi būti minimalios. Komponentai, kurių pats naudotojas negali išmontuoti ar koreguoti, turi būti apsaugoti nuo galimybės tai daryti.</text:span></text:p>
      <text:p text:style-name="P912"><text:span text:style-name="T913">6.6</text:span><text:span text:style-name="T914">. Svarstyklės turi būti projektuojamos taip, kad įgalintų greitai atlikti šiuo reglamentu nustatytas patikras.</text:span></text:p>
      <text:p text:style-name="P915"><text:span text:style-name="T916">7. Svėrimo rezultatų ir kitų svėrinio masių rodmenys</text:span></text:p>
      <text:p text:style-name="P917">Svėrimo rezultatai ir kitos svėrinio masės turi būti rodomi tiksliai, nedviprasmiškai ir teisingai, o rodmenų įtaisas turi būti toks, kad normaliomis naudojimo sąlygomis jo parodymai būtų aiškiai matomi.</text:p>
      <text:p text:style-name="P918"><text:span text:style-name="T919">Šio priedo 1 punkte nurodyti vienetų pavadinimai ir simboliai turi atitikti Direktyvos 80/181/EEC</text:span><text:span text:style-name="T920"><text:note text:note-class="footnote" text:id="_ftn2"><text:note-citation text:label="2">2</text:note-citation><text:note-body><text:p text:style-name="Normal"><text:span text:style-name="T921"><text:s/>OJ No L33,15.2.1980, p. 39</text:span></text:p></text:note-body></text:note></text:span><text:span text:style-name="T922"><text:s/>nuostatas, pridedant prie metrinio karato simbolį „ct“.</text:span></text:p>
      <text:p text:style-name="P923">Neturi būti rodmenų, didesnių kaip didžiausia ribinė masė (Max), pridėjus 9e.</text:p>
      <text:p text:style-name="P924">Pagalbinis rodmenų įtaisas leidžiamas tik po dešimtainio ženklo į dešinę. Išplėstųjų rodmenų įtaisas gali būti naudojamas tik laikinai, jam veikiant, spausdinti draudžiama.</text:p>
      <text:p text:style-name="P925">Antriniai rodmenys gali būti rodomi tik tuo atveju, jei jų negalima supainioti su pirminiais rodmenimis.</text:p>
      <text:p text:style-name="P926">8. Svėrimo rezultatų ir kitų svėrinio masių spausdinimas</text:p>
      <text:p text:style-name="P927">Atspausdinti rezultatai turi būti teisingi, tinkamai išskirti jų identifikavimui ir nedviprasmiški. Spausdinimas turi būti aiškus, įskaitomas, neištrinamas ir patvarus.</text:p>
      <text:p text:style-name="P928"><text:span text:style-name="T929">9. Horizontalumo nustatymas</text:span></text:p>
      <text:p text:style-name="P930">Kur tinkama, svarstyklės turi turėti horizontalumo nustatymo įtaisą ir lygio indikatorių (lygmatį), kurio jautrumas įgalintų tinkamai jas sumontuoti.</text:p>
      <text:p text:style-name="P931">10. Nulio nustatymas</text:p>
      <text:p text:style-name="P932">Svarstyklėse gali būti įmontuotas nulio nustatymo įtaisas. Šiuo įtaisu turi būti tiksliai nustatomas rodmenų nulis, o jo veikimas turi nedaryti įtakos svėrimo rezultatų teisingumui.</text:p>
      <text:p text:style-name="P933"><text:span text:style-name="T934">11. Taros ir nustatytos taros masės įtaisai</text:span></text:p>
      <text:p text:style-name="P935">Svarstyklės gali turėti vieną ar kelis taros įtaisus ar nustatytos taros masės įtaisą. Taros įtaisas turi įgalinti tiksliai nustatyti nulį ir užtikrinti tikslų neto masės svėrimą. Nustatytos taros masės įtaisas turi užtikrinti, kad apskaičiuota neto masė bus nustatyta teisingai.</text:p>
      <text:p text:style-name="P936">12. Nulio nustatymas</text:p>
      <text:p text:style-name="P937">Svarstyklėse gali būti įmontuotas nulio nustatymo įtaisas. Šiuo įtaisu turi būti tiksliai nustatomas rodmenų nulis, o jo veikimas neturi įtakos svėrimo rezultatų teisingumui.</text:p>
      <text:p text:style-name="P938">13. Taros įtaisai ir nustatytos taros masės įtaisas</text:p>
      <text:p text:style-name="P939">Svarstyklės gali turėti vieną ar kelis taros įtaisus arba nustatytos taros masės įtaisą. Taros įtaisu turi būti galima tiksliai nustatyti nulį ir užtikrinti tikslų neto masės nustatymą. Nustatytos taros masės įtaiso veikimas turi užtikrinti teisingą apskaičiuotos neto masės nustatymą.</text:p>
      <text:p text:style-name="P940">14. Tiesioginei viešajai prekybai naudojamos svarstyklės, kurių didžiausia ribinė masė neviršija 100 kg: papildomi reikalavimai</text:p>
      <text:p text:style-name="P941">Tiesioginei viešajai prekybai naudojamos svarstyklės turi rodyti visą pagrindinę informaciją, susijusią su svėrimu, o pinigų sumą skaičiuojančios svarstyklės turi aiškiai rodyti pirkėjo perkamo produkto kainą.</text:p>
      <text:p text:style-name="P942">Mokama pinigų suma, jei tokia rodoma, turi būti tiksli.</text:p>
      <text:p text:style-name="P943">Pagrindinius pinigų sumos rodmenis svarstyklės turi rodyti tiek laiko, kad klientas spėtų juos perskaityti.</text:p>
      <text:soft-page-break/>
      <text:p text:style-name="P944">Be prekės svėrimo ir kainos skaičiavimo funkcijų, pinigų sumos skaičiavimo svarstyklės gali atlikti ir kitas funkcijas, jeigu visi rodmenys, susiję su visomis operacijomis, išspausdinami aiškiai, nedviprasmiškai ir patogia tvarka išdėstyti ant klientui pateikiamo kvito ar etiketės.</text:p>
      <text:p text:style-name="P945">Svarstyklės neturi turėti savybių, dėl kurių tiesiogiai ar netiesiogiai būtų sunku suprasti rodmenis ar jie būtų neaiškūs.</text:p>
      <text:p text:style-name="P946">Svarstyklės turi apsaugoti klientus nuo neteisingų prekybinių operacijų.</text:p>
      <text:p text:style-name="P947">Pagalbiniai rodmenų įtaisai yra leidžiami tik tuo atveju, jei jie negali būti panaudoti apgavikiškais tikslais.</text:p>
      <text:p text:style-name="P948">Svarstyklės, panašios į tiesioginės viešosios prekybos svarstykles, kurios tačiau neatitinka šio skyriaus reikalavimų, turi būti pažymėtos nenutrinamu įrašu netoli ekrano: „Nenaudojamos tiesioginei viešajai prekybai“.</text:p>
      <text:p text:style-name="P949">15. Pinigų sumą spausdinančios svarstyklės</text:p>
      <text:p text:style-name="P950">Pinigų sumą spausdinančios svarstyklės turi atitikti pinigų sumą rodančių tiesioginės viešosios prekybos svarstyklių reikalavimus, kiek tai taikytina tokiai priemonei. Kainos etiketės spausdinimas, kai svėrinio masė mažesnė už mažiausią ribinę masę, turi būti neįmanomas.</text:p>
      <text:p text:style-name="P951">______________</text:p>
      <text:p text:style-name="P952"/>
      <text:p text:style-name="P953"/>
      <text:soft-page-break/>
      <text:p text:style-name="P954">II PRIEDAS</text:p>
      <text:p text:style-name="P955"/>
      <text:p text:style-name="P956"><text:span text:style-name="T957">Atitikties įvertinimo procedūros</text:span></text:p>
      <text:p text:style-name="P958"/>
      <text:p text:style-name="P959">1. EB tipo tyrimas</text:p>
      <text:p text:style-name="P960">1.1. EB tipo tyrimas yra procedūra, pagal kurią paskelbtoji įstaiga patikrina ir paliudija, kad pateiktas numatomų gaminti priemonių pavyzdys atitinka šio reglamento joms keliamus reikalavimus.</text:p>
      <text:p text:style-name="P961">1.2. Pareiškimą atlikti tipo tyrimą pateikia gamintojas arba Bendrijoje įsisteigęs jo įgaliotasis atstovas tik vienai paskelbtajai įstaigai.</text:p>
      <text:p text:style-name="P962">Pareiškime nurodoma:</text:p>
      <text:p text:style-name="P963">- gamintojo pavadinimas ir adresas (jeigu pareiškimą pateikė jo įgaliotasis atstovas – ir jo pavadinimas bei adresas),</text:p>
      <text:p text:style-name="P964">- raštiškas patvirtinimas, kad pareiškimas nebuvo pateiktas jokiai kitai paskelbtajai įstaigai,</text:p>
      <text:p text:style-name="P965">- III priede nurodyta projektinė dokumentacija.</text:p>
      <text:p text:style-name="P966">Pareiškėjas pateikia paskelbtajai įstaigai priemonę, kuri yra numatomų gaminti priemonių pavyzdys, toliau vadinamą „tipu“.</text:p>
      <text:p text:style-name="P967">1.3. Paskelbtoji įstaiga turi:</text:p>
      <text:p text:style-name="P968">1.3.1. peržiūrėti projektinę dokumentaciją ir patikrinti, ar tipas buvo pagamintas vadovaujantis šia dokumentacija;</text:p>
      <text:p text:style-name="P969">1.3.2. suderinti su pareiškėju atliekamų tyrimų ar bandymų vietą;</text:p>
      <text:p text:style-name="P970">1.3.3. atlikti (jei prieš tai nebuvo atlikusi) atitinkamus tyrimus ir/ar bandymus, kurių reikia siekiant nustatyti, ar pareiškėjo priimti sprendimai atitinka pagrindinius reikalavimus, jei netaikomi 5 straipsnyje nurodyti standartai;</text:p>
      <text:p text:style-name="P971">1.3.4. jei pareiškėjas nusprendžia taikyti atitinkamus standartus, atlikti (jei prieš tai nebuvo atlikusi) atitinkamus tyrimus ir/ar bandymus ir patikrinti, ar šie standartai buvo taikomi efektyviai, taip laiduojant pagrindinių reikalavimų laikymąsi.</text:p>
      <text:p text:style-name="P972">1.4. Jei tipas atitinka šio reglamento nuostatas, paskelbtoji įstaiga pareiškėjui išduoda EB tipo patvirtinimo liudijimą. Liudijime nurodomos tyrimo išvados, jo galiojimo sąlygos (jeigu tokios yra), būtini patvirtintų svarstyklių identifikavimo duomenys ir, jei reikia, jų veikimo aprašymas. Visi atitinkami techniniai duomenys, brėžiniai arba schemos pridedami prie EB tipo patvirtinimo liudijimo.</text:p>
      <text:p text:style-name="P973">Liudijimas galioja 10 metų nuo jo išdavimo dienos ir gali būti pratęsiamas 10 metų laikotarpiui.</text:p>
      <text:p text:style-name="P974">Jei svarstyklių projektas pakeičiamas iš esmės, pvz., pradėjus taikyti naujus metodus, liudijimo galiojimas gali būti ribojamas dvejais metais ir pratęsiamas trejiems metams.</text:p>
      <text:p text:style-name="P975">1.5. Visos paskelbtosios įstaigos reguliariai pateikia visoms valstybėms narėms sąrašą:</text:p>
      <text:p text:style-name="P976">- pareiškimų dėl EB tipo tyrimo,</text:p>
      <text:p text:style-name="P977">- išduotų EB tipo patvirtinimo liudijimų,</text:p>
      <text:p text:style-name="P978">- atmestų pareiškimų dėl tipo patvirtinimo,</text:p>
      <text:p text:style-name="P979">- papildymų ir pakeitimų, susijusių su jau išduotais dokumentais.</text:p>
      <text:p text:style-name="P980">Be to, visos paskelbtosios įstaigos nedelsdamos informuoja visas valstybes nares apie atšauktus EB tipo patvirtinimo liudijimus.</text:p>
      <text:p text:style-name="P981">Visos valstybės narės su šia informacija supažindina įstaigas, kurias jos paskelbė.</text:p>
      <text:p text:style-name="P982">1.6. Kitos paskelbtosios įstaigos gali gauti liudijimų kopijas kartu su jų priedais.</text:p>
      <text:p text:style-name="P983">1.7.<text:tab/>Pareiškėjas turi informuoti paskelbtąją įstaigą, išdavusią EB tipo patvirtinimo liudijimą, apie bet kokius patvirtinto tipo pakeitimus.</text:p>
      <text:p text:style-name="P984">Patvirtinto tipo pakeitimus privalo atskirai patvirtinti paskelbtoji įstaiga, išdavusi EB tipo patvirtinimo liudijimą, jeigu tie pakeitimai turi įtakos pagrindinių šio reglamento reikalavimų atitikimui arba nustatytoms šių svarstyklių naudojimo sąlygoms. Šis papildomas patvirtinimas pateikiamas kaip priedas prie pagrindinio EB tipo patvirtinimo liudijimo.</text:p>
      <text:p text:style-name="P985"/>
      <text:soft-page-break/>
      <text:p text:style-name="P986">2. EB tipo atitikties deklaracija (gamybos kokybės garantija)</text:p>
      <text:p text:style-name="P987">2.1. EB tipo atitikties deklaracija (gamybos kokybės garantija) yra tokia procedūra, pagal kurią gamintojas, kuris patenkina šio priedo 2.2 punkto reikalavimus, deklaruoja, kad prietaisai atitinka EB tipo patvirtinimo liudijime nurodytą tipą ir patenkina jiems taikomus šio reglamento reikalavimus.</text:p>
      <text:p text:style-name="P988">Gamintojas arba jo įgaliotasis atstovas turi surašyti atitikties deklaraciją ir ant kiekvieno prietaiso pritvirtinti:</text:p>
      <text:p text:style-name="P989">- CE ženklą;</text:p>
      <text:p text:style-name="P990">- šalia CE ženklo – paskelbtosios įstaigos, atsakingos už EB tipo tyrimą, atpažinimo simbolį;</text:p>
      <text:p text:style-name="P991">- žalią lipduką, patvirtinantį, kad priemonė gali būti naudojama 1.2A srityse;</text:p>
      <text:p text:style-name="P992">- įrašus, numatytus IV priede.</text:p>
      <text:p text:style-name="P993">2.2. Gamintojas turi būti reikiamai įgyvendinęs kokybės sistemą, kaip nurodyta 2.3 poskyryje, ir jam turi būti taikoma 2.4 poskyryje nurodyta EB priežiūra.</text:p>
      <text:p text:style-name="P994"><text:span text:style-name="T995">2.3. Kokybės sistema</text:span></text:p>
      <text:p text:style-name="P996">2.3.1. Gamintojas pateikia paskelbtajai įstaigai pareiškimą dėl šios kokybės sistemos patvirtinimo.</text:p>
      <text:p text:style-name="P997">Pareiškime turi būti:</text:p>
      <text:p text:style-name="P998">- įsipareigojimas vykdyti patvirtintos kokybės sistemos priemones,</text:p>
      <text:p text:style-name="P999">- įsipareigojimas palaikyti patvirtintą kokybės sistemą ir užtikrinti jos nuolatinį tinkamumą ir efektyvumą.</text:p>
      <text:p text:style-name="P1000">Gamintojas pateikia paskelbtajai įstaigai visą atitinkamą informaciją, svarbiausią kokybės sistemos dokumentaciją bei svarstyklių projektinę dokumentaciją.</text:p>
      <text:p text:style-name="P1001">2.3.2. Kokybės sistema turi garantuoti, kad svarstyklės atitinka EB tipo patvirtinimo liudijime nurodytą tipą ir šio reglamento joms keliamus reikalavimus.</text:p>
      <text:p text:style-name="P1002">Visi principai, reikalavimai, nuostatos, kurių laikosi gamintojas, turi būti patvirtinti susistemintais ir gerai tvarkomais dokumentais rašytinių taisyklių, procedūrų ir instrukcijų forma. Tokia kokybės sistemos dokumentacija turi užtikrinti, kad kokybės programos, planai, vadovai ir aprašymai būtų tinkamai suprantami.</text:p>
      <text:p text:style-name="P1003">Kokybės sistemą pirmiausia turi sudaryti tokie atitinkami aprašymai:</text:p>
      <text:p text:style-name="P1004">- kokybės uždavinių ir organizacinės struktūros, vadovybės įsipareigojimų ir įgaliojimų produkto kokybės atžvilgiu aprašymas,</text:p>
      <text:p text:style-name="P1005">- gamybos proceso, kokybės kontrolės ir garantavimo metodų bei sisteminių priemonių, kurios bus naudojamos, aprašymas,</text:p>
      <text:p text:style-name="P1006">- tikrinimų ir bandymų, kurie bus atliekami prieš pradedant gaminti, gamybos metu ir pagaminus, aprašymas nurodant, kaip dažnai tai bus atliekama,</text:p>
      <text:p text:style-name="P1007">- priemonių, kuriomis bus tikrinama, ar pagamintas gaminys yra reikiamos kokybės, ir kokybės sistemos efektyvaus veikimo aprašymas.</text:p>
      <text:p text:style-name="P1008">2.3.3. Paskelbtoji įstaiga turi išanalizuoti ir įvertinti kokybės sistemą ir nustatyti, ar ji atitinka 2.3.2 poskyrio reikalavimus. Laikoma, kad kokybės sistema patenkina šiuos reikalavimus, jei ji įgyvendina atitinkamą suderintą standartą.</text:p>
      <text:p text:style-name="P1009">Apie savo sprendimą paskelbtoji įstaiga informuoja gamintoją ir kitas paskelbtąsias įstaigas. Gamintojui siunčiamame pranešime turi būti pateiktos tyrimo išvados, o davus neigiamą atsakymą, – nurodytos tokio sprendimo priežastys.</text:p>
      <text:p text:style-name="P1010">2.3.4. Gamintojas arba jo įgaliotasis atstovas turi pranešti paskelbtajai įstaigai apie bet kokius kokybės sistemos pakeitimus, padarytus dėl naujų technologijų ar naujos kokybės sampratos.</text:p>
      <text:p text:style-name="P1011">2.3.5. Jei paskelbtoji įstaiga atšaukia kokybės sistemos patvirtinimą, ji apie tai praneša kitoms paskelbtosioms įstaigoms.</text:p>
      <text:p text:style-name="P1012"><text:span text:style-name="T1013">2.4.</text:span><text:span text:style-name="T1014"><text:s/></text:span><text:span text:style-name="T1015">EB priežiūra</text:span></text:p>
      <text:p text:style-name="P1016">2.4.1. EB priežiūros tikslas – užtikrinti, kad gamintojas tinkamai laikytųsi iš patvirtintos kokybės sistemos kylančių įsipareigojimų.</text:p>
      <text:soft-page-break/>
      <text:p text:style-name="P1017">2.4.2. Gamintojas paskelbtajai įstaigai suteikia teisę įeiti į gamyklą atlikti patikrinimą, tikrinti patalpas, naudojamas bandymams ir laikymui, taip pat suteikia visą reikiamą informaciją. Gamintojas taip pat turi pateikti:</text:p>
      <text:p text:style-name="P1018">- kokybės sistemos dokumentaciją,</text:p>
      <text:p text:style-name="P1019">- projektinę dokumentaciją,</text:p>
      <text:p text:style-name="P1020">- su kokybe susijusius dokumentus, pvz., patikrinimo ir bandymų ataskaitas, kalibravimo duomenis, ataskaitas apie atitinkamo personalo kvalifikaciją ir t. t.</text:p>
      <text:p text:style-name="P1021">Siekiant užtikrinti, kad gamintojas laikytųsi ir taikytų kokybės sistemą, paskelbtoji įstaiga turi reguliariai atlikti auditą ir gamintojui pateikti audito ataskaitą.</text:p>
      <text:p text:style-name="P1022">Be to, paskelbtoji įstaiga gali atlikti ir neplanuotus vizitus pas gamintoją. Tokių vizitų metu paskelbtoji įstaiga gali atlikti visapusišką ar dalinį auditą. Ji pateikia gamintojui ataskaitą apie vizitą ir, jei reikia, ataskaitą apie auditą.</text:p>
      <text:p text:style-name="P1023">2.4.3. Paskelbtoji įstaiga turi užtikrinti, kad gamintojas laikytųsi patvirtintos kokybės sistemos ir ją taikytų.</text:p>
      <text:p text:style-name="P1024">3. EB patikra</text:p>
      <text:p text:style-name="P1025">3.1. EB patikra yra procedūra, pagal kurią gamintojas ar jo įgaliotasis atstovas užtikrina ir patvirtina, kad svarstyklės, kurios buvo patikrintos kaip nurodyta 3.3 poskyryje, kur reikia, atitinka tipą, apibūdintą EB tipo patvirtinimo liudijime, ir patenkina šio reglamento joms keliamus reikalavimus.</text:p>
      <text:p text:style-name="P1026">3.2. Gamintojas turi imtis visų priemonių, kad gamybos procesas užtikrintų svarstyklių, kur reikia, atitiktį su tipu, apibūdintu EB tipo patvirtinimo liudijime, ir patenkintų šio reglamento joms keliamus reikalavimus. Gamintojas ar jo įgaliotasis atstovas kiekvienoms svarstyklėms pritvirtina CE ženklą ir sudaro raštišką atitikties deklaraciją.</text:p>
      <text:p text:style-name="P1027">3.3. Paskelbtoji įstaiga turi atlikti tyrimus ir bandymus, kaip nurodyta 3.5 poskyryje, tam, kad patikrintų, ar produktas (gaminys) atitinka šio reglamento reikalavimus.</text:p>
      <text:p text:style-name="P1028">3.4. Prietaisų, kuriems netaikomas EB tipo patvirtinimas, projektinė dokumentacija, nurodyta III priede, privalo būti prieinama paskelbtajai įstaigai tiek, kiek ji to reikalauja.</text:p>
      <text:p text:style-name="P1029">3.5. Patikra atliekama tikrinant ir bandant kiekvienas svarstykles.</text:p>
      <text:p text:style-name="P1030">3.5.1. Siekiant užtikrinti, kad svarstyklės, kur reikia, atitinka EB tipo patvirtinimo liudijime apibūdintą tipą ir šio reglamento keliamus reikalavimus, kiekvienos svarstyklės turi būti apžiūrėtos ir išbandytos taip, kaip reikalauja 5 straipsnyje nurodyti standartai.</text:p>
      <text:p text:style-name="P1031">3.5.2. Paskelbtoji įstaiga ant kiekvienų patikrintų svarstyklių, įsitikinusi, kad jos atitinka reikalavimus, turi pritvirtinti arba priversti, kad pritvirtintų, savo atpažinimo simbolį ir surašyti atitikties liudijimą.</text:p>
      <text:p text:style-name="P1032">3.5.3. Gamintojas ar jo įgaliotasis atstovas turi užtikrinti, kad jis galės pateikti atitikties liudijimą bet kuriam asmeniui, turinčiam teisę jį pamatyti.</text:p>
      <text:p text:style-name="P1033">4. EB vieneto patikra</text:p>
      <text:p text:style-name="P1034">4.1. EB vieneto patikra yra procedūra, pagal kurią gamintojas ar jo įgaliotasis atstovas užtikrina ir pareiškia, kad svarstyklės, suprojektuotos specifiniam taikymui, kurioms buvo išduotas atitikties liudijimas, nurodytas 4.2 poskyryje, atitinka jai keliamus šio reglamento reikalavimus. Gamintojas ar jo įgaliotasis atstovas tvirtina prie kiekvienų svarstyklių CE ženklą ir sudaro raštišką atitikties deklaraciją.</text:p>
      <text:p text:style-name="P1035">4.2. Siekiant užtikrinti, kad svarstyklės atitiktų šio reglamento joms keliamus reikalavimus, po apžiūros su jomis turi būti atlikti 5 straipsnyje nurodytuose atitinkamuose standartuose numatyti arba lygiaverčiai bandymai.</text:p>
      <text:p text:style-name="P1036">Paskelbtoji įstaiga ant kiekvienų svarstyklių, kurių atitikimas reikalavimams buvo įrodytas, turi pritvirtinti arba įgalioti, kad būtų pritvirtintas, savo atpažinimo simbolį ir surašyti atitikties liudijimą.</text:p>
      <text:p text:style-name="P1037">4.3. Projektinė dokumentacija, nurodyta III priede, privalo būti prieinama paskelbtajai įstaigai.</text:p>
      <text:p text:style-name="P1038">4.4. Gamintojas arba jo įgaliotasis atstovas turi užtikrinti, kad jis galės pateikti atitikties liudijimą bet kuriam asmeniui, turinčiam teisę jį pamatyti.</text:p>
      <text:soft-page-break/>
      <text:p text:style-name="P1039">5. Bendrosios nuostatos</text:p>
      <text:p text:style-name="P1040">5.1. Jeigu transportuojant svarstykles į naudojimo vietą jų nereikia išmontuoti, surinkti ar atlikti kitų techninių montavimo darbų naudojimo vietoje, kurie galėtų turėti įtakos svarstyklių veikimui, ir jeigu naudojimo vietoje atsižvelgiama į gravitacijos vertę arba gravitacijos pokyčiai neturi įtakos svarstyklių veikimui, EB tipo atitikties deklaracija (gamybos kokybės garantija), EB patikra bei EB vieneto patikra gali būti atliktos gamintojo patalpose ar kurioje nors kitoje vietoje.</text:p>
      <text:p text:style-name="P1041">Visais kitais atvejais minėtos procedūros turi būti atliekamos svarstyklių paleidimo vietoje.</text:p>
      <text:p text:style-name="P1042">5.2. Jeigu svarstyklių veikimui gravitacijos pokyčiai turi įtakos, 5.1 poskyryje nurodytos procedūros gali būti atliekamos dviem etapais, antrame etape atliekant visus tyrimus ir bandymus, kurių rezultatai priklauso nuo gravitacijos, o pirmame etape – visus kitus tyrimus ir bandymus. Antrojo etapo procedūros turi būti atliekamos svarstyklių naudojimo vietoje. Jeigu valstybė narė savo teritorijoje yra nustačiusi gravitacijos zonas, frazė „svarstyklių naudojimo vietoje“ gali būti skaitoma „gravitacijos zonoje, kurioje svarstyklės naudojamos“.</text:p>
      <text:p text:style-name="P1043">5.3. EB patikros ir EB vieneto patikros etapų rezultatų įforminimas:</text:p>
      <text:p text:style-name="P1044">5.3.1. Jei gamintojas vieną iš 5.1 poskyryje minėtų procedūrų pasirinko vykdyti dviem etapais skirtingose šalyse, svarstyklėms po pirmojo procedūros etapo tvirtinamas paskelbtosios įstaigos atpažinimo simbolis.</text:p>
      <text:p text:style-name="P1045">5.3.2. Šalis, įvykdžiusi procedūros pirmąjį etapą, kiekvienoms svarstyklėms išduoda liudijimą, kuriame nurodo atliktus tikrinimus ir bandymus bei pirmajame etape dalyvavusios įstaigos atpažinimo simbolius.</text:p>
      <text:p text:style-name="P1046">Šalis, vykdanti antrąjį procedūros etapą, atlieka tikrinimus ir bandymus, kurie dar nebuvo atliekami.</text:p>
      <text:p text:style-name="P1047">5.3.3. Gamintojas, kuris pasirinko EB tipo atitikties deklaraciją (produkcijos kokybes garantija) pirmajame etape, tą pačią procedūrą gali tęsti ir antrajame etape arba gali nuspręsti antrame etape naudoti EB patikros procedūrą.</text:p>
      <text:p text:style-name="P1048">5.3.4. CE ženklas kartu su paskelbtosios įstaigos, kuri dalyvavo antrame etape, atpažinimo simboliu tvirtinami prie svarstyklių įvykdžius antrąjį etapą.</text:p>
      <text:p text:style-name="P1049">______________</text:p>
      <text:p text:style-name="Normal"/>
      <text:p text:style-name="P1050"/>
      <text:soft-page-break/>
      <text:p text:style-name="P1051">III PRIEDAS</text:p>
      <text:p text:style-name="P1052"/>
      <text:p text:style-name="P1053">Projektavimo dokumentai</text:p>
      <text:p text:style-name="P1054"/>
      <text:p text:style-name="P1055">Techniniai dokumentai turi būti parengti taip, kad būtų aiški produkto konstrukcija, gamyba ir veikimas ir kad būtų galima įvertinti, ar produktas atitinka šio reglamento reikalavimus.</text:p>
      <text:p text:style-name="P1056">Dokumentuose, kiek tai yra susiję su įvertinimu, turi būti pateikta:</text:p>
      <text:p text:style-name="P1057">- bendras tipo aprašymas,</text:p>
      <text:p text:style-name="P1058">- abstraktūs projektai ir gamybiniai brėžiniai bei komponentų planai, komponentų mazgai, grandinės ir kt.,</text:p>
      <text:p text:style-name="P1059">- aprašymai ir paaiškinimai, reikalingi, kad būtų suprantami pirmiau nurodyti dalykai, įskaitant svarstyklių veikimą,</text:p>
      <text:p text:style-name="P1060">- 5 straipsnyje nurodytų standartų, kurie taikomi visi ar iš dalies, sąrašas. Tais atvejais, kai 5 straipsnyje nurodyti standartai netaikomi – sprendimų, priimtų siekiant patenkinti pagrindinius reikalavimus, aprašymas,</text:p>
      <text:p text:style-name="P1061">- projektinių skaičiavimų ir tyrimų rezultatai ir kt.,</text:p>
      <text:p text:style-name="P1062">- EB tipo patvirtinimo liudijimai ir atitinkamų bandymų, atliktų su svarstyklėmis, kurių dalys identiškos nurodytoms projekte, ataskaitos.</text:p>
      <text:p text:style-name="P1063">______________</text:p>
      <text:p text:style-name="P1064"/>
      <text:p text:style-name="P1065"/>
      <text:soft-page-break/>
      <text:p text:style-name="P1066">IV PRIEDAS</text:p>
      <text:p text:style-name="P1067"/>
      <text:p text:style-name="P1068"><text:span text:style-name="T1069">Papildomi žymenys ir įrašai</text:span></text:p>
      <text:p text:style-name="P1070"/>
      <text:p text:style-name="P1071">1. EB atitiktis ženklinama raidėmis „CE“, o ženklo forma pateikta 1 paveikslėlyje.</text:p>
      <text:p text:style-name="P1072"/>
      <text:p text:style-name="P1073"><text:span text:style-name="T1074"><draw:frame draw:style-name="a4" draw:name="Picture 6" text:anchor-type="as-char" svg:x="0in" svg:y="0in" svg:width="1.46875in" svg:height="0.80208in" style:rel-width="scale" style:rel-height="scale"><draw:image xlink:href="media/image5.emf" xlink:type="simple" xlink:show="embed" xlink:actuate="onLoad"/><svg:title/><svg:desc/></draw:frame></text:span></text:p>
      <text:p text:style-name="P1075"/>
      <text:p text:style-name="P1076">1 pav.: CE ženklo forma</text:p>
      <text:p text:style-name="P1077"/>
      <text:p text:style-name="P1078">Jeigu CE ženklas sumažinamas ar padidinamas, turi būti išlaikomos paveikslėlyje nurodytos proporcijos.</text:p>
      <text:p text:style-name="P1079">CE ženklui priklausančios sudedamosios dalys privalo turėti iš esmės tas pačias vertikalias dimensijas, kurios negali būti mažesnės kaip 5 mm.</text:p>
      <text:p text:style-name="P1080">2. Papildomi žymenys ir įrašai:</text:p>
      <text:p text:style-name="P1081">- kai reikia, EB tipo patvirtinimo liudijimo numeris;</text:p>
      <text:p text:style-name="P1082">- gamintojo ženklas arba pavadinimas;</text:p>
      <text:p text:style-name="P1083">- tikslumo klasė, pažymėta ovalu arba tarp dviejų lygiagrečių pusrutuliais sujungtų linijų;</text:p>
      <text:p text:style-name="P1084">- didžiausioji ribinė masė (Max);</text:p>
      <text:p text:style-name="P1085">- mažiausioji ribinė masė (Min);</text:p>
      <text:p text:style-name="P1086">- patikros padalos vertė (e);</text:p>
      <text:p text:style-name="P1087">be to, kur taikytina:</text:p>
      <text:p text:style-name="P1088">- serijos numeris;</text:p>
      <text:p text:style-name="P1089">- atpažinimo ženklas ant atskirų svarstykles sudarančių ir tarpusavyje susijusių blokų;</text:p>
      <text:p text:style-name="P1090">- padalos vertė, jei ji nelygi e, (d);</text:p>
      <text:p text:style-name="P1091">- didžiausioji pridedama taros masė, (T+);</text:p>
      <text:p text:style-name="P1092">- didžiausioji atimama taros masė, jei ji nelygi Max, (T-);</text:p>
      <text:p text:style-name="P1093"><text:span text:style-name="T1094">- taros padalos vertė, jeigu ji skiriasi nuo d, (d</text:span><text:span text:style-name="T1095">T</text:span><text:span text:style-name="T1096">);</text:span></text:p>
      <text:p text:style-name="P1097">- didžiausioji saugi masė, jeigu nelygi Max, (Lim);</text:p>
      <text:p text:style-name="P1098"><text:span text:style-name="T1099">- specialiosios temperatūros ribos, (…</text:span><text:span text:style-name="T1100">o</text:span><text:span text:style-name="T1101">C/…</text:span><text:span text:style-name="T1102">o</text:span><text:span text:style-name="T1103">C);</text:span></text:p>
      <text:p text:style-name="P1104">- perdavimo santykis (R).</text:p>
      <text:p text:style-name="P1105">______________</text:p>
      <text:p text:style-name="P1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4T08:02:00Z</meta:creation-date>
    <dc:date>2017-04-24T08:02:00Z</dc:date>
    <meta:template xlink:href="Normal.dotm" xlink:type="simple"/>
    <meta:editing-cycles>2</meta:editing-cycles>
    <meta:editing-duration>PT0S</meta:editing-duration>
    <meta:document-statistic meta:page-count="17" meta:paragraph-count="510" meta:word-count="5341" meta:character-count="41900" meta:row-count="1544" meta:non-whitespace-character-count="37069"/>
  </office:meta>
</office:document-meta>
</file>