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RUODŽIO 1 D. ĮSAKYMO Nr. V-853 „DĖL POEKSPOZICINĖS ŽMOGAUS IMUNODEFICITO VIRUSO PROFILAKTIKOS SKYRIMO APRAŠO PATVIRTINIMO“ PAKEITIMO“</text:p>
      <text:p text:style-name="P7"/>
      <text:p text:style-name="P8">2009 m. rugsėjo 29 d. Nr. V-827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Respublikos sveikatos apsaugos ministro 2004 m. gruodžio 1 d. įsakymą Nr. V-853 „Dėl Poekspozicinės žmogaus imunodeficito viruso profilaktikos skyrimo aprašo patvirtinimo“ (Žin., 2004, Nr. </text:span><text:a xlink:href="https://www.e-tar.lt/portal/lt/legalAct/TAR.F41C2926E824" office:target-frame-name="_blank" xlink:show="new"><text:span text:style-name="T15">179-6634</text:span></text:a><text:span text:style-name="T16">):</text:span></text:p>
      <text:p text:style-name="P17"><text:span text:style-name="T18">1.1</text:span><text:span text:style-name="T19">. Išdėstau 2 punktą taip:</text:span></text:p>
      <text:p text:style-name="P20"><text:span text:style-name="T21">„</text:span><text:span text:style-name="T22">2</text:span><text:span text:style-name="T23">. P a v e d u įsakymo vykdymo kontrolę viceministrui pagal administruojamą sritį.“</text:span></text:p>
      <text:p text:style-name="P24"><text:span text:style-name="T25">1.2</text:span><text:span text:style-name="T26">. Nurodytuoju įsakymu patvirtintame Poekspozicinės žmogaus imunodeficito viruso profilaktikos skyrimo apraše:</text:span></text:p>
      <text:p text:style-name="P27"><text:span text:style-name="T28">1.2.1</text:span><text:span text:style-name="T29">. Išdėstau 10 punktą taip:</text:span></text:p>
      <text:p text:style-name="P30"><text:span text:style-name="T31">„</text:span><text:span text:style-name="T32">10</text:span><text:span text:style-name="T33">. Asmeniui, kuris turėjo kontaktą su 1 punkte išvardyta biologine medžiaga,<text:s/></text:span><text:span text:style-name="T34">živ</text:span><text:span text:style-name="T35"><text:s/>antikūnų tyrimas kartojamas dar po 6 savaičių, 3 ir 6 mėnesių ir atsiradus panašiems klinikiniams simptomams, būdingiems ūmiai<text:s/></text:span><text:span text:style-name="T36">živ</text:span><text:span text:style-name="T37"><text:s/>infekcijai. Tyrimai atliekami nemokamai Užkrečiamųjų ligų ir<text:s/></text:span><text:span text:style-name="T38">aids</text:span><text:span text:style-name="T39"><text:s/>centre.“</text:span></text:p>
      <text:p text:style-name="P40"><text:span text:style-name="T41">1.2.2</text:span><text:span text:style-name="T42">. Išdėstau 11 punktą taip:</text:span></text:p>
      <text:p text:style-name="P43"><text:span text:style-name="T44">„</text:span><text:span text:style-name="T45">11</text:span><text:span text:style-name="T46">. Šio aprašo 1 priede nurodytos įstaigos turi būti aprūpintos ne mažiau kaip trimis centralizuotai perkamais antiretrovirusiniais vaistais, skirtais PŽP. Šio aprašo 1 priede išvardytos įstaigos atsakingos už tai, kad vaistai būtų užsakyti laiku, o Valstybinė ligonių kasa įsipareigoja aprūpinti jais ne vėliau kaip per 30 dienų nuo paraiškos gavimo.“</text:span></text:p>
      <text:p text:style-name="P47"><text:span text:style-name="T48">1.2.3</text:span><text:span text:style-name="T49">. Išdėstau 1 priedo 2 punktą taip:</text:span></text:p>
      <text:p text:style-name="P50"><text:span text:style-name="T51">„</text:span><text:span text:style-name="T52">2</text:span><text:span text:style-name="T53">. VšĮ Centro poliklinika.“</text:span></text:p>
      <text:p text:style-name="P54"><text:span text:style-name="T55">2</text:span><text:span text:style-name="T56">. N u s t a t a u, kad šis įsakymas įsigalioja 2009 m. spalio 1 d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0T10:20:00Z</meta:creation-date>
    <dc:date>2016-06-10T10:20:00Z</dc:date>
    <meta:template xlink:href="Normal" xlink:type="simple"/>
    <meta:editing-cycles>2</meta:editing-cycles>
    <meta:editing-duration>PT0S</meta:editing-duration>
    <meta:document-statistic meta:page-count="1" meta:paragraph-count="12" meta:word-count="217" meta:character-count="1781" meta:row-count="49" meta:non-whitespace-character-count="1576"/>
  </office:meta>
</office:document-meta>
</file>