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text-underline-color="#0000FF"/>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APLINKOS MINISTRO 2002 M. GEGUŽĖS 7 D. ĮSAKYMO NR. 232<text:s/><text:line-break/>„DĖL STATYBOS TECHNINIO REGLAMENTO STR 1.10.01:2002 „STATINIO AVARIJOS TYRIMAS IR LIKVIDAVIMAS“ PATVIRTINIMO“ PAKEITIMO</text:p>
      <text:p text:style-name="P11"/>
      <text:p text:style-name="P12">2011 m. gruodžio 30 d. Nr. D1-1061</text:p>
      <text:p text:style-name="P13">Vilnius</text:p>
      <text:p text:style-name="P14"/>
      <text:p text:style-name="P15"><text:span text:style-name="T16">P a k e i č i u statybos techninį reglamentą STR 1.10.01:2002 „Statinio avarijos tyrimas ir likvidavimas“, patvirtintą Lietuvos Respublikos aplinkos ministro 2002 m. gegužės 7 d. įsakymu Nr. 232 „Dėl statybos techninio reglamento STR 1.10.01:2002 „Statinio avarijos tyrimas ir likvidavimas“ patvirtinimo“ (Žin., 2002, Nr.<text:s/></text:span><text:a xlink:href="https://www.e-tar.lt/portal/lt/legalAct/TAR.4B0864B93747" office:target-frame-name="_blank" xlink:show="new"><text:span text:style-name="T17">55-2209</text:span></text:a><text:span text:style-name="T18">; 2004, Nr.<text:s/></text:span><text:a xlink:href="https://www.e-tar.lt/portal/lt/legalAct/TAR.61CCB858A237" office:target-frame-name="_blank" xlink:show="new"><text:span text:style-name="T19">52-1747</text:span></text:a><text:span text:style-name="T20">; 2010, Nr.<text:s/></text:span><text:a xlink:href="https://www.e-tar.lt/portal/lt/legalAct/TAR.81DF1E59F83A" office:target-frame-name="_blank" xlink:show="new"><text:span text:style-name="T21">4-167</text:span></text:a><text:span text:style-name="T22">):</text:span></text:p>
      <text:p text:style-name="P23"><text:span text:style-name="T24">1</text:span><text:span text:style-name="T25">. Išdėstau 22 punktą taip:</text:span></text:p>
      <text:p text:style-name="P26"><text:span text:style-name="T27">„</text:span><text:span text:style-name="T28">22</text:span><text:span text:style-name="T29">. Komisija, išnagrinėjusi avarijos tyrimo medžiagą, ekspertų išvadas, laboratorinių tyrimų rezultatus bei padariusi išvadas apie avarijos priežastis ir nustačiusi su jomis susijusius asmenis, surašo avarijos tyrimo aktą.“</text:span></text:p>
      <text:p text:style-name="P30"><text:span text:style-name="T31">2</text:span><text:span text:style-name="T32">. Išdėstau 24 punktą taip:</text:span></text:p>
      <text:p text:style-name="P33"><text:span text:style-name="T34">„</text:span><text:span text:style-name="T35">24</text:span><text:span text:style-name="T36">. Avarijos tyrimo aktas surašomas 3 egzemplioriais, kuriuos pasirašo Komisijos pirmininkas ir visi jos nariai. Komisijos narys, nesutinkantis su tyrimo išvadomis, aktą pasirašo su pastaba ir prideda prie jo savo nesutikimo motyvus.“</text:span></text:p>
      <text:p text:style-name="P37"><text:span text:style-name="T38">3</text:span><text:span text:style-name="T39">. Išdėstau 25 punktą taip:</text:span></text:p>
      <text:p text:style-name="P40"><text:span text:style-name="T41">„</text:span><text:span text:style-name="T42">25</text:span><text:span text:style-name="T43">. Avarijos tyrimo akto po vieną egzempliorių įteikiama (siunčiama) šio reglamento 13 punkte nurodytam statytojui (rangovui) arba statinio savininkui (naudotojui) ir draudikui, jeigu jis dalyvavo statinio avarijos tyrimo Komisijos darbe, o trečiasis įteikiamas (siunčiamas ar perduodamas kitu būdu) komisiją paskyrusiai institucijai. Po 1 akto patvirtintą kopiją įteikiama (siunčiama ar perduodama kitu būdu) Valstybinei teritorijų planavimo ir statybos inspekcijai prie Aplinkos ministerijos, jei ji nebuvo komisiją paskyrusi institucija, už nekilnojamųjų kultūros paveldo vertybių apsaugą atsakingai įgaliotai institucijai (kai buvo tiriama nekilnojamosioms kultūros paveldo vertybėms priskirto statinio avarija) ir pageidaujantiems ją gauti Komisijos nariams. Už avarijos tyrimo akto įteikimą (išsiuntimą) atsako Komisijos pirmininkas.“</text:span></text:p>
      <text:p text:style-name="P44"><text:span text:style-name="T45">4</text:span><text:span text:style-name="T46">. Išdėstau 26 punktą taip:</text:span></text:p>
      <text:p text:style-name="P47"><text:span text:style-name="T48">„</text:span><text:span text:style-name="T49">26</text:span><text:span text:style-name="T50">. Komisijos priimti sprendimai dėl kitų avarijų prevencijos bei ištirtosios avarijos pasekmių likvidavimo pagal kompetenciją yra privalomi šio reglamento 13 punkte nurodytam statytojui (rangovui) arba statinio savininkui (naudotojui). Avarijos ištikto statinio atstatymo darbai (naujo statinio statyba, statinio rekonstravimas, statinio kapitalinis remontas, statinio remontas, statinio paprastasis remontas) atliekami pagal normatyvinių statybos techninių dokumentų reikalavimus.“</text:span></text:p>
      <text:p text:style-name="P51"><text:span text:style-name="T52">5</text:span><text:span text:style-name="T53">. Išbraukiu 36 punkte žodį „tvirtinimo“.</text:span></text:p>
      <text:p text:style-name="P54"><text:span text:style-name="T55">6</text:span><text:span text:style-name="T56">. Išbraukiu priede (Avarijos tyrimo akto pavyzdys) tvirtinimo žymą.</text:span></text:p>
      <text:p text:style-name="P57"/>
      <text:p text:style-name="P58"/>
      <text:p text:style-name="P59"><text:span text:style-name="T60">Aplinkos ministras</text:span><text:span text:style-name="T61"><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8T13:28:00Z</meta:creation-date>
    <dc:date>2016-04-18T13:28:00Z</dc:date>
    <meta:template xlink:href="Normal" xlink:type="simple"/>
    <meta:editing-cycles>2</meta:editing-cycles>
    <meta:editing-duration>PT0S</meta:editing-duration>
    <meta:document-statistic meta:page-count="1" meta:paragraph-count="21" meta:word-count="390" meta:character-count="2991" meta:row-count="87" meta:non-whitespace-character-count="2622"/>
  </office:meta>
</office:document-meta>
</file>