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fo:letter-spacing="0.0416in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0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OCIALINĖS APSAUGOS IR DARBO MINISTRO</text:span></text:p>
      <text:p text:style-name="P3">ĮSAKYMAS</text:p>
      <text:p text:style-name="P4"/>
      <text:p text:style-name="P5">DĖL LIETUVOS RESPUBLIKOS SOCIALINĖS APSAUGOS IR DARBO MINISTRO 2007 M. GEGUŽĖS 14 D. ĮSAKYMO NR. A1-131 „DĖL PERSONALINĖS MOTERŲ IR VYRŲ LYGIŲ GALIMYBIŲ KOMISIJOS SUDĖTIES PATVIRTINIMO“ PAKEITIMO<text:s/></text:p>
      <text:p text:style-name="P6"/>
      <text:p text:style-name="P7">2011 m. gruodžio 9 d. Nr. A1-518</text:p>
      <text:p text:style-name="P8">Vilnius</text:p>
      <text:p text:style-name="P9"/>
      <text:p text:style-name="P10"/>
      <text:p text:style-name="P11"><text:span text:style-name="T12">Pakeičiu</text:span><text:span text:style-name="T13"><text:s/>Lietuv</text:span><text:span text:style-name="T14">os Respublikos socialinės apsaugos ir darbo ministro 2007 m. gegužės 14 d. įsakymą Nr. A1-131 „Dėl personalinės Moterų ir vyrų lygių galimybių komisijos sudėties patvirtinimo“ (Žin., 2007, Nr.<text:s/></text:span><text:a xlink:href="https://www.e-tar.lt/portal/lt/legalAct/TAR.C25FC311963C" office:target-frame-name="_blank" xlink:show="new"><text:span text:style-name="T15">54-2114</text:span></text:a><text:span text:style-name="T16">; 2008, Nr.<text:s/></text:span><text:a xlink:href="https://www.e-tar.lt/portal/lt/legalAct/TAR.5D972899390B" office:target-frame-name="_blank" xlink:show="new"><text:span text:style-name="T17">124-4740</text:span></text:a><text:span text:style-name="T18">; 2009, Nr.<text:s/></text:span><text:a xlink:href="https://www.e-tar.lt/portal/lt/legalAct/TAR.36250EEF976D" office:target-frame-name="_blank" xlink:show="new"><text:span text:style-name="T19">40-1523</text:span></text:a><text:span text:style-name="T20">; 2010, Nr.<text:s/></text:span><text:a xlink:href="https://www.e-tar.lt/portal/lt/legalAct/TAR.3E02FE5DED94" office:target-frame-name="_blank" xlink:show="new"><text:span text:style-name="T21">23-1082</text:span></text:a><text:span text:style-name="T22">, Nr.<text:s/></text:span><text:a xlink:href="https://www.e-tar.lt/portal/lt/legalAct/TAR.79F24FBEC98E" office:target-frame-name="_blank" xlink:show="new"><text:span text:style-name="T23">89-4743</text:span></text:a><text:span text:style-name="T24">, Nr.<text:s/></text:span><text:a xlink:href="https://www.e-tar.lt/portal/lt/legalAct/TAR.95F226E6B0AD" office:target-frame-name="_blank" xlink:show="new"><text:span text:style-name="T25">148-7626</text:span></text:a><text:span text:style-name="T26">; 2011, N</text:span><text:span text:style-name="T27">r.<text:s/></text:span><text:a xlink:href="https://www.e-tar.lt/portal/lt/legalAct/TAR.578159D5871B" office:target-frame-name="_blank" xlink:show="new"><text:span text:style-name="T28">104-4879</text:span></text:a><text:span text:style-name="T29">, Nr.<text:s/></text:span><text:a xlink:href="https://www.e-tar.lt/portal/lt/legalAct/TAR.12C982586D2C" office:target-frame-name="_blank" xlink:show="new"><text:span text:style-name="T30">107-5077</text:span></text:a><text:span text:style-name="T31">, Nr.<text:s/></text:span><text:a xlink:href="https://www.e-tar.lt/portal/lt/legalAct/TAR.E046580025E1" office:target-frame-name="_blank" xlink:show="new"><text:span text:style-name="T32">116-5479</text:span></text:a><text:span text:style-name="T33">) – išbraukiu iš nurodytuoju įsakymu patvirtintos personalinės Moterų ir vyrų lygių galimybių komisijos sudėties Marių Labanauską, Živilę Šukytę bei Nijolę Vaikėnienę ir įrašau į ją Andrių Burlėgą – Žemės ūkio ministerijos Teisės depart</text:span><text:span text:style-name="T34">amento direktorių bei Donatą Malinauskaitę – Energetikos ministerijos Personalo ir protokolo skyriaus vyriausiąją specialistę.<text:s/></text:span></text:p>
      <text:p text:style-name="P35"/>
      <text:p text:style-name="P36"/>
      <text:p text:style-name="P37"/>
      <text:p text:style-name="P38"><text:span text:style-name="T39">Socialinės apsaugos ir darbo ministras</text:span><text:span text:style-name="T40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 User</dc:creator>
    <meta:creation-date>2015-09-21T01:33:00Z</meta:creation-date>
    <dc:date>2015-09-21T01:33:00Z</dc:date>
    <meta:template xlink:href="Normal" xlink:type="simple"/>
    <meta:editing-cycles>2</meta:editing-cycles>
    <meta:editing-duration>PT0S</meta:editing-duration>
    <meta:document-statistic meta:page-count="1" meta:paragraph-count="13" meta:word-count="240" meta:character-count="1787" meta:row-count="48" meta:non-whitespace-character-count="1560"/>
  </office:meta>
</office:document-meta>
</file>