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ext-properties style:font-size-complex="12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6" style:parent-style-name="Normal" style:family="paragraph">
      <style:paragraph-properties fo:text-align="justify" fo:text-indent="0.4923in"/>
      <style:text-properties fo:color="#000000" style:font-size-complex="4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135:2005 „PARAMEDIKAS. TEISĖS, PAREIGOS, KOMPETENCIJA IR ATSAKOMYBĖ“ PATVIRTINIMO</text:p>
      <text:p text:style-name="P13"/>
      <text:p text:style-name="P14">2005 m. lapkričio 25 d. Nr. V-915</text:p>
      <text:p text:style-name="P15">Vilnius</text:p>
      <text:p text:style-name="P16"/>
      <text:p text:style-name="P17"><text:span text:style-name="T18">Vykdydamas Lietuvos Respublikos sveikatos sistemos įstatymą (Žin., 1994, Nr.<text:s/></text:span><text:a xlink:href="https://www.e-tar.lt/portal/lt/legalAct/TAR.E2B2957B9182" office:target-frame-name="_blank" xlink:show="new"><text:span text:style-name="T19">63-1231</text:span></text:a><text:span text:style-name="T20">; 1998, Nr.<text:s/></text:span><text:a xlink:href="https://www.e-tar.lt/portal/lt/legalAct/TAR.E964CE7A637A" office:target-frame-name="_blank" xlink:show="new"><text:span text:style-name="T21">112-3099</text:span></text:a><text:span text:style-name="T22">),</text:span></text:p>
      <text:p text:style-name="P23"><text:span text:style-name="T24">tvirtinu</text:span><text:span text:style-name="T25"><text:s/>Lietuvos medicinos normą MN 135:2005 „Paramedikas. Teisės, pareigos, kompetencija ir atsakomybė“ (pridedama).</text:span></text:p>
      <text:p text:style-name="P26"/>
      <text:p text:style-name="P27"/>
      <text:p text:style-name="P28"/>
      <text:p text:style-name="P29"><text:span text:style-name="T30">SVEIKATOS APSAUGOS MINISTRAS</text:span><text:span text:style-name="T31"><text:tab/>ŽILVINAS PADAIGA</text:span></text:p>
      <text:soft-page-break/>
      <text:p text:style-name="P32">PATVIRTINTA</text:p>
      <text:p text:style-name="P38"><text:span text:style-name="T39">Lietuvos Respublikos sveikatos apsaugos<text:s/></text:span></text:p>
      <text:p text:style-name="P40"><text:span text:style-name="T41">ministro 2005 m. lapkričio 25 d. įsakymu<text:s/></text:span></text:p>
      <text:p text:style-name="P42"><text:span text:style-name="T43">Nr. V-915</text:span></text:p>
      <text:p text:style-name="P44"/>
      <text:p text:style-name="P45"><text:span text:style-name="T46">PARAMEDIKAS.</text:span></text:p>
      <text:p text:style-name="P47"><text:span text:style-name="T48">TEISĖS, PAREIGOS, KOMPETENCIJA IR ATSAKOMYBĖ</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i medicinos norma nustato paramediko veiklos sritis, teises, pareigas, kompetenciją ir atsakomybę.</text:span></text:p>
      <text:p text:style-name="P58"><text:span text:style-name="T59">2</text:span><text:span text:style-name="T60">. Ši medicinos norma privaloma paramedikams, jų darbdaviams, taip pat institucijoms, rengiančioms ir tobulinančioms šiuos specialistus bei kontroliuojančioms jų veiklą.</text:span></text:p>
      <text:p text:style-name="P61"/>
      <text:p text:style-name="P62"><text:span text:style-name="T63">II</text:span><text:span text:style-name="T64">.<text:s/></text:span><text:span text:style-name="T65">NUORODOS</text:span></text:p>
      <text:p text:style-name="P66"/>
      <text:p text:style-name="P67"><text:span text:style-name="T68">3</text:span><text:span text:style-name="T69">. Rengiant šią medicinos normą vadovautasi šiais Lietuvos Respublikos teisės aktais:</text:span></text:p>
      <text:p text:style-name="P70"><text:span text:style-name="T71">3.1</text:span><text:span text:style-name="T72">. Lietuvos Respublikos sveikatos sistemos įstatymu (Žin., 1994, Nr.<text:s/></text:span><text:a xlink:href="https://www.e-tar.lt/portal/lt/legalAct/TAR.E2B2957B9182" office:target-frame-name="_blank" xlink:show="new"><text:span text:style-name="T73">63-1231</text:span></text:a><text:span text:style-name="T74">; 1998, Nr.<text:s/></text:span><text:a xlink:href="https://www.e-tar.lt/portal/lt/legalAct/TAR.E964CE7A637A" office:target-frame-name="_blank" xlink:show="new"><text:span text:style-name="T75">112-3099</text:span></text:a><text:span text:style-name="T76">);</text:span></text:p>
      <text:p text:style-name="P77"><text:span text:style-name="T78">3.2</text:span><text:span text:style-name="T79">. Lietuvos Respublikos sveikatos priežiūros įstaigų įstatymu (Žin., 1996, Nr.<text:s/></text:span><text:a xlink:href="https://www.e-tar.lt/portal/lt/legalAct/TAR.C81BD50A27C6" office:target-frame-name="_blank" xlink:show="new"><text:span text:style-name="T80">66-1572</text:span></text:a><text:span text:style-name="T81">; 1998, Nr.<text:s/></text:span><text:a xlink:href="https://www.e-tar.lt/portal/lt/legalAct/TAR.2E6CC51EA4ED" office:target-frame-name="_blank" xlink:show="new"><text:span text:style-name="T82">109-2995</text:span></text:a><text:span text:style-name="T83">);</text:span></text:p>
      <text:p text:style-name="P84"><text:span text:style-name="T85">3.3</text:span><text:span text:style-name="T86">. Lietuvos Respublikos žmogaus mirties registravimo ir kritinių būklių įstatymu (Žin., 1997, Nr.<text:s/></text:span><text:a xlink:href="https://www.e-tar.lt/portal/lt/legalAct/TAR.890D3838A27D" office:target-frame-name="_blank" xlink:show="new"><text:span text:style-name="T87">30-712</text:span></text:a><text:span text:style-name="T88">; 2002, Nr.<text:s/></text:span><text:a xlink:href="https://www.e-tar.lt/portal/lt/legalAct/TAR.DA25E4466E2F" office:target-frame-name="_blank" xlink:show="new"><text:span text:style-name="T89">43-1601</text:span></text:a><text:span text:style-name="T90">);</text:span></text:p>
      <text:p text:style-name="P91"><text:span text:style-name="T92">3.4</text:span><text:span text:style-name="T93">. Lietuvos Respublikos civilinės saugos įstatymu (Žin., 1998, Nr.<text:s/></text:span><text:a xlink:href="https://www.e-tar.lt/portal/lt/legalAct/TAR.C15592B096FA" office:target-frame-name="_blank" xlink:show="new"><text:span text:style-name="T94">115-3230</text:span></text:a><text:span text:style-name="T95">);</text:span></text:p>
      <text:p text:style-name="P96"><text:span text:style-name="T97">3.5</text:span><text:span text:style-name="T98">. Lietuvos Respublikos krašto apsaugos sistemos organizavimo ir karo tarnybos įstatymu (Žin., 1998, Nr.<text:s/></text:span><text:a xlink:href="https://www.e-tar.lt/portal/lt/legalAct/TAR.15C705E93776" office:target-frame-name="_blank" xlink:show="new"><text:span text:style-name="T99">49-1325</text:span></text:a><text:span text:style-name="T100">);</text:span></text:p>
      <text:p text:style-name="P101"><text:span text:style-name="T102">3.6</text:span><text:span text:style-name="T103">. Lietuvos Respublikos pacientų teisių ir žalos sveikatai atlyginimo įstatymu (Žin., 1996, Nr.<text:s/></text:span><text:a xlink:href="https://www.e-tar.lt/portal/lt/legalAct/TAR.C6E4170DB704" office:target-frame-name="_blank" xlink:show="new"><text:span text:style-name="T104">102-2317</text:span></text:a><text:span text:style-name="T105">; 2004, Nr. 115-4284);</text:span></text:p>
      <text:p text:style-name="P106"><text:span text:style-name="T107">3.7</text:span><text:span text:style-name="T108">.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9">41-1294</text:span></text:a><text:span text:style-name="T110">; 2002, Nr. 73-3127);</text:span></text:p>
      <text:p text:style-name="P111"><text:span text:style-name="T112">3.8</text:span><text:span text:style-name="T113">.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4">100-3192</text:span></text:a><text:span text:style-name="T115">; 2003, Nr.<text:s/></text:span><text:a xlink:href="https://www.e-tar.lt/portal/lt/legalAct/TAR.79A62F297B12" office:target-frame-name="_blank" xlink:show="new"><text:span text:style-name="T116">112-5031</text:span></text:a><text:span text:style-name="T117">);</text:span></text:p>
      <text:p text:style-name="P118"><text:span text:style-name="T119">3.9</text:span><text:span text:style-name="T120">. Lietuvos Respublikos sveikatos apsaugos ministro 2000 m. gegužės 3 d. įsakymu Nr. 242 „Dėl Lietuvos higienos normos HN 66:2000 „Medicininių atliekų tvarkymas“ tvirtinimo“ (Žin., 2000, Nr.<text:s/></text:span><text:a xlink:href="https://www.e-tar.lt/portal/lt/legalAct/TAR.0CC564113EC6" office:target-frame-name="_blank" xlink:show="new"><text:span text:style-name="T121">39-1106</text:span></text:a><text:span text:style-name="T122">);</text:span></text:p>
      <text:p text:style-name="P123"><text:span text:style-name="T124">3.10</text:span><text:span text:style-name="T125">. Lietuvos Respublikos sveikatos apsaugos ministro 2004 m. balandžio 8 d. įsakymu Nr. V-208 „Dėl būtinosios medicinos pagalbos paslaugų teikimo tvarkos ir būtinosios medicinos pagalbos paslaugų teikimo tvarkos bei masto patvirtinimo“ (Žin., 2004, Nr.<text:s/></text:span><text:a xlink:href="https://www.e-tar.lt/portal/lt/legalAct/TAR.B8E6F91F019F" office:target-frame-name="_blank" xlink:show="new"><text:span text:style-name="T126">55-1915</text:span></text:a><text:span text:style-name="T127">);</text:span></text:p>
      <text:p text:style-name="P128"><text:span text:style-name="T129">3.11</text:span><text:span text:style-name="T130">. Lietuvos Respublikos sveikatos apsaugos ministro 2002 m. liepos 1 d. įsakymu Nr. 324 „Dėl greitosios medicinos pagalbos koncepcijos patvirtinimo“ (Žin., 2002, Nr.<text:s/></text:span><text:a xlink:href="https://www.e-tar.lt/portal/lt/legalAct/TAR.BC76C8CDE9D0" office:target-frame-name="_blank" xlink:show="new"><text:span text:style-name="T131">76-3267</text:span></text:a><text:span text:style-name="T132">);</text:span></text:p>
      <text:p text:style-name="P133"><text:span text:style-name="T134">3.12</text:span><text:span text:style-name="T135">. Lietuvos Respublikos sveikatos apsaugos ministro 1996 m. spalio 30 d. įsakymu Nr. 547 „Dėl pirmosios medicinos pagalbos vadovo“ (Žin., 1997, Nr.<text:s/></text:span><text:a xlink:href="https://www.e-tar.lt/portal/lt/legalAct/TAR.1480FF12DCEA" office:target-frame-name="_blank" xlink:show="new"><text:span text:style-name="T136">3-47</text:span></text:a><text:span text:style-name="T137">);</text:span></text:p>
      <text:p text:style-name="P138"><text:span text:style-name="T139">3.13</text:span><text:span text:style-name="T140">. Lietuvos Respublikos sveikatos apsaugos ministro 2002 m. liepos 22 d. įsakymu Nr. 379 „Dėl sanitarinio transporto, kuriuo pervežami į asmens sveikatos priežiūros įstaigas ligoniai arba asmenys, įtariami, kad serga užkrečiamosiomis ligomis, dezinfekcijos (dezinsekcijos) taisyklių ir užkrečiamųjų ligų, kai atliekama sanitarinio transporto dezinfekcija, sąrašo patvirtinimo“ (Žin., 2002, Nr.<text:s/></text:span><text:a xlink:href="https://www.e-tar.lt/portal/lt/legalAct/TAR.143A8F762A99" office:target-frame-name="_blank" xlink:show="new"><text:span text:style-name="T141">79-3363</text:span></text:a><text:span text:style-name="T142">);</text:span></text:p>
      <text:p text:style-name="P143"><text:span text:style-name="T144">3.14</text:span><text:span text:style-name="T145">. Lietuvos Respublikos sveikatos apsaugos ministro 2002 m. rugpjūčio 30 d. įsakymu Nr. 437 „Dėl privalomojo sveikatos mokymo“ (Žin., 2002, Nr.<text:s/></text:span><text:a xlink:href="https://www.e-tar.lt/portal/lt/legalAct/TAR.FDF918AA972A" office:target-frame-name="_blank" xlink:show="new"><text:span text:style-name="T146">89-3824</text:span></text:a><text:span text:style-name="T147">);</text:span></text:p>
      <text:p text:style-name="P148"><text:span text:style-name="T149">3.15</text:span><text:span text:style-name="T150">.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151">13-405</text:span></text:a><text:span text:style-name="T152">);</text:span></text:p>
      <text:p text:style-name="P153"><text:span text:style-name="T154">3.16</text:span><text:span text:style-name="T155">.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156">12-428</text:span></text:a><text:span text:style-name="T157">);</text:span></text:p>
      <text:p text:style-name="P158"><text:span text:style-name="T159">3.17</text:span><text:span text:style-name="T160">. Lietuvos Respublikos socialinės apsaugos ir darbo ministro 1998 m. balandžio 20 d. įsakymu Nr. 77 „Dėl darbuotojų aprūpinimo asmeninėmis apsauginėmis priemonėmis nuostatų patvirtinimo“ (Žin., 1998, Nr.<text:s/></text:span><text:a xlink:href="https://www.e-tar.lt/portal/lt/legalAct/TAR.1706504C9B56" office:target-frame-name="_blank" xlink:show="new"><text:span text:style-name="T161">43-1188</text:span></text:a><text:span text:style-name="T162">);</text:span></text:p>
      <text:p text:style-name="P163"><text:span text:style-name="T164">3.18</text:span><text:span text:style-name="T165">. Lietuvos Respublikos sveikatos apsaugos ministro 2003 m. birželio 17 d. įsakymu Nr. V-357 „Dėl gaivinimo standartų patvirtinimo“ (Žin., 2003, Nr.<text:s/></text:span><text:a xlink:href="https://www.e-tar.lt/portal/lt/legalAct/TAR.AA759A4BACE5" office:target-frame-name="_blank" xlink:show="new"><text:span text:style-name="T166">64-2914</text:span></text:a><text:span text:style-name="T167">);</text:span></text:p>
      <text:p text:style-name="P168"><text:span text:style-name="T169">3.19</text:span><text:span text:style-name="T170">.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71">29-1213</text:span></text:a><text:span text:style-name="T172">);</text:span></text:p>
      <text:p text:style-name="P173"><text:span text:style-name="T174">3.20</text:span><text:span text:style-name="T175">. Lietuvos Respublikos sveikatos apsaugos ministro 2004 m. balandžio 9 d. įsakymu Nr. V-216 „Dėl bendrųjų greitosios medicinos pagalbos paslaugų teikimo reikalavimų patvirtinimo“ (Žin., 2004, Nr.<text:s/></text:span><text:a xlink:href="https://www.e-tar.lt/portal/lt/legalAct/TAR.D157D0668380" office:target-frame-name="_blank" xlink:show="new"><text:span text:style-name="T176">57-2008</text:span></text:a><text:span text:style-name="T177">);</text:span></text:p>
      <text:p text:style-name="P178"><text:span text:style-name="T179">3.21</text:span><text:span text:style-name="T180">.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 (Žin., 2003, Nr.<text:s/></text:span><text:a xlink:href="https://www.e-tar.lt/portal/lt/legalAct/TAR.2CB5394F7CDD" office:target-frame-name="_blank" xlink:show="new"><text:span text:style-name="T181">71-3253</text:span></text:a><text:span text:style-name="T182">);</text:span></text:p>
      <text:p text:style-name="P183"><text:span text:style-name="T184">3.22</text:span><text:span text:style-name="T185">. Lietuvos Respublikos sveikatos apsaugos ministro 2004 m. gegužės 27 d. įsakymu Nr. V-394 „Dėl specialiųjų reikalavimų stacionarinės asmens sveikatos priežiūros įstaigos priėmimo-skubiosios pagalbos skyriui“ (Žin., 2004, Nr.<text:s/></text:span><text:a xlink:href="https://www.e-tar.lt/portal/lt/legalAct/TAR.2A7095CA047E" office:target-frame-name="_blank" xlink:show="new"><text:span text:style-name="T186">90-3314</text:span></text:a><text:span text:style-name="T187">).</text:span></text:p>
      <text:p text:style-name="P188"/>
      <text:p text:style-name="P189"><text:span text:style-name="T190">III</text:span><text:span text:style-name="T191">.<text:s/></text:span><text:span text:style-name="T192">TERMINAI IR APIBRĖŽIMAI</text:span></text:p>
      <text:p text:style-name="P193"/>
      <text:p text:style-name="P194"><text:span text:style-name="T195">4</text:span><text:span text:style-name="T196">. Šioje medicinos normoje vartojami terminai ir apibrėžimai:</text:span></text:p>
      <text:p text:style-name="P197"><text:span text:style-name="T198">Paramedikas</text:span><text:span text:style-name="T199"><text:s/>– asmuo, įgijęs ne žemesnį kaip vidurinį išsilavinimą, baigęs paramediko mokymo kursus pagal su Sveikatos apsaugos ministerija suderintą ir Švietimo ir mokslo ministerijos patvirtintą paramediko mokymo programą.</text:span></text:p>
      <text:p text:style-name="P200"><text:span text:style-name="T201">Pirmoji medicinos pagalba</text:span><text:span text:style-name="T202"><text:s/>– tai svarbiausi tikslingi veiksmai, skirti padėti kitų ar savo sveikatai bei gyvybei, panaudojant turimas medicinos ir/ar kitokias priemones bei medžiagas, iki nukentėjusiajam/pacientui bus pradėta teikti skubioji institucinė medicinos pagalba arba paciento būklė taps normali, arba bus konstatuota jo mirtis.</text:span></text:p>
      <text:p text:style-name="P203"><text:span text:style-name="T204">Kritinės būklės<text:s/></text:span><text:span text:style-name="T205">–</text:span><text:span text:style-name="T206"><text:s/></text:span><text:span text:style-name="T207">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208"><text:span text:style-name="T209">Gaivinimas</text:span><text:span text:style-name="T210"><text:s/>– medicinos pagalbos priemonės, kuriomis siekiama atnaujinti sutrikusius arba išnykusius kvėpavimą, kraujotaką, galvos smegenų veiklą ir kitas gyvybiškai svarbias žmogaus organizmo funkcijas gyvybei pavojingų būklių atvejais.</text:span></text:p>
      <text:p text:style-name="P211"><text:span text:style-name="T212">Gyvybinės funkcijos</text:span><text:span text:style-name="T213"><text:s/>– organizmo funkcijos, iš kurių vienai sutrikus kyla pavojus žmogaus gyvybei.</text:span></text:p>
      <text:p text:style-name="P214"><text:span text:style-name="T215">Invazinė procedūra</text:span><text:span text:style-name="T216"><text:s/></text:span><text:span text:style-name="T217">–</text:span><text:span text:style-name="T218"><text:s/></text:span><text:span text:style-name="T219">procedūra, kurios metu adatos, medicininiai instrumentai ar kiti prietaisai pažeidžia odos, gleivinių ar audinių vientisumą ir sukelia kraujavimo pavojų.</text:span></text:p>
      <text:p text:style-name="P220"><text:span text:style-name="T221">Ligų ir traumų prevencija</text:span><text:span text:style-name="T222"><text:s/>– veiksmų ir priemonių kompleksas, kuriuo siekiama užkirsti kelią ligoms, traumoms ir nepageidaujamam aplinkos poveikiui.</text:span></text:p>
      <text:p text:style-name="P223"><text:span text:style-name="T224">Medicininis rūšiavimas</text:span><text:span text:style-name="T225"><text:s/>– nukentėjusiųjų ar ligonių suskirstymas į grupes pagal medicinos pagalbos suteikimo ar medicininės evakuacijos skubumą.</text:span></text:p>
      <text:soft-page-break/>
      <text:p text:style-name="P226"><text:span text:style-name="T227">Ekstremali situacija</text:span><text:span text:style-name="T228"><text:s/>– padėtis, kuri atsiranda dėl gamtinio, techninio, ekologinio, nusikalstamo, socialinio pobūdžio, karinių ir kitų veiksmų ir sąlygoja staigų bei didelį pavojų žmonių gyvybei ar sveikatai arba žmonių žūtį, sužalojimą.</text:span></text:p>
      <text:p text:style-name="P229"/>
      <text:p text:style-name="P230"><text:span text:style-name="T231">IV</text:span><text:span text:style-name="T232">.<text:s/></text:span><text:span text:style-name="T233">BENDROSIOS NUOSTATOS</text:span></text:p>
      <text:p text:style-name="P234"/>
      <text:p text:style-name="P235"><text:span text:style-name="T236">5</text:span><text:span text:style-name="T237">. Paramedikas profesinę kvalifikaciją įgyja baigęs ne trumpesnį kaip 1080 val. trukmės paramediko mokymo kursą, kurio ne mažiau kaip 50 proc. valandų sudaro praktiniai užsiėmimai pagal Sveikatos apsaugos ministerijos suderintą, Švietimo ir mokslo ministerijos patvirtintą paramediko mokymo programą, ir įgijęs valstybės pripažintą kvalifikacinį pažymėjimą.</text:span></text:p>
      <text:p text:style-name="P238"><text:span text:style-name="T239">6</text:span><text:span text:style-name="T240">. Ministerijos ir įstaigos prie Lietuvos Respublikos Vyriausybės, atsižvelgdamos į paramediko darbo reguliavimo srities įstaigose ypatumus, gali, suderinusios su Sveikatos apsaugos ministerija, nustatyti papildomus paramediko kvalifikacinius reikalavimus bei ilgesnę nei šios medicinos normos 5 punkte nustatyta mokymosi trukmę. Tokiu atveju visa paramediko rengimo mokymo programa gali būti išdėstyta etapais.</text:span></text:p>
      <text:p text:style-name="P241"><text:span text:style-name="T242">7</text:span><text:span text:style-name="T243">. Paramediku dirbantis asmuo Sveikatos apsaugos, Krašto apsaugos ir Vidaus reikalų ministerijos nustatyta tvarka turi būti tinkamos sveikatos ir išlaikęs minimalų fizinio pajėgumo testą.</text:span></text:p>
      <text:p text:style-name="P244"><text:span text:style-name="T245">8</text:span><text:span text:style-name="T246">. Paramedikas gali dirbti:</text:span></text:p>
      <text:p text:style-name="P247"><text:span text:style-name="T248">8.1</text:span><text:span text:style-name="T249">. greitosios medicinos pagalbos stotyse ir skyriuose;</text:span></text:p>
      <text:p text:style-name="P250"><text:span text:style-name="T251">8.2</text:span><text:span text:style-name="T252">. ligoninių pacientų priėmimo ir skubios medicinos pagalbos skyriuose;</text:span></text:p>
      <text:p text:style-name="P253"><text:span text:style-name="T254">8.3</text:span><text:span text:style-name="T255">. kardomojo kalinimo ir laisvės atėmimo vietų sveikatos priežiūros įstaigose;</text:span></text:p>
      <text:p text:style-name="P256"><text:span text:style-name="T257">8.4</text:span><text:span text:style-name="T258">. pavojingų ūkio objektų darbo medicinos tarnybose;</text:span></text:p>
      <text:p text:style-name="P259"><text:span text:style-name="T260">8.5</text:span><text:span text:style-name="T261">. krašto apsaugos sistemoje;</text:span></text:p>
      <text:p text:style-name="P262"><text:span text:style-name="T263">8.6</text:span><text:span text:style-name="T264">. Priešgaisrinės apsaugos ir gelbėjimo departamentui prie Vidaus reikalų ministerijos pavaldžiose įstaigose;</text:span></text:p>
      <text:p text:style-name="P265"><text:span text:style-name="T266">8.7</text:span><text:span text:style-name="T267">. savivaldybių priešgaisrinėse tarnybose, žinybinėse bei savanoriškosiose priešgaisrinėse pajėgose;</text:span></text:p>
      <text:p text:style-name="P268"><text:span text:style-name="T269">8.8</text:span><text:span text:style-name="T270">. skęstančiųjų gelbėjimo stotyse;</text:span></text:p>
      <text:p text:style-name="P271"><text:span text:style-name="T272">8.9</text:span><text:span text:style-name="T273">. laivuose;</text:span></text:p>
      <text:p text:style-name="P274"><text:span text:style-name="T275">8.10</text:span><text:span text:style-name="T276">. civilinėje aviacijoje;</text:span></text:p>
      <text:p text:style-name="P277"><text:span text:style-name="T278">8.11</text:span><text:span text:style-name="T279">. sporto klubuose;</text:span></text:p>
      <text:p text:style-name="P280"><text:span text:style-name="T281">8.12</text:span><text:span text:style-name="T282">. Valstybės sienos apsaugos tarnybos prie Lietuvos Respublikos vidaus reikalų ministerijos padaliniuose;</text:span></text:p>
      <text:p text:style-name="P283"><text:span text:style-name="T284">8.13</text:span><text:span text:style-name="T285">. Lietuvos Respublikos vidaus reikalų ministerijos Policijos viešojo saugumo daliniuose;</text:span></text:p>
      <text:p text:style-name="P286"><text:span text:style-name="T287">8.14</text:span><text:span text:style-name="T288">. kitose įstaigose, įmonėse, kur reikalinga jo veikla.</text:span></text:p>
      <text:p text:style-name="P289"><text:span text:style-name="T290">9</text:span><text:span text:style-name="T291">. Paramedikas pagal kompetenciją gali atlikti invazines procedūras.</text:span></text:p>
      <text:p text:style-name="P292"><text:span text:style-name="T293">10</text:span><text:span text:style-name="T294">. Paramedikas vadovaujasi Lietuvos Respublikos įstatymais, kitais teisės aktais, šia medicinos norma, įstaigos, kurioje dirba, įstatais (nuostatais), vidaus tvarkos taisyklėmis bei savo pareigybės aprašymu.</text:span></text:p>
      <text:p text:style-name="P295"/>
      <text:p text:style-name="P296"><text:span text:style-name="T297">V</text:span><text:span text:style-name="T298">.<text:s/></text:span><text:span text:style-name="T299">TEISĖS</text:span></text:p>
      <text:p text:style-name="P300"/>
      <text:p text:style-name="P301"><text:span text:style-name="T302">11</text:span><text:span text:style-name="T303">. Paramedikas turi teisę:</text:span></text:p>
      <text:p text:style-name="P304"><text:span text:style-name="T305">11.1</text:span><text:span text:style-name="T306">. gauti darbui reikalingas priemones ir informaciją;</text:span></text:p>
      <text:p text:style-name="P307"><text:span text:style-name="T308">11.2</text:span><text:span text:style-name="T309">. teikti pagal kompetenciją siūlymus dėl darbo organizavimo ir sveikatos priežiūros kokybės gerinimo;</text:span></text:p>
      <text:p text:style-name="P310"><text:span text:style-name="T311">11.3</text:span><text:span text:style-name="T312">. dirbti laikantis saugos darbe reikalavimų;</text:span></text:p>
      <text:p text:style-name="P313"><text:span text:style-name="T314">11.4</text:span><text:span text:style-name="T315">. atsisakyti vykdyti nurodymus, prieštaraujančius Lietuvos Respublikos teisės aktams, medicinos etikos principams ir moralės normoms;</text:span></text:p>
      <text:p text:style-name="P316"><text:span text:style-name="T317">11.5</text:span><text:span text:style-name="T318">. tobulinti profesinę kvalifikaciją;</text:span></text:p>
      <text:p text:style-name="P319"><text:span text:style-name="T320">11.6</text:span><text:span text:style-name="T321">. dirbdamas konsultuotis su asmens sveikatos priežiūros specialistais.</text:span></text:p>
      <text:p text:style-name="P322"/>
      <text:p text:style-name="P323"><text:span text:style-name="T324">VI</text:span><text:span text:style-name="T325">.<text:s/></text:span><text:span text:style-name="T326">PAREIGOS</text:span></text:p>
      <text:p text:style-name="P327"/>
      <text:p text:style-name="P328"><text:span text:style-name="T329">12</text:span><text:span text:style-name="T330">. Paramedikas privalo:</text:span></text:p>
      <text:p text:style-name="P331"><text:span text:style-name="T332">12.1</text:span><text:span text:style-name="T333">. visiems pacientams teikti pirmąją medicinos pagalbą pagal šios medicinos normos VII skyriuje nurodytą kompetenciją;</text:span></text:p>
      <text:p text:style-name="P334"><text:span text:style-name="T335">12.2</text:span><text:span text:style-name="T336">. vadovautis bioetikos principais, gerbti paciento teises;</text:span></text:p>
      <text:p text:style-name="P337"><text:span text:style-name="T338">12.3</text:span><text:span text:style-name="T339">. vykdydamas profesines pareigas naudotis teisės aktų nustatytomis apsaugos priemonėmis;</text:span></text:p>
      <text:p text:style-name="P340"><text:span text:style-name="T341">12.4</text:span><text:span text:style-name="T342">. bendradarbiauti su kitų sričių specialistais;</text:span></text:p>
      <text:p text:style-name="P343"><text:span text:style-name="T344">12.5</text:span><text:span text:style-name="T345">. teikti pirmąją medicinos pagalbą įvykio vietoje pacientams, sergantiems ir nukentėjusiems nelaimingų atsitikimų metu, prireikus, skubiai ir saugiai juos transportuoti;</text:span></text:p>
      <text:p text:style-name="P346"><text:span text:style-name="T347">12.6</text:span><text:span text:style-name="T348">. vykdyti teisėtus asmens sveikatos priežiūros specialistų, kurių prižiūrimas jis dirba, nurodymus, susijusius su paramediko pareigų atlikimu;</text:span></text:p>
      <text:p text:style-name="P349"><text:span text:style-name="T350">12.7</text:span><text:span text:style-name="T351">. nustatyta tvarka pranešti kompetentingoms įstaigoms apie įtariamas užkrečiamąsias ligas, apsinuodijimus, traumas, nelaimingus atsitikimus, mirties atvejus;</text:span></text:p>
      <text:p text:style-name="P352"><text:span text:style-name="T353">12.8</text:span><text:span text:style-name="T354">. darbo metu kilus neaiškumų, abejonių, komplikacijų, konsultuotis su asmens sveikatos priežiūros specialistu;</text:span></text:p>
      <text:p text:style-name="P355"><text:span text:style-name="T356">12.9</text:span><text:span text:style-name="T357">. suteikus pirmąją medicinos pagalbą, jei reikia, informuoti apie įvykį kitas pagalbos ir specialiąsias tarnybas, jas iškviesti, pranešti apie nukentėjusius asmenis ir reikalingą pagalbą bei perduoti nukentėjusįjį, kad jam būtų suteikta tolesnė pagalba;</text:span></text:p>
      <text:p text:style-name="P358"><text:span text:style-name="T359">12.10</text:span><text:span text:style-name="T360">. apie įtarimą dėl smurto vartojimo pranešti savo įstaigos vadovybei;</text:span></text:p>
      <text:p text:style-name="P361"><text:span text:style-name="T362">12.11</text:span><text:span text:style-name="T363">. saugiai ir tinkamai naudoti medicinos prietaisus ir medicinos pagalbos priemones;</text:span></text:p>
      <text:p text:style-name="P364"><text:span text:style-name="T365">12.12</text:span><text:span text:style-name="T366">. paruošti pacientą transportavimui, pernešti pacientą iš įvykio vietos į greitosios medicinos pagalbos automobilį ir iš jo į ligoninės priėmimo-skubiosios medicinos pagalbos skyrių;</text:span></text:p>
      <text:p text:style-name="P367"><text:span text:style-name="T368">12.13</text:span><text:span text:style-name="T369">. įvykio vietoje pagal kompetenciją teikti psichologinę pagalbą nukentėjusiajam ir aplinkiniams;</text:span></text:p>
      <text:p text:style-name="P370"><text:span text:style-name="T371">12.14</text:span><text:span text:style-name="T372">. taikytus pirmosios medicinos pagalbos veiksmus ir jų rezultatus registruoti patvirtintose apskaitos formose;</text:span></text:p>
      <text:p text:style-name="P373"><text:span text:style-name="T374">12.15</text:span><text:span text:style-name="T375">. savarankiškai organizuoti ir taikyti pirmines prevencines medicinos bei profilaktikos priemones, vykdyti medicininę evakuaciją pagal šios medicinos normos VII skyriuje apibrėžtą kompetenciją;</text:span></text:p>
      <text:p text:style-name="P376"><text:span text:style-name="T377">12.16</text:span><text:span text:style-name="T378">. pagal kompetenciją vertinti apsvaigimą.</text:span></text:p>
      <text:p text:style-name="P379"><text:span text:style-name="T380">13</text:span><text:span text:style-name="T381">. Paramedikas, atliekantis specialios kelių motorinės transporto priemonės vairuotojo funkcijas, privalo:</text:span></text:p>
      <text:p text:style-name="P382"><text:span text:style-name="T383">13.1</text:span><text:span text:style-name="T384">. palaikyti automobilio salone švarą;</text:span></text:p>
      <text:p text:style-name="P385"><text:span text:style-name="T386">13.2</text:span><text:span text:style-name="T387">. rūpintis automobilio medicinos įranga, medicinos pagalbos priemonių komplektavimu;</text:span></text:p>
      <text:p text:style-name="P388"><text:span text:style-name="T389">13.3</text:span><text:span text:style-name="T390">. apie automobilio gedimus, medicinos įrangos, priemonių netinkamumą naudoti laiku pranešti darbdaviui ar jo įgaliotam asmeniui.</text:span></text:p>
      <text:p text:style-name="P391"><text:span text:style-name="T392">14</text:span><text:span text:style-name="T393">. Tobulinti profesinę kvalifikaciją Lietuvos Respublikos teisės aktų nustatyta tvarka.</text:span></text:p>
      <text:p text:style-name="P394"><text:span text:style-name="T395">15</text:span><text:span text:style-name="T396">. Vykdyti darbo saugos taisyklių reikalavimus.</text:span></text:p>
      <text:p text:style-name="P397"/>
      <text:p text:style-name="P398"><text:span text:style-name="T399">VII</text:span><text:span text:style-name="T400">.<text:s/></text:span><text:span text:style-name="T401">KOMPETENCIJA</text:span></text:p>
      <text:p text:style-name="P402"/>
      <text:p text:style-name="P403"><text:span text:style-name="T404">16</text:span><text:span text:style-name="T405">. Paramedikas turi žinoti:</text:span></text:p>
      <text:p text:style-name="P406"><text:span text:style-name="T407">16.1</text:span><text:span text:style-name="T408">. biomedicinos etikos ir profesinio bendravimo psichologijos pagrindus;</text:span></text:p>
      <text:p text:style-name="P409"><text:span text:style-name="T410">16.2</text:span><text:span text:style-name="T411">. teisės aktus, reglamentuojančius pirmosios medicinos pagalbos teikimą ir paramediko veiklą;</text:span></text:p>
      <text:p text:style-name="P412"><text:span text:style-name="T413">16.3</text:span><text:span text:style-name="T414">. darbo saugos taisykles;</text:span></text:p>
      <text:p text:style-name="P415"><text:span text:style-name="T416">16.4</text:span><text:span text:style-name="T417">. aseptikos ir antiseptikos pagrindus;</text:span></text:p>
      <text:p text:style-name="P418"><text:span text:style-name="T419">16.5</text:span><text:span text:style-name="T420">. žmogaus anatomijos, fiziologijos, patologijos pagrindus;</text:span></text:p>
      <text:p text:style-name="P421"><text:span text:style-name="T422">16.6</text:span><text:span text:style-name="T423">. ūmių ligų ir gyvybei pavojingų būklių etiologijos ir patogenezės pagrindus;</text:span></text:p>
      <text:p text:style-name="P424"><text:span text:style-name="T425">16.7</text:span><text:span text:style-name="T426">. ūmių, gyvybei pavojingų būklių simptomus bei jų galimas komplikacijas;</text:span></text:p>
      <text:p text:style-name="P427"><text:span text:style-name="T428">16.8</text:span><text:span text:style-name="T429">. asmens ir aplinkos priežiūros higienos pagrindus;</text:span></text:p>
      <text:p text:style-name="P430"><text:span text:style-name="T431">16.9</text:span><text:span text:style-name="T432">. gyvybiškai svarbias organizmo funkcijas, jų vertinimą;</text:span></text:p>
      <text:p text:style-name="P433"><text:span text:style-name="T434">16.10</text:span><text:span text:style-name="T435">. mirties sąvoką ir požymius;</text:span></text:p>
      <text:p text:style-name="P436"><text:span text:style-name="T437">16.11</text:span><text:span text:style-name="T438">. vaikų ir suaugusiųjų gaivinimą;</text:span></text:p>
      <text:p text:style-name="P439"><text:span text:style-name="T440">16.12</text:span><text:span text:style-name="T441">. kvėpavimo takų praeinamumo netekimo, kvėpavimo apsunkinimo ir sustojimo požymius bei skubios pagalbos priemones;</text:span></text:p>
      <text:p text:style-name="P442"><text:span text:style-name="T443">16.13</text:span><text:span text:style-name="T444">. kraujavimo rūšis, požymius ir stabdymo būdus;</text:span></text:p>
      <text:p text:style-name="P445"><text:span text:style-name="T446">16.14</text:span><text:span text:style-name="T447">. tvarstymo taisykles ir būdus;</text:span></text:p>
      <text:p text:style-name="P448"><text:span text:style-name="T449">16.15</text:span><text:span text:style-name="T450">. traumų mechanizmus ir požymius, pagalbos teikimo principus;</text:span></text:p>
      <text:p text:style-name="P451"><text:span text:style-name="T452">16.16</text:span><text:span text:style-name="T453">. imobilizacijos taisykles ir būdus;</text:span></text:p>
      <text:p text:style-name="P454"><text:span text:style-name="T455">16.17</text:span><text:span text:style-name="T456">. dezinfekavimo priemonių naudojimo indikacijas, būdus;</text:span></text:p>
      <text:p text:style-name="P457"><text:span text:style-name="T458">16.18</text:span><text:span text:style-name="T459">. hipotermijos ir hipertermijos būklių požymius ir pagalbos teikimo principus;</text:span></text:p>
      <text:p text:style-name="P460"><text:span text:style-name="T461">16.19</text:span><text:span text:style-name="T462">. šoko, komos požymius ir pagalbos teikimo principus;</text:span></text:p>
      <text:p text:style-name="P463"><text:span text:style-name="T464">16.20</text:span><text:span text:style-name="T465">. nukentėjusiųjų transportavimo taisykles;</text:span></text:p>
      <text:p text:style-name="P466"><text:span text:style-name="T467">16.21</text:span><text:span text:style-name="T468">. ypač pavojingų užkrečiamųjų ligų požymius, jų plitimo būdus bei veiksmus įtarus pavojingą užkrečiamąją ligą;</text:span></text:p>
      <text:p text:style-name="P469"><text:span text:style-name="T470">16.22</text:span><text:span text:style-name="T471">. natūralaus gimdymo, patologinio gimdymo pagrindinius požymius, galimas komplikacijas ir pagalbos teikimo principus;</text:span></text:p>
      <text:p text:style-name="P472"><text:span text:style-name="T473">16.23</text:span><text:span text:style-name="T474">. užspringimo, korimosi, skendimo pagrindinius požymius, galimas komplikacijas ir pagalbos teikimo principus;</text:span></text:p>
      <text:p text:style-name="P475"><text:span text:style-name="T476">16.24</text:span><text:span text:style-name="T477">. pagal darbuotojų saugos ir sveikatos reikalavimus naudojamas asmens apsaugos priemones ir būdus;</text:span></text:p>
      <text:p text:style-name="P478"><text:span text:style-name="T479">16.25</text:span><text:span text:style-name="T480">. apsinuodijimų požymius ir pagalbos teikimo principus;</text:span></text:p>
      <text:p text:style-name="P481"><text:span text:style-name="T482">16.26</text:span><text:span text:style-name="T483">. katastrofų medicinos principus;</text:span></text:p>
      <text:p text:style-name="P484"><text:span text:style-name="T485">16.27</text:span><text:span text:style-name="T486">. ūmias psichologines reakcijas ir pagalbos teikimo principus;</text:span></text:p>
      <text:p text:style-name="P487"><text:span text:style-name="T488">16.28</text:span><text:span text:style-name="T489">. žaizdų rūšis;</text:span></text:p>
      <text:p text:style-name="P490"><text:span text:style-name="T491">16.29</text:span><text:span text:style-name="T492">. ilgalaikio suspaudimo sindromą ir pagalbos teikimo principus;</text:span></text:p>
      <text:p text:style-name="P493"><text:span text:style-name="T494">16.30</text:span><text:span text:style-name="T495">. esminius cheminių, radioaktyviųjų ir biologinių medžiagų sukeliamus sveikatos sutrikimus;</text:span></text:p>
      <text:p text:style-name="P496"><text:span text:style-name="T497">16.31</text:span><text:span text:style-name="T498">. greitosios medicinos pagalbos transporto priemonės komplektaciją;</text:span></text:p>
      <text:p text:style-name="P499"><text:span text:style-name="T500">16.32</text:span><text:span text:style-name="T501">. testų ir techninių priemonių apsvaigimui nustatyti naudojimąsi;</text:span></text:p>
      <text:p text:style-name="P502"><text:span text:style-name="T503">16.33</text:span><text:span text:style-name="T504">. savo teises ir pareigas.</text:span></text:p>
      <text:p text:style-name="P505"><text:span text:style-name="T506">17</text:span><text:span text:style-name="T507">. Paramedikas turi mokėti:</text:span></text:p>
      <text:p text:style-name="P508"><text:span text:style-name="T509">17.1</text:span><text:span text:style-name="T510">. įvertinti paciento būklę:</text:span></text:p>
      <text:p text:style-name="P511"><text:span text:style-name="T512">17.1.1</text:span><text:span text:style-name="T513">. vertinti sąmonę,</text:span></text:p>
      <text:p text:style-name="P514"><text:span text:style-name="T515">17.1.2</text:span><text:span text:style-name="T516">. vertinti kvėpavimą bei skaičiuoti kvėpavimo dažnį,</text:span></text:p>
      <text:p text:style-name="P517"><text:span text:style-name="T518">17.1.3</text:span><text:span text:style-name="T519">. skaičiuoti pulsą, matuoti arterinį kraujospūdį,</text:span></text:p>
      <text:p text:style-name="P520"><text:span text:style-name="T521">17.1.4</text:span><text:span text:style-name="T522">. stebėti vyzdžių reakciją ir juos vertinti;</text:span></text:p>
      <text:p text:style-name="P523"><text:span text:style-name="T524">17.2</text:span><text:span text:style-name="T525">. teikti pirmąją medicinos pagalbą pagal kompetenciją:</text:span></text:p>
      <text:p text:style-name="P526"><text:span text:style-name="T527">17.2.1</text:span><text:span text:style-name="T528">. ūmių būklių atveju,</text:span></text:p>
      <text:p text:style-name="P529"><text:span text:style-name="T530">17.2.2</text:span><text:span text:style-name="T531">. traumų atveju,</text:span></text:p>
      <text:p text:style-name="P532"><text:span text:style-name="T533">17.2.3</text:span><text:span text:style-name="T534">. pavojingų aplinkos veiksnių atveju,</text:span></text:p>
      <text:p text:style-name="P535"><text:span text:style-name="T536">17.2.4</text:span><text:span text:style-name="T537">. gimdymo metu;</text:span></text:p>
      <text:p text:style-name="P538"><text:span text:style-name="T539">17.3</text:span><text:span text:style-name="T540">. naudotis greitosios medicinos pagalbos transporto priemonės medicinos įranga;</text:span></text:p>
      <text:p text:style-name="P541"><text:span text:style-name="T542">17.4</text:span><text:span text:style-name="T543">. stebėti intravenines linijas lašinant infuzinius tirpalus, koreguoti jų lašėjimo greitį ir išjungti infuzinę sistemą;</text:span></text:p>
      <text:p text:style-name="P544"><text:span text:style-name="T545">17.5</text:span><text:span text:style-name="T546">. prižiūrėti transportuojamus pacientus, kuriems įvestas nazogastrinis, gastrostominis vamzdelis, Foley‘io kateteris, kraujagyslių kaniulės;</text:span></text:p>
      <text:p text:style-name="P547"><text:span text:style-name="T548">17.6</text:span><text:span text:style-name="T549">. naudotis automatiniu išoriniu defibriliatoriumi;</text:span></text:p>
      <text:p text:style-name="P550"><text:span text:style-name="T551">17.7</text:span><text:span text:style-name="T552">. sugirdyti paskirtus vaistus;</text:span></text:p>
      <text:p text:style-name="P553"><text:span text:style-name="T554">17.8</text:span><text:span text:style-name="T555">. gaivinti:</text:span></text:p>
      <text:p text:style-name="P556"><text:span text:style-name="T557">17.8.1</text:span><text:span text:style-name="T558">. atlaisvinti kvėpavimo takus ir palaikyti jų praeinamumą,</text:span></text:p>
      <text:p text:style-name="P559"><text:span text:style-name="T560">17.8.2</text:span><text:span text:style-name="T561">. atlikti dirbtinį kvėpavimą: burna į burną, burna į nosį, burna į kaukę, kvėpavimo maišu ir kauke, kvėpavimo maišu per intubacinį vamzdelį,</text:span></text:p>
      <text:p text:style-name="P562"><text:span text:style-name="T563">17.8.3</text:span><text:span text:style-name="T564">. atlikti krūtinės ląstos paspaudimus,</text:span></text:p>
      <text:p text:style-name="P565"><text:span text:style-name="T566">17.8.4</text:span><text:span text:style-name="T567">. defibriliuoti automatiniu defibriliatoriumi;</text:span></text:p>
      <text:p text:style-name="P568"><text:span text:style-name="T569">17.9</text:span><text:span text:style-name="T570">. naudoti šias kvėpavimo takų praeinamumo ir kvėpavimo palaikymo priemones:</text:span></text:p>
      <text:p text:style-name="P571"><text:span text:style-name="T572">17.9.1</text:span><text:span text:style-name="T573">. orofaringinį vamzdelį,</text:span></text:p>
      <text:p text:style-name="P574"><text:span text:style-name="T575">17.9.2</text:span><text:span text:style-name="T576">. nazofaringinį vamzdelį,</text:span></text:p>
      <text:p text:style-name="P577"><text:span text:style-name="T578">17.9.3</text:span><text:span text:style-name="T579">. siurbimo prietaisus,</text:span></text:p>
      <text:p text:style-name="P580"><text:span text:style-name="T581">17.9.4</text:span><text:span text:style-name="T582">. deguonies skyrimo prietaisus,</text:span></text:p>
      <text:p text:style-name="P583"><text:span text:style-name="T584">17.9.5</text:span><text:span text:style-name="T585">. nešiojamus plaučių ventiliacijos prietaisus,</text:span></text:p>
      <text:p text:style-name="P586"><text:span text:style-name="T587">17.9.6</text:span><text:span text:style-name="T588">. laringinę kaukę,</text:span></text:p>
      <text:p text:style-name="P589"><text:span text:style-name="T590">17.9.7</text:span><text:span text:style-name="T591">. kombinuotą vamzdelį (Combitube);</text:span></text:p>
      <text:p text:style-name="P592"><text:span text:style-name="T593">17.10</text:span><text:span text:style-name="T594">. naudoti įvairius neštuvus ir įtvarus;</text:span></text:p>
      <text:p text:style-name="P595"><text:span text:style-name="T596">17.11</text:span><text:span text:style-name="T597">. stabdyti išorinį kraujavimą;</text:span></text:p>
      <text:p text:style-name="P598"><text:span text:style-name="T599">17.12</text:span><text:span text:style-name="T600">. tvarstyti žaizdas, naudoti dezinfekcines priemones;</text:span></text:p>
      <text:p text:style-name="P601"><text:span text:style-name="T602">17.13</text:span><text:span text:style-name="T603">. imobilizuoti;</text:span></text:p>
      <text:p text:style-name="P604"><text:span text:style-name="T605">17.14</text:span><text:span text:style-name="T606">. gebėti naudoti ir vertinti gliukometro rodmenis, skirti gliukozės ar cukraus tirpalus per burną;</text:span></text:p>
      <text:p text:style-name="P607"><text:span text:style-name="T608">17.15</text:span><text:span text:style-name="T609">. atlikti pradinį pacientų medicininį pacientų rūšiavimą įvykio vietoje;</text:span></text:p>
      <text:p text:style-name="P610"><text:span text:style-name="T611">17.16</text:span><text:span text:style-name="T612">. įkelti ir iškelti nukentėjusįjį iš greitosios medicinos pagalbos transporto priemonės, paruošti pacientą transportavimui, pernešti pacientą iš įvykio vietos į greitosios medicinos pagalbos transporto priemonę ir iš jos į ligonį priimančią asmens sveikatos priežiūros įstaigą;</text:span></text:p>
      <text:p text:style-name="P613"><text:span text:style-name="T614">17.17</text:span><text:span text:style-name="T615">. atlikti paciento simultaninį pavertimą ant šono ir ant nugaros;</text:span></text:p>
      <text:p text:style-name="P616"><text:span text:style-name="T617">17.18</text:span><text:span text:style-name="T618">. transportuoti pacientus manualiniu būdu (rankomis) vienam ir komandoje, įvairiais būdais ir neštuvais, greitosios medicinos pagalbos transporto priemone;</text:span></text:p>
      <text:p text:style-name="P619"><text:span text:style-name="T620">17.19</text:span><text:span text:style-name="T621">. nurodžius asmens sveikatos priežiūros specialistui, savarankiškai transportuoti pacientus;</text:span></text:p>
      <text:p text:style-name="P622"><text:span text:style-name="T623">17.20</text:span><text:span text:style-name="T624">. parengti medicinos įrangą bei priemones;</text:span></text:p>
      <text:p text:style-name="P625"><text:span text:style-name="T626">17.21</text:span><text:span text:style-name="T627">. padėti asmens sveikatos priežiūros specialistams atlikti gyvybę gelbstinčias procedūras bei paruošti joms pacientą;</text:span></text:p>
      <text:p text:style-name="P628"><text:span text:style-name="T629">17.22</text:span><text:span text:style-name="T630">. prižiūrėti ir stebėti pacientus pagal kompetenciją;</text:span></text:p>
      <text:p text:style-name="P631"><text:span text:style-name="T632">17.23</text:span><text:span text:style-name="T633">. savarankiškai naudotis ryšio bei navigacijos priemonėmis, sąveikos signalais ir ženklais;</text:span></text:p>
      <text:p text:style-name="P634"><text:span text:style-name="T635">17.24</text:span><text:span text:style-name="T636">. bendrauti ir bendradarbiauti su pacientais bei jų šeimų nariais, sveikatos priežiūros komandos nariais, institucijomis, susijusiomis su asmens sveikata;</text:span></text:p>
      <text:p text:style-name="P637"><text:span text:style-name="T638">17.25</text:span><text:span text:style-name="T639">. ekstremaliomis situacijomis ar kovinio rengimo pratybų bei karinių operacijų metu savarankiškai:</text:span></text:p>
      <text:p text:style-name="P640"><text:span text:style-name="T641">17.25.1</text:span><text:span text:style-name="T642">. atlikti venos punkciją (kaniuliavimą) ir pradėti intraveninę infuziją kristaloidiniais tirpalais (fiziologiniu NaCl 0,9%, gliukozės 5% ar Ringerio),</text:span></text:p>
      <text:p text:style-name="P643"><text:span text:style-name="T644">17.25.2</text:span><text:span text:style-name="T645">. atlikti analgetikų, epinefrino ir atropino injekcijas į raumenis ir veną;</text:span></text:p>
      <text:p text:style-name="P646"><text:span text:style-name="T647">17.26</text:span><text:span text:style-name="T648">. vertinti apsvaigimą:</text:span></text:p>
      <text:p text:style-name="P649"><text:span text:style-name="T650">17.26.1</text:span><text:span text:style-name="T651">. laikytis nustatytų testavimo reikalavimų ir metodikos,</text:span></text:p>
      <text:p text:style-name="P652"><text:span text:style-name="T653">17.26.2</text:span><text:span text:style-name="T654">. testuoti tik su metrologiškai patikrintomis techninėmis priemonėmis,</text:span></text:p>
      <text:p text:style-name="P655"><text:span text:style-name="T656">17.26.3</text:span><text:span text:style-name="T657">. asmens reikalavimu pateikti tiriamosios medžiagos matuoklio metrologinės patikros dokumentus,</text:span></text:p>
      <text:p text:style-name="P658"><text:span text:style-name="T659">17.26.4</text:span><text:span text:style-name="T660">. paaiškinti teisines pasekmes asmeniui, atsisakiusiam testavimo ar medicininės apžiūros.</text:span></text:p>
      <text:p text:style-name="P661"/>
      <text:p text:style-name="P662"><text:span text:style-name="T663">VIII</text:span><text:span text:style-name="T664">.<text:s/></text:span><text:span text:style-name="T665">ATSAKOMYBĖ</text:span></text:p>
      <text:p text:style-name="P666"/>
      <text:p text:style-name="P667"><text:span text:style-name="T668">18</text:span><text:span text:style-name="T669">. Paramedikas už padarytas klaidas, aplaidumą ar netinkamą jam priskirtų funkcijų vykdymą ar bioetikos reikalavimų pažeidimą, taip pat už pareigų viršijimą atsako Lietuvos Respublikos teisės aktų nustatyta tvarka.</text:span></text:p>
      <text:p text:style-name="P6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7</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08:45:00Z</meta:creation-date>
    <dc:date>2019-10-17T08:45:00Z</dc:date>
    <meta:template xlink:href="Normal.dotm" xlink:type="simple"/>
    <meta:editing-cycles>2</meta:editing-cycles>
    <meta:editing-duration>PT0S</meta:editing-duration>
    <meta:document-statistic meta:page-count="8" meta:paragraph-count="387" meta:word-count="2679" meta:character-count="21721" meta:row-count="883" meta:non-whitespace-character-count="19429"/>
  </office:meta>
</office:document-meta>
</file>