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left" style:position="2.067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left" style:position="2.067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2.067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left" style:position="2.067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2.067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2.067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2.067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2.067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left" style:position="1.9916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left" style:position="1.9916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left" style:position="1.9916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left" style:position="1.9916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left" style:position="1.9916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left" style:position="1.9916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left" style:position="1.9916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left" style:position="1.9916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left" style:position="1.9916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left" style:position="1.9916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left" style:position="1.9916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left" style:position="1.9916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left" style:position="1.9916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left" style:position="1.9916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left" style:position="1.9916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left" style:position="1.9916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left" style:position="1.9916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left" style:position="1.9916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left" style:position="1.9916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left" style:position="1.84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left" style:position="1.843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left" style:position="1.84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left" style:position="1.843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office:automatic-styles>
  <office:body>
    <office:text text:use-soft-page-breaks="true">
      <text:p text:style-name="P1"/>
      <text:p text:style-name="P9">VALSTYBINĖS LIGONIŲ KASOS DIREKTORIUS</text:p>
      <text:p text:style-name="P10"/>
      <text:p text:style-name="P11">Į S A K Y M A S</text:p>
      <text:p text:style-name="P12">DĖL VALSTYBINĖS LIGONIŲ KASOS DIREKTORIAUS 1999 M. KOVO 10 D. ĮSAKYMO NR. 29 „DĖL PASLAUGŲ, UŽ KURIAS MOKAMA IŠ PRIVALOMOJO SVEIKATOS DRAUDIMO FONDO BIUDŽETO, KLASIFIKATORIAUS PATVIRTINIMO“ PAKEITIMO</text:p>
      <text:p text:style-name="P13"/>
      <text:p text:style-name="P14">2004 m. spalio 8 d. Nr. 1K-111</text:p>
      <text:p text:style-name="P15">Vilnius</text:p>
      <text:p text:style-name="P16"/>
      <text:p text:style-name="P17">Vadovaudamasis Lietuvos Respublikos sveikatos apsaugos ministro 2004 m. rugsėjo 9 d. įsakymu Nr. V-632 „Dėl žmogaus kraujodaros kamieninių ląstelių transplantacijos paslaugų, apmokamų iš Žmogaus organų ir audinių transplantacijos paprastųjų išlaidų finansavimo programos lėšų, teikimo reikalavimų, bazinių kainų ir mokėjimo tvarkos aprašo patvirtinimo“ (Žin., 2004, Nr. 139-5076) bei Lietuvos Respublikos sveikatos apsaugos ministro 2004 m. rugpjūčio 17 d. įsakymu Nr. V-578 „Dėl vaikų krūminių dantų dengimo silantinėmis medžiagomis apmokėjimo 2004 metais tvarkos aprašo tvirtinimo“ (Žin., 2004, Nr. 129-4642):</text:p>
      <text:p text:style-name="P18">1.<text:s/><text:span text:style-name="T19">Pakeičiu</text:span><text:s/>Paslaugų, už kurias mokama iš Privalomojo sveikatos draudimo fondo biudžeto, klasifikatorių, patvirtintą Valstybinės ligonių kasos direktoriaus 1999 m. kovo 10 d. įsakymu Nr. 29 „Dėl paslaugų, už kurias mokama iš Privalomojo sveikatos draudimo fondo biudžeto, klasifikatoriaus patvirtinimo“ (Žin., 1999, Nr. 32-934, Nr. 89-2636; 2003, Nr. 68-3111, Nr. 123-5641; 2004, Nr. 5-113, Nr. 14-439, Nr. 32-1041, Nr. 96-3578, Nr. 125-4523):</text:p>
      <text:p text:style-name="P20">1.1. XII skyriuje „Transplantavimo paslaugos, už kurias mokama pagal Žmogaus organų ir audinių transplantacijos paprastųjų išlaidų finansavimo programą“:</text:p>
      <text:p text:style-name="P21"><text:span text:style-name="T22">1.1.1</text:span><text:span text:style-name="T23">. išbraukiu šias eilutes:</text:span></text:p>
      <text:p text:style-name="P24">„<text:span text:style-name="T25">361</text:span><text:span text:style-name="T26">. AKKL transplantacijos I etapas<text:s/></text:span></text:p>
      <text:p text:style-name="P27"><text:span text:style-name="T28">362</text:span><text:span text:style-name="T29">. AKKL transplantacijos II etapas</text:span></text:p>
      <text:p text:style-name="P30"><text:span text:style-name="T31">363</text:span><text:span text:style-name="T32">. AKKL transplantacijos III etapas</text:span></text:p>
      <text:p text:style-name="P33"><text:span text:style-name="T34">364</text:span><text:span text:style-name="T35">. AKKL transplantacijos IV etapas</text:span></text:p>
      <text:p text:style-name="P36"><text:span text:style-name="T37">365</text:span><text:span text:style-name="T38">. AKČ transplantacijos I etapas</text:span></text:p>
      <text:p text:style-name="P39"><text:span text:style-name="T40">366</text:span><text:span text:style-name="T41">. AKČ transplantacijos II etapas</text:span></text:p>
      <text:p text:style-name="P42"><text:span text:style-name="T43">367</text:span><text:span text:style-name="T44">. AKČ transplantacijos III etapas</text:span></text:p>
      <text:p text:style-name="P45"><text:span text:style-name="T46">368</text:span><text:span text:style-name="T47">. AKČ transplantacijos IV etapas;“</text:span></text:p>
      <text:p text:style-name="P48"><text:span text:style-name="T49">1.1.2</text:span><text:span text:style-name="T50">. papildau tokiomis eilutėmis:</text:span></text:p>
      <text:p text:style-name="P51">„<text:span text:style-name="T52">1902</text:span><text:span text:style-name="T53">. AUTOKKL transplantacijos I etapas (suaugusiųjų)</text:span></text:p>
      <text:p text:style-name="P54"><text:span text:style-name="T55">1903</text:span><text:span text:style-name="T56">. AUTOKKL transplantacijos II etapas (suaugusiųjų)</text:span></text:p>
      <text:p text:style-name="P57"><text:span text:style-name="T58">1904</text:span><text:span text:style-name="T59">. AUTOKKL transplantacijos III etapas (suaugusiųjų)</text:span></text:p>
      <text:p text:style-name="P60"><text:span text:style-name="T61">1905</text:span><text:span text:style-name="T62">. AUTOKKL transplantacijos IV etapas (suaugusiųjų)</text:span></text:p>
      <text:p text:style-name="P63"><text:span text:style-name="T64">1906</text:span><text:span text:style-name="T65">. ALOKKL transplantacijos Ia etapas (suaugusiųjų)</text:span></text:p>
      <text:p text:style-name="P66"><text:span text:style-name="T67">1907</text:span><text:span text:style-name="T68">. ALOKKL transplantacijos Ib etapas (suaugusiųjų)</text:span></text:p>
      <text:p text:style-name="P69"><text:span text:style-name="T70">1908</text:span><text:span text:style-name="T71">. ALOKKL transplantacijos II etapas (suaugusiųjų)</text:span></text:p>
      <text:p text:style-name="P72"><text:span text:style-name="T73">1909</text:span><text:span text:style-name="T74">. ALOKKL transplantacijos III etapas (suaugusiųjų)</text:span></text:p>
      <text:p text:style-name="P75"><text:span text:style-name="T76">1910</text:span><text:span text:style-name="T77">. ALOKKL transplantacijos IV etapas (suaugusiųjų)</text:span></text:p>
      <text:p text:style-name="P78"><text:span text:style-name="T79">1911</text:span><text:span text:style-name="T80">. AUTOKKL transplantacijos I etapas (vaikų)</text:span></text:p>
      <text:p text:style-name="P81"><text:span text:style-name="T82">1912</text:span><text:span text:style-name="T83">. AUTOKKL transplantacijos II etapas (vaikų)</text:span></text:p>
      <text:p text:style-name="P84"><text:span text:style-name="T85">1913</text:span><text:span text:style-name="T86">. AUTOKKL transplantacijos III etapas (vaikų)</text:span></text:p>
      <text:p text:style-name="P87"><text:span text:style-name="T88">1914</text:span><text:span text:style-name="T89">. AUTOKKL transplantacijos IV etapas (vaikų)</text:span></text:p>
      <text:p text:style-name="P90"><text:span text:style-name="T91">1915</text:span><text:span text:style-name="T92">. ALOKKL transplantacijos Ia etapas (vaikų)</text:span></text:p>
      <text:p text:style-name="P93"><text:span text:style-name="T94">1916</text:span><text:span text:style-name="T95">. ALOKKL transplantacijos Ib etapas (vaikų)</text:span></text:p>
      <text:p text:style-name="P96"><text:span text:style-name="T97">1917</text:span><text:span text:style-name="T98">. ALOKKL transplantacijos II etapas (vaikų)</text:span></text:p>
      <text:p text:style-name="P99"><text:span text:style-name="T100">1918</text:span><text:span text:style-name="T101">. ALOKKL transplantacijos III etapas (vaikų)</text:span></text:p>
      <text:p text:style-name="P102"><text:span text:style-name="T103">1919</text:span><text:span text:style-name="T104">. ALOKKL transplantacijos IV etapas (vaikų)“</text:span></text:p>
      <text:p text:style-name="P105"><text:span text:style-name="T106">1920</text:span><text:span text:style-name="T107">. Negiminingo donoro tyrimas (skirtas Lietuvos negiminingų donorų registrui).</text:span></text:p>
      <text:p text:style-name="P108"><text:span text:style-name="T109">1.2</text:span><text:span text:style-name="T110">. XIV skyriuje „Suaugusiųjų stacionarinės asmens sveikatos priežiūros detalizuotos paslaugos“:</text:span></text:p>
      <text:p text:style-name="P111"><text:span text:style-name="T112">1.2.1</text:span><text:span text:style-name="T113">. vietoj eilutės „1504. Veido ir žandikaulio chirurgija II (III A pogrupio paslauga)“ įrašau eilutę „1504. Veido, žandikaulio ir burnos chirurgija II (III A pogrupio paslauga)“;</text:span></text:p>
      <text:p text:style-name="P114"><text:span text:style-name="T115">1.2.2</text:span><text:span text:style-name="T116">. vietoj eilutės „1505. Veido ir žandikaulio chirurgija II (III B pogrupio paslauga)“ įrašau eilutę „1505. Veido, žandikaulio ir burnos chirurgija II (III B pogrupio paslauga)“;</text:span></text:p>
      <text:p text:style-name="P117"><text:span text:style-name="T118">1.2.3</text:span><text:span text:style-name="T119">. vietoj eilutės „1510. Veido ir žandikaulio chirurgija III (III A pogrupio paslauga)“ įrašau eilutę „1510. Veido, žandikaulio ir burnos chirurgija III (III A pogrupio paslauga)“;</text:span></text:p>
      <text:p text:style-name="P120"><text:span text:style-name="T121">1.2.4</text:span><text:span text:style-name="T122">. vietoj eilutės „1511. Veido ir žandikaulio chirurgija III (III B pogrupio paslauga)“ įrašau eilutę „1511. Veido, žandikaulio ir burnos chirurgija III (III B pogrupio paslauga)“.</text:span></text:p>
      <text:p text:style-name="P123"><text:span text:style-name="T124">1.3</text:span><text:span text:style-name="T125">. XV skyriuje „Vaikų stacionarinės asmens sveikatos priežiūros detalizuotos paslaugos“:</text:span></text:p>
      <text:p text:style-name="P126"><text:span text:style-name="T127">1.3.1</text:span><text:span text:style-name="T128">. vietoj eilutės „1512. Veido ir žandikaulio chirurgija II (III A pogrupio paslauga)“ įrašau eilutę „1512. Veido, žandikaulio ir burnos chirurgija II (III A pogrupio paslauga)“;</text:span></text:p>
      <text:p text:style-name="P129"><text:span text:style-name="T130">1.3.2</text:span><text:span text:style-name="T131">. vietoj eilutės „1513. Veido ir žandikaulio chirurgija III (III B pogrupio paslauga)“ įrašau eilutę „1513. Veido, žandikaulio ir burnos chirurgija III (III B pogrupio paslauga)“.</text:span></text:p>
      <text:p text:style-name="P132"><text:span text:style-name="T133">1.4</text:span><text:span text:style-name="T134">.</text:span><text:span text:style-name="T135"><text:tab/>Papildau XVIII skyriumi:</text:span></text:p>
      <text:p text:style-name="P136"><text:span text:style-name="T137">„</text:span><text:span text:style-name="T138">XVIII</text:span><text:span text:style-name="T139">. Vaikų krūminių dantų dengimo silantinėmis medžiagomis programa:<text:s/></text:span></text:p>
      <text:p text:style-name="P140"><text:span text:style-name="T141">1921</text:span><text:span text:style-name="T142">. Krūminių dantų dengimas silantinėmis medžiagomis (4 dantų)</text:span></text:p>
      <text:p text:style-name="P143"><text:span text:style-name="T144">1922</text:span><text:span text:style-name="T145">. Krūminių dantų dengimas silantinėmis medžiagomis (3 dantų)</text:span></text:p>
      <text:p text:style-name="P146"><text:span text:style-name="T147">1923</text:span><text:span text:style-name="T148">. Krūminių dantų dengimas silantinėmis medžiagomis (2 dantų)</text:span></text:p>
      <text:p text:style-name="P149"><text:span text:style-name="T150">1924</text:span><text:span text:style-name="T151">. Krūminių dantų dengimas silantinėmis medžiagomis (1 danties)“.</text:span></text:p>
      <text:p text:style-name="Normal"/>
      <text:p text:style-name="P152"><text:span text:style-name="T153">2</text:span><text:span text:style-name="T154">.<text:s/></text:span><text:span text:style-name="T155">Pavedu</text:span><text:span text:style-name="T156"><text:s/>įsakymo vykdymo kontrolę VLK direktoriaus pavaduotojai J. Kulik.</text:span></text:p>
      <text:p text:style-name="P157"/>
      <text:p text:style-name="P158"/>
      <text:p text:style-name="P159"/>
      <text:p text:style-name="P160"><text:span text:style-name="T161">Direktorius</text:span><text:span text:style-name="T16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12:11:00Z</meta:creation-date>
    <dc:date>2017-06-14T12:11:00Z</dc:date>
    <meta:template xlink:href="Normal.dotm" xlink:type="simple"/>
    <meta:editing-cycles>2</meta:editing-cycles>
    <meta:editing-duration>PT0S</meta:editing-duration>
    <meta:document-statistic meta:page-count="2" meta:paragraph-count="32" meta:word-count="611" meta:character-count="4814" meta:row-count="105" meta:non-whitespace-character-count="4235"/>
  </office:meta>
</office:document-meta>
</file>