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ŪKIO MINISTRO 1999 M. SPALIO 4 D. ĮSAKYMO NR. 329 „DĖL PERKANČIŲJŲ ORGANIZACIJŲ, GALINČIŲ ATLIKTI VIEŠUOSIUS PIRKIMUS, KURIŲ VERTĖ YRA NE MAŽESNĖ UŽ NURODYTĄ LIETUVOS RESPUBLIKOS VIEŠŲJŲ PIRKIMŲ ĮSTATYMO 12 STRAIPSNIO 3 DALYJE, SĄRAŠO, PATVIRTINIMO“ PAKEITIMO</text:p>
      <text:p text:style-name="P15"/>
      <text:p text:style-name="P16">2002 m. spalio 11 d. Nr. 354</text:p>
      <text:p text:style-name="P17">Vilnius</text:p>
      <text:p text:style-name="P18"/>
      <text:p text:style-name="P19"/>
      <text:p text:style-name="P20"><text:span text:style-name="T21">Pakeičiu</text:span><text:span text:style-name="T22"><text:s/>Perkančiųjų organizacijų, galinčių atlikti viešuosius pirkimus, kurių vertė yra ne mažesnė už nurodytą Lietuvos Respublikos viešųjų pirkimų įstatymo 1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12 straipsnio 3 dalyje, sąrašo patvirtinimo“ („Informaciniai pranešimai“, 1999, Nr.<text:s/></text:span><text:a xlink:href="https://www.e-tar.lt/portal/lt/legalAct/TAR.CE1D99DF4B8B" office:target-frame-name="_blank" xlink:show="new"><text:span text:style-name="T23">40-154</text:span></text:a><text:span text:style-name="T24">, Nr.<text:s/></text:span><text:a xlink:href="https://www.e-tar.lt/portal/lt/legalAct/TAR.04164B5D76BC" office:target-frame-name="_blank" xlink:show="new"><text:span text:style-name="T25">47-249</text:span></text:a><text:span text:style-name="T26">; 2000, Nr.<text:s/></text:span><text:a xlink:href="https://www.e-tar.lt/portal/lt/legalAct/TAR.3F0690151872" office:target-frame-name="_blank" xlink:show="new"><text:span text:style-name="T27">2-26</text:span></text:a><text:span text:style-name="T28">, Nr.<text:s/></text:span><text:a xlink:href="https://www.e-tar.lt/portal/lt/legalAct/TAR.721B5438DB7C" office:target-frame-name="_blank" xlink:show="new"><text:span text:style-name="T29">17-259</text:span></text:a><text:span text:style-name="T30">, Nr.<text:s/></text:span><text:a xlink:href="https://www.e-tar.lt/portal/lt/legalAct/TAR.7AE46AFEB074" office:target-frame-name="_blank" xlink:show="new"><text:span text:style-name="T31">33-489</text:span></text:a><text:span text:style-name="T32">; Žin., 2000, Nr.<text:s/></text:span><text:a xlink:href="https://www.e-tar.lt/portal/lt/legalAct/TAR.DB61EFA02694" office:target-frame-name="_blank" xlink:show="new"><text:span text:style-name="T33">87-2681</text:span></text:a><text:span text:style-name="T34">; „Informaciniai pranešimai“, 2001, Nr.<text:s/></text:span><text:a xlink:href="https://www.e-tar.lt/portal/lt/legalAct/TAR.4BE3E6047461" office:target-frame-name="_blank" xlink:show="new"><text:span text:style-name="T35">30-194</text:span></text:a><text:span text:style-name="T36">, Nr.<text:s/></text:span><text:a xlink:href="https://www.e-tar.lt/portal/lt/legalAct/TAR.4D503DB2107A" office:target-frame-name="_blank" xlink:show="new"><text:span text:style-name="T37">50-296</text:span></text:a><text:span text:style-name="T38">; 2002, Nr.<text:s/></text:span><text:a xlink:href="https://www.e-tar.lt/portal/lt/legalAct/TAR.8E91A5E31FD9" office:target-frame-name="_blank" xlink:show="new"><text:span text:style-name="T39">1-3</text:span></text:a><text:span text:style-name="T40">; Žin., 2002, Nr.<text:s/></text:span><text:a xlink:href="https://www.e-tar.lt/portal/lt/legalAct/TAR.229300D6B74B" office:target-frame-name="_blank" xlink:show="new"><text:span text:style-name="T41">32-1230</text:span></text:a><text:span text:style-name="T42">; „Informaciniai pranešimai“, 2002, Nr.<text:s/></text:span><text:a xlink:href="https://www.e-tar.lt/portal/lt/legalAct/TAR.1A1F4D99BF53" office:target-frame-name="_blank" xlink:show="new"><text:span text:style-name="T43">33-139</text:span></text:a><text:span text:style-name="T44">):</text:span></text:p>
      <text:p text:style-name="P45"><text:span text:style-name="T46">1</text:span><text:span text:style-name="T47">. Papildau nurodytąjį sąrašą šiomis pastraipomis:</text:span></text:p>
      <text:p text:style-name="P48"><text:span text:style-name="T49">1.1</text:span><text:span text:style-name="T50">. Susisiekimo ministerija:</text:span></text:p>
      <text:p text:style-name="P51"><text:span text:style-name="T52">„Civilinės aviacijos administracija;</text:span></text:p>
      <text:p text:style-name="P53"><text:span text:style-name="T54">Lietuvos saugios laivybos administracija;</text:span></text:p>
      <text:p text:style-name="P55"><text:span text:style-name="T56">Valstybinė vidaus vandenų laivybos inspekcija;</text:span></text:p>
      <text:p text:style-name="P57"><text:span text:style-name="T58">Valstybinė kelių transporto inspekcija prie Susisiekimo ministerijos;</text:span></text:p>
      <text:p text:style-name="P59"><text:span text:style-name="T60">Valstybinė geležinkelio inspekcija prie Susisiekimo ministerijos“;</text:span></text:p>
      <text:p text:style-name="P61"><text:span text:style-name="T62">1.2</text:span><text:span text:style-name="T63">. valstybės kontroliuojamos įmonės, veikiančios vandentvarkos, energetikos, transporto ir telekomunikacijų srityse:</text:span></text:p>
      <text:p text:style-name="P64"><text:span text:style-name="T65">„akcinė bendrovė „Smiltynės perkėla“;</text:span></text:p>
      <text:p text:style-name="P66"><text:span text:style-name="T67">valstybės įmonė „Oro navigacija“.</text:span></text:p>
      <text:p text:style-name="P68"><text:span text:style-name="T69">2</text:span><text:span text:style-name="T70">.<text:s/></text:span><text:span text:style-name="T71">Pripažįstu</text:span><text:span text:style-name="T72"><text:s/>netekusia galios pastraipą „valstybės įmonė Lietuvos Respublikos civilinės aviacijos direkcija“.<text:s/></text:span></text:p>
      <text:p text:style-name="P73"/>
      <text:p text:style-name="P74"/>
      <text:p text:style-name="P75"/>
      <text:p text:style-name="P76"><text:span text:style-name="T77">ŪKIO MINISTRAS</text:span><text:span text:style-name="T78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6T10:40:00Z</meta:creation-date>
    <dc:date>2017-07-26T10:40:00Z</dc:date>
    <meta:template xlink:href="Normal.dotm" xlink:type="simple"/>
    <meta:editing-cycles>2</meta:editing-cycles>
    <meta:editing-duration>PT0S</meta:editing-duration>
    <meta:document-statistic meta:page-count="1" meta:paragraph-count="22" meta:word-count="379" meta:character-count="2731" meta:row-count="81" meta:non-whitespace-character-count="2374"/>
  </office:meta>
</office:document-meta>
</file>