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text-position="sub 62.5%"/>
    </style:style>
    <style:style style:name="T41" style:parent-style-name="DefaultParagraphFont" style:family="text">
      <style:text-properties fo:color="#000000"/>
    </style:style>
    <style:style style:name="T42" style:parent-style-name="DefaultParagraphFont" style:family="text">
      <style:text-properties fo:color="#000000" style:text-position="sub 62.5%"/>
    </style:style>
    <style:style style:name="T43" style:parent-style-name="DefaultParagraphFont" style:family="text">
      <style:text-properties fo:color="#000000"/>
    </style:style>
    <style:style style:name="T44" style:parent-style-name="DefaultParagraphFont" style:family="text">
      <style:text-properties fo:color="#000000" style:text-position="sub 62.5%"/>
    </style:style>
    <style:style style:name="T45" style:parent-style-name="DefaultParagraphFont" style:family="text">
      <style:text-properties fo:color="#000000"/>
    </style:style>
    <style:style style:name="T46" style:parent-style-name="DefaultParagraphFont" style:family="text">
      <style:text-properties fo:color="#000000" style:text-position="sub 62.5%"/>
    </style:style>
    <style:style style:name="T47" style:parent-style-name="DefaultParagraphFont" style:family="text">
      <style:text-properties fo:color="#000000"/>
    </style:style>
    <style:style style:name="T48" style:parent-style-name="DefaultParagraphFont" style:family="text">
      <style:text-properties fo:color="#000000" style:text-position="sub 62.5%"/>
    </style:style>
    <style:style style:name="T49" style:parent-style-name="DefaultParagraphFont" style:family="text">
      <style:text-properties fo:color="#000000"/>
    </style:style>
    <style:style style:name="T50" style:parent-style-name="DefaultParagraphFont" style:family="text">
      <style:text-properties fo:color="#000000" style:text-position="sub 62.5%"/>
    </style:style>
    <style:style style:name="T51" style:parent-style-name="DefaultParagraphFont" style:family="text">
      <style:text-properties fo:color="#000000"/>
    </style:style>
    <style:style style:name="T52" style:parent-style-name="DefaultParagraphFont" style:family="text">
      <style:text-properties fo:color="#000000" style:text-position="sub 62.5%"/>
    </style:style>
    <style:style style:name="T53" style:parent-style-name="DefaultParagraphFont" style:family="text">
      <style:text-properties fo:color="#000000"/>
    </style:style>
    <style:style style:name="T54" style:parent-style-name="DefaultParagraphFont" style:family="text">
      <style:text-properties fo:color="#000000" style:text-position="sub 62.5%"/>
    </style:style>
    <style:style style:name="T55" style:parent-style-name="DefaultParagraphFont" style:family="text">
      <style:text-properties fo:color="#000000"/>
    </style:style>
    <style:style style:name="T56" style:parent-style-name="DefaultParagraphFont" style:family="text">
      <style:text-properties fo:color="#000000" style:text-position="sub 62.5%"/>
    </style:style>
    <style:style style:name="T57" style:parent-style-name="DefaultParagraphFont" style:family="text">
      <style:text-properties fo:color="#000000"/>
    </style:style>
    <style:style style:name="T58" style:parent-style-name="DefaultParagraphFont" style:family="text">
      <style:text-properties fo:color="#000000" style:text-position="sub 62.5%"/>
    </style:style>
    <style:style style:name="T59" style:parent-style-name="DefaultParagraphFont" style:family="text">
      <style:text-properties fo:color="#000000"/>
    </style:style>
    <style:style style:name="T60" style:parent-style-name="DefaultParagraphFont" style:family="text">
      <style:text-properties fo:color="#000000" style:text-position="sub 62.5%"/>
    </style:style>
    <style:style style:name="T61" style:parent-style-name="DefaultParagraphFont" style:family="text">
      <style:text-properties fo:color="#000000"/>
    </style:style>
    <style:style style:name="T62" style:parent-style-name="DefaultParagraphFont" style:family="text">
      <style:text-properties fo:color="#000000" style:text-position="sub 62.5%"/>
    </style:style>
    <style:style style:name="T63" style:parent-style-name="DefaultParagraphFont" style:family="text">
      <style:text-properties fo:color="#000000"/>
    </style:style>
    <style:style style:name="T64" style:parent-style-name="DefaultParagraphFont" style:family="text">
      <style:text-properties fo:color="#000000" style:text-position="sub 62.5%"/>
    </style:style>
    <style:style style:name="T65" style:parent-style-name="DefaultParagraphFont" style:family="text">
      <style:text-properties fo:color="#000000"/>
    </style:style>
    <style:style style:name="T66" style:parent-style-name="DefaultParagraphFont" style:family="text">
      <style:text-properties fo:color="#000000" style:text-position="sub 62.5%"/>
    </style:style>
    <style:style style:name="T67" style:parent-style-name="DefaultParagraphFont" style:family="text">
      <style:text-properties fo:color="#000000"/>
    </style:style>
    <style:style style:name="T68" style:parent-style-name="DefaultParagraphFont" style:family="text">
      <style:text-properties fo:color="#000000" style:text-position="sub 62.5%"/>
    </style:style>
    <style:style style:name="T69" style:parent-style-name="DefaultParagraphFont" style:family="text">
      <style:text-properties fo:color="#000000"/>
    </style:style>
    <style:style style:name="T70" style:parent-style-name="DefaultParagraphFont" style:family="text">
      <style:text-properties fo:color="#000000" style:text-position="sub 62.5%"/>
    </style:style>
    <style:style style:name="T71" style:parent-style-name="DefaultParagraphFont" style:family="text">
      <style:text-properties fo:color="#000000"/>
    </style:style>
    <style:style style:name="T72" style:parent-style-name="DefaultParagraphFont" style:family="text">
      <style:text-properties fo:color="#000000" style:text-position="sub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text-position="sub 62.5%"/>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text-position="sub 62.5%"/>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text-position="sub 62.5%"/>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text-position="sub 62.5%"/>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b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text-position="sub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text-position="sub 62.5%"/>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text-position="sub 62.5%"/>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b 62.5%"/>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text-position="sub 62.5%"/>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text-position="sub 62.5%"/>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text-position="sub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text-position="sub 62.5%"/>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text-position="sub 62.5%"/>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text-position="sub 62.5%"/>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text-position="sub 62.5%"/>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text-position="sub 62.5%"/>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b 62.5%"/>
    </style:style>
    <style:style style:name="T155" style:parent-style-name="DefaultParagraphFont" style:family="text">
      <style:text-properties fo:color="#000000"/>
    </style:style>
    <style:style style:name="T156" style:parent-style-name="DefaultParagraphFont" style:family="text">
      <style:text-properties fo:color="#000000" style:text-position="sub 62.5%"/>
    </style:style>
    <style:style style:name="T157" style:parent-style-name="DefaultParagraphFont" style:family="text">
      <style:text-properties fo:color="#000000"/>
    </style:style>
    <style:style style:name="T158" style:parent-style-name="DefaultParagraphFont" style:family="text">
      <style:text-properties fo:color="#000000" style:text-position="sub 62.5%"/>
    </style:style>
    <style:style style:name="T159" style:parent-style-name="DefaultParagraphFont" style:family="text">
      <style:text-properties fo:color="#000000"/>
    </style:style>
    <style:style style:name="T160" style:parent-style-name="DefaultParagraphFont" style:family="text">
      <style:text-properties fo:color="#000000" style:text-position="sub 62.5%"/>
    </style:style>
    <style:style style:name="T161" style:parent-style-name="DefaultParagraphFont" style:family="text">
      <style:text-properties fo:color="#000000"/>
    </style:style>
    <style:style style:name="T162" style:parent-style-name="DefaultParagraphFont" style:family="text">
      <style:text-properties fo:color="#000000" style:text-position="sub 62.5%"/>
    </style:style>
    <style:style style:name="T163" style:parent-style-name="DefaultParagraphFont" style:family="text">
      <style:text-properties fo:color="#000000"/>
    </style:style>
    <style:style style:name="T164" style:parent-style-name="DefaultParagraphFont" style:family="text">
      <style:text-properties fo:color="#000000" style:text-position="sub 62.5%"/>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text-position="sub 62.5%"/>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text-position="sub 62.5%"/>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text-position="sub 62.5%"/>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b 62.5%"/>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text-position="sub 62.5%"/>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b 62.5%"/>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text-position="sub 62.5%"/>
    </style:style>
    <style:style style:name="T230" style:parent-style-name="DefaultParagraphFont" style:family="text">
      <style:text-properties fo:color="#000000"/>
    </style:style>
    <style:style style:name="T231" style:parent-style-name="DefaultParagraphFont" style:family="text">
      <style:text-properties fo:color="#000000" style:text-position="sub 62.5%"/>
    </style:style>
    <style:style style:name="T232" style:parent-style-name="DefaultParagraphFont" style:family="text">
      <style:text-properties fo:color="#000000"/>
    </style:style>
    <style:style style:name="T233" style:parent-style-name="DefaultParagraphFont" style:family="text">
      <style:text-properties fo:color="#000000" style:text-position="sub 62.5%"/>
    </style:style>
    <style:style style:name="T234" style:parent-style-name="DefaultParagraphFont" style:family="text">
      <style:text-properties fo:color="#000000"/>
    </style:style>
    <style:style style:name="T235" style:parent-style-name="DefaultParagraphFont" style:family="text">
      <style:text-properties fo:color="#000000" style:text-position="sub 62.5%"/>
    </style:style>
    <style:style style:name="T236" style:parent-style-name="DefaultParagraphFont" style:family="text">
      <style:text-properties fo:color="#000000"/>
    </style:style>
    <style:style style:name="T237" style:parent-style-name="DefaultParagraphFont" style:family="text">
      <style:text-properties fo:color="#000000" style:text-position="sub 62.5%"/>
    </style:style>
    <style:style style:name="T238" style:parent-style-name="DefaultParagraphFont" style:family="text">
      <style:text-properties fo:color="#000000"/>
    </style:style>
    <style:style style:name="T239" style:parent-style-name="DefaultParagraphFont" style:family="text">
      <style:text-properties fo:color="#000000" style:text-position="sub 62.5%"/>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text-position="sub 62.5%"/>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text-position="sub 62.5%"/>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text-position="sub 62.5%"/>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text-position="sub 62.5%"/>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text-position="sub 62.5%"/>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text-position="sub 62.5%"/>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color="#000000" fo:hyphenate="false"/>
    </style:style>
    <style:style style:name="TableColumn283" style:family="table-column">
      <style:table-column-properties style:column-width="0.3597in" style:use-optimal-column-width="false"/>
    </style:style>
    <style:style style:name="TableColumn284" style:family="table-column">
      <style:table-column-properties style:column-width="0.3659in" style:use-optimal-column-width="false"/>
    </style:style>
    <style:style style:name="TableColumn285" style:family="table-column">
      <style:table-column-properties style:column-width="0.3659in" style:use-optimal-column-width="false"/>
    </style:style>
    <style:style style:name="TableColumn286" style:family="table-column">
      <style:table-column-properties style:column-width="0.4652in" style:use-optimal-column-width="false"/>
    </style:style>
    <style:style style:name="TableColumn287" style:family="table-column">
      <style:table-column-properties style:column-width="0.4402in" style:use-optimal-column-width="false"/>
    </style:style>
    <style:style style:name="TableColumn288" style:family="table-column">
      <style:table-column-properties style:column-width="0.4208in" style:use-optimal-column-width="false"/>
    </style:style>
    <style:style style:name="TableColumn289" style:family="table-column">
      <style:table-column-properties style:column-width="0.3888in" style:use-optimal-column-width="false"/>
    </style:style>
    <style:style style:name="TableColumn290" style:family="table-column">
      <style:table-column-properties style:column-width="0.4048in" style:use-optimal-column-width="false"/>
    </style:style>
    <style:style style:name="TableColumn291" style:family="table-column">
      <style:table-column-properties style:column-width="0.4361in" style:use-optimal-column-width="false"/>
    </style:style>
    <style:style style:name="TableColumn292" style:family="table-column">
      <style:table-column-properties style:column-width="0.4375in" style:use-optimal-column-width="false"/>
    </style:style>
    <style:style style:name="TableColumn293" style:family="table-column">
      <style:table-column-properties style:column-width="0.4361in" style:use-optimal-column-width="false"/>
    </style:style>
    <style:style style:name="TableColumn294" style:family="table-column">
      <style:table-column-properties style:column-width="0.4048in" style:use-optimal-column-width="false"/>
    </style:style>
    <style:style style:name="TableColumn295" style:family="table-column">
      <style:table-column-properties style:column-width="0.4694in" style:use-optimal-column-width="false"/>
    </style:style>
    <style:style style:name="TableColumn296" style:family="table-column">
      <style:table-column-properties style:column-width="0.9027in" style:use-optimal-column-width="false"/>
    </style:style>
    <style:style style:name="Table282" style:family="table">
      <style:table-properties style:width="6.2986in" fo:margin-left="0in" table:align="left"/>
    </style:style>
    <style:style style:name="TableRow297" style:family="table-row">
      <style:table-row-properties style:min-row-height="0.0416in" style:use-optimal-row-height="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fo:font-size="10pt" style:font-size-asian="10pt"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color="#000000" fo:font-size="10pt" style:font-size-asian="10pt" fo:hyphenate="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color="#000000" fo:font-size="10pt" style:font-size-asian="10pt"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color="#000000" fo:font-size="10pt" style:font-size-asian="10pt" fo:hyphenate="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fo:color="#000000" fo:font-size="10pt" style:font-size-asian="10pt" fo:hyphenate="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text-properties fo:color="#000000" fo:font-size="10pt" style:font-size-asian="10pt" fo:hyphenate="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text-properties fo:color="#000000" fo:font-size="10pt" style:font-size-asian="10pt" fo:hyphenate="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fo:color="#000000" fo:font-size="10pt" style:font-size-asian="10pt"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text-properties fo:color="#000000" fo:font-size="10pt" style:font-size-asian="10pt" fo:hyphenate="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text-properties fo:color="#000000" fo:font-size="10pt" style:font-size-asian="10pt" fo:hyphenate="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font-size="10pt" style:font-size-asian="10pt"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fo:font-size="10pt" style:font-size-asian="10pt"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color="#000000" fo:font-size="10pt" style:font-size-asian="10pt" fo:hyphenate="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text-properties fo:color="#000000" fo:font-size="10pt" style:font-size-asian="10pt"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text-position="sub 62.5%"/>
    </style:style>
    <style:style style:name="T334" style:parent-style-name="DefaultParagraphFont" style:family="text">
      <style:text-properties fo:color="#000000"/>
    </style:style>
    <style:style style:name="T335" style:parent-style-name="DefaultParagraphFont" style:family="text">
      <style:text-properties fo:color="#000000" style:text-position="sub 62.5%"/>
    </style:style>
    <style:style style:name="T336" style:parent-style-name="DefaultParagraphFont" style:family="text">
      <style:text-properties fo:color="#000000"/>
    </style:style>
    <style:style style:name="T337" style:parent-style-name="DefaultParagraphFont" style:family="text">
      <style:text-properties fo:color="#000000" style:text-position="sub 62.5%"/>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text-position="sub 62.5%"/>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text-position="sub 62.5%"/>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b 62.5%"/>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b 62.5%"/>
    </style:style>
    <style:style style:name="T357" style:parent-style-name="DefaultParagraphFont" style:family="text">
      <style:text-properties fo:color="#000000"/>
    </style:style>
    <style:style style:name="T358" style:parent-style-name="DefaultParagraphFont" style:family="text">
      <style:text-properties fo:color="#000000" style:text-position="sub 62.5%"/>
    </style:style>
    <style:style style:name="T359" style:parent-style-name="DefaultParagraphFont" style:family="text">
      <style:text-properties fo:color="#000000"/>
    </style:style>
    <style:style style:name="T360" style:parent-style-name="DefaultParagraphFont" style:family="text">
      <style:text-properties fo:color="#000000" style:text-position="sub 62.5%"/>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text-position="sub 62.5%"/>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text-position="sub 62.5%"/>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text-position="sub 62.5%"/>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text-position="sub 62.5%"/>
    </style:style>
    <style:style style:name="T385" style:parent-style-name="DefaultParagraphFont" style:family="text">
      <style:text-properties fo:color="#000000"/>
    </style:style>
    <style:style style:name="T386" style:parent-style-name="DefaultParagraphFont" style:family="text">
      <style:text-properties fo:color="#000000" style:text-position="sub 62.5%"/>
    </style:style>
    <style:style style:name="T387" style:parent-style-name="DefaultParagraphFont" style:family="text">
      <style:text-properties fo:color="#000000"/>
    </style:style>
    <style:style style:name="T388" style:parent-style-name="DefaultParagraphFont" style:family="text">
      <style:text-properties fo:color="#000000" style:text-position="sub 62.5%"/>
    </style:style>
    <style:style style:name="T389" style:parent-style-name="DefaultParagraphFont" style:family="text">
      <style:text-properties fo:color="#000000"/>
    </style:style>
    <style:style style:name="T390" style:parent-style-name="DefaultParagraphFont" style:family="text">
      <style:text-properties fo:color="#000000" style:text-position="sub 62.5%"/>
    </style:style>
    <style:style style:name="T391" style:parent-style-name="DefaultParagraphFont" style:family="text">
      <style:text-properties fo:color="#000000"/>
    </style:style>
    <style:style style:name="T392" style:parent-style-name="DefaultParagraphFont" style:family="text">
      <style:text-properties fo:color="#000000" style:text-position="sub 62.5%"/>
    </style:style>
    <style:style style:name="T393" style:parent-style-name="DefaultParagraphFont" style:family="text">
      <style:text-properties fo:color="#000000"/>
    </style:style>
    <style:style style:name="T394" style:parent-style-name="DefaultParagraphFont" style:family="text">
      <style:text-properties fo:color="#000000" style:text-position="sub 62.5%"/>
    </style:style>
    <style:style style:name="T395" style:parent-style-name="DefaultParagraphFont" style:family="text">
      <style:text-properties fo:color="#000000"/>
    </style:style>
    <style:style style:name="T396" style:parent-style-name="DefaultParagraphFont" style:family="text">
      <style:text-properties fo:color="#000000" style:text-position="sub 62.5%"/>
    </style:style>
    <style:style style:name="T397" style:parent-style-name="DefaultParagraphFont" style:family="text">
      <style:text-properties fo:color="#000000"/>
    </style:style>
    <style:style style:name="T398" style:parent-style-name="DefaultParagraphFont" style:family="text">
      <style:text-properties fo:color="#000000" style:text-position="sub 62.5%"/>
    </style:style>
    <style:style style:name="T399" style:parent-style-name="DefaultParagraphFont" style:family="text">
      <style:text-properties fo:color="#000000"/>
    </style:style>
    <style:style style:name="T400" style:parent-style-name="DefaultParagraphFont" style:family="text">
      <style:text-properties fo:color="#000000" style:text-position="sub 62.5%"/>
    </style:style>
    <style:style style:name="T401" style:parent-style-name="DefaultParagraphFont" style:family="text">
      <style:text-properties fo:color="#000000"/>
    </style:style>
    <style:style style:name="T402" style:parent-style-name="DefaultParagraphFont" style:family="text">
      <style:text-properties fo:color="#000000" style:text-position="sub 62.5%"/>
    </style:style>
    <style:style style:name="T403" style:parent-style-name="DefaultParagraphFont" style:family="text">
      <style:text-properties fo:color="#000000"/>
    </style:style>
    <style:style style:name="T404" style:parent-style-name="DefaultParagraphFont" style:family="text">
      <style:text-properties fo:color="#000000" style:text-position="sub 62.5%"/>
    </style:style>
    <style:style style:name="T405" style:parent-style-name="DefaultParagraphFont" style:family="text">
      <style:text-properties fo:color="#000000"/>
    </style:style>
    <style:style style:name="T406" style:parent-style-name="DefaultParagraphFont" style:family="text">
      <style:text-properties fo:color="#000000" style:text-position="sub 62.5%"/>
    </style:style>
    <style:style style:name="T407" style:parent-style-name="DefaultParagraphFont" style:family="text">
      <style:text-properties fo:color="#000000"/>
    </style:style>
    <style:style style:name="T408" style:parent-style-name="DefaultParagraphFont" style:family="text">
      <style:text-properties fo:color="#000000" style:text-position="sub 62.5%"/>
    </style:style>
    <style:style style:name="T409" style:parent-style-name="DefaultParagraphFont" style:family="text">
      <style:text-properties fo:color="#000000"/>
    </style:style>
    <style:style style:name="T410" style:parent-style-name="DefaultParagraphFont" style:family="text">
      <style:text-properties fo:color="#000000" style:text-position="sub 62.5%"/>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text-position="sub 62.5%"/>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text-position="sub 62.5%"/>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text-position="sub 62.5%"/>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text-position="sub 62.5%"/>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text-position="sub 62.5%"/>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b 62.5%"/>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text-position="sub 62.5%"/>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text-position="sub 62.5%"/>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b 62.5%"/>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b 62.5%"/>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b 62.5%"/>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b 62.5%"/>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b 62.5%"/>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text-position="sub 62.5%"/>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style:tab-stops>
          <style:tab-stop style:type="right" style:position="6.2993in"/>
        </style:tab-stops>
      </style:paragraph-properties>
      <style:text-properties fo:hyphenate="false"/>
    </style:style>
    <style:style style:name="P490" style:parent-style-name="Normal" style:family="paragraph">
      <style:paragraph-properties fo:widows="0" fo:orphans="0">
        <style:tab-stops>
          <style:tab-stop style:type="right" style:position="6.2993in"/>
        </style:tab-stops>
      </style:paragraph-properties>
      <style:text-properties fo:hyphenate="false"/>
    </style:style>
    <style:style style:name="P491" style:parent-style-name="Normal" style:family="paragraph">
      <style:paragraph-properties fo:widows="0" fo:orphans="0">
        <style:tab-stops>
          <style:tab-stop style:type="right" style:position="6.2993in"/>
        </style:tab-stops>
      </style:paragraph-properties>
      <style:text-properties fo:hyphenate="false"/>
    </style:style>
    <style:style style:name="P492" style:parent-style-name="Normal" style:family="paragraph">
      <style:paragraph-properties fo:widows="0" fo:orphans="0">
        <style:tab-stops>
          <style:tab-stop style:type="right" style:position="6.2993in"/>
        </style:tab-stops>
      </style:paragraph-properties>
      <style:text-properties fo:hyphenate="false"/>
    </style:style>
    <style:style style:name="T493" style:parent-style-name="DefaultParagraphFont" style:family="text">
      <style:text-properties fo:text-transform="uppercase" fo:color="#000000"/>
    </style:style>
    <style:style style:name="T49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4 M. LAPKRIČIO 16 D. ĮSAKYMO Nr. V-812 „DĖL PRIVALOMOJO SVEIKATOS DRAUDIMO FONDO BIUDŽETO LĖŠŲ PASKIRSTYMO TERITORINĖMS LIGONIŲ KASOMS PAGAL GYVENTOJŲ SKAIČIŲ TVARKOS APRAŠO PATVIRTINIMO“ PAKEITIMO</text:p>
      <text:p text:style-name="P7"/>
      <text:p text:style-name="P8">2010 m. vasario 12 d. Nr. V-112</text:p>
      <text:p text:style-name="P9">Vilnius</text:p>
      <text:p text:style-name="P10"/>
      <text:p text:style-name="P11"/>
      <text:p text:style-name="P12"><text:span text:style-name="T13">Siekdamas efektyviau naudoti Privalomojo sveikatos draudimo fondo biudžeto lėšas ir sklandžiai įgyvendinti Sveikatos priežiūros įstaigų ir paslaugų restruktūrizavimo trečiojo etapo programą, patvirtintą Lietuvos Respublikos Vyriausybės 2009 m. gruodžio 7 d. nutarimu Nr. 1654 (Žin., 2009, Nr.<text:s/></text:span><text:a xlink:href="https://www.e-tar.lt/portal/lt/legalAct/TAR.E18E4F6C4564" office:target-frame-name="_blank" xlink:show="new"><text:span text:style-name="T14">150-6713</text:span></text:a><text:span text:style-name="T15">),</text:span></text:p>
      <text:p text:style-name="P16"><text:span text:style-name="T17">p a k e i č i u 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 (Žin., 2004, Nr.<text:s/></text:span><text:a xlink:href="https://www.e-tar.lt/portal/lt/legalAct/TAR.36F0009EEAF6" office:target-frame-name="_blank" xlink:show="new"><text:span text:style-name="T18">168-6205</text:span></text:a><text:span text:style-name="T19">; 2007, Nr.<text:s/></text:span><text:a xlink:href="https://www.e-tar.lt/portal/lt/legalAct/TAR.27B3F1D95E4C" office:target-frame-name="_blank" xlink:show="new"><text:span text:style-name="T20">22-851</text:span></text:a><text:span text:style-name="T21">; 2009, Nr.<text:s/></text:span><text:a xlink:href="https://www.e-tar.lt/portal/lt/legalAct/TAR.223CF32A829F" office:target-frame-name="_blank" xlink:show="new"><text:span text:style-name="T22">20-805</text:span></text:a><text:span text:style-name="T23">, Nr.<text:s/></text:span><text:a xlink:href="https://www.e-tar.lt/portal/lt/legalAct/TAR.939B84BFDB91" office:target-frame-name="_blank" xlink:show="new"><text:span text:style-name="T24">36-1412</text:span></text:a><text:span text:style-name="T25">, Nr.<text:s/></text:span><text:a xlink:href="https://www.e-tar.lt/portal/lt/legalAct/TAR.6B35DC64AF87" office:target-frame-name="_blank" xlink:show="new"><text:span text:style-name="T26">46-1872</text:span></text:a><text:span text:style-name="T27">, Nr.<text:s/></text:span><text:a xlink:href="https://www.e-tar.lt/portal/lt/legalAct/TAR.69451D669A27" office:target-frame-name="_blank" xlink:show="new"><text:span text:style-name="T28">159-7221</text:span></text:a><text:span text:style-name="T29">):</text:span></text:p>
      <text:p text:style-name="P30"><text:span text:style-name="T31">1</text:span><text:span text:style-name="T32">. Išdėstau 3 punktą taip:</text:span></text:p>
      <text:p text:style-name="P33"><text:span text:style-name="T34">„</text:span><text:span text:style-name="T35">3</text:span><text:span text:style-name="T36">. Lėšos pirminės ambulatorinės asmens sveikatos priežiūros (toliau – PAASP) paslaugų išlaidoms apmokėti TLK paskirstomos pagal formulę:</text:span></text:p>
      <text:p text:style-name="P37"/>
      <text:p text:style-name="P38"><text:span text:style-name="T39">B</text:span><text:span text:style-name="T40">TLK</text:span><text:span text:style-name="T41"><text:s/>= (m</text:span><text:span text:style-name="T42">1</text:span><text:span text:style-name="T43"><text:s/>x k</text:span><text:span text:style-name="T44">1</text:span><text:span text:style-name="T45"><text:s/>+ m</text:span><text:span text:style-name="T46">2</text:span><text:span text:style-name="T47"><text:s/>x k</text:span><text:span text:style-name="T48">2</text:span><text:span text:style-name="T49">+m</text:span><text:span text:style-name="T50">3</text:span><text:span text:style-name="T51"><text:s/>x k</text:span><text:span text:style-name="T52">3</text:span><text:span text:style-name="T53"><text:s/>+ m</text:span><text:span text:style-name="T54">4</text:span><text:span text:style-name="T55"><text:s/>x k</text:span><text:span text:style-name="T56">4</text:span><text:span text:style-name="T57"><text:s/>+ m</text:span><text:span text:style-name="T58">5</text:span><text:span text:style-name="T59"><text:s/>x k</text:span><text:span text:style-name="T60">5</text:span><text:span text:style-name="T61"><text:s/>+ m</text:span><text:span text:style-name="T62">6</text:span><text:span text:style-name="T63"><text:s/>x k</text:span><text:span text:style-name="T64">6</text:span><text:span text:style-name="T65"><text:s/>+ m</text:span><text:span text:style-name="T66">7</text:span><text:span text:style-name="T67"><text:s/>x k</text:span><text:span text:style-name="T68">7</text:span><text:span text:style-name="T69"><text:s/>+ m</text:span><text:span text:style-name="T70">8</text:span><text:span text:style-name="T71"><text:s/>x k</text:span><text:span text:style-name="T72">8</text:span><text:span text:style-name="T73">),</text:span></text:p>
      <text:p text:style-name="P74"/>
      <text:p text:style-name="P75">kai:</text:p>
      <text:p text:style-name="P76"><text:span text:style-name="T77">B</text:span><text:span text:style-name="T78">TLK</text:span><text:span text:style-name="T79"><text:s/>– TLK skirtos lėšos PAASP paslaugų išlaidoms apmokėti;</text:span></text:p>
      <text:p text:style-name="P80"><text:span text:style-name="T81">m</text:span><text:span text:style-name="T82">1</text:span><text:span text:style-name="T83"><text:s/>– prirašytų prie PAASP paslaugas teikiančių asmens sveikatos priežiūros įstaigų (toliau – prirašytų) TLK veiklos zonos gyventojų iki 1 metų skaičius;</text:span></text:p>
      <text:p text:style-name="P84"><text:span text:style-name="T85">k</text:span><text:span text:style-name="T86">1</text:span><text:span text:style-name="T87"><text:s/>– vieno gyventojo iki 1 metų PAASP paslaugų metinė bazinė kaina (balais);</text:span></text:p>
      <text:p text:style-name="P88"><text:span text:style-name="T89">m</text:span><text:span text:style-name="T90">2</text:span><text:span text:style-name="T91"><text:s/>– prirašytų TLK veiklos zonos gyventojų nuo 1 iki 4 metų imtinai skaičius;</text:span></text:p>
      <text:p text:style-name="P92"><text:span text:style-name="T93">k</text:span><text:span text:style-name="T94">2</text:span><text:span text:style-name="T95"><text:s/>– vieno gyventojo nuo 1 iki 4 metų imtinai PAASP paslaugų metinė bazinė kaina (balais);</text:span></text:p>
      <text:p text:style-name="P96"><text:span text:style-name="T97">m</text:span><text:span text:style-name="T98">3</text:span><text:span text:style-name="T99"><text:s/>– prirašytų TLK veiklos zonos gyventojų nuo 5 iki 6 metų imtinai skaičius;</text:span></text:p>
      <text:p text:style-name="P100"><text:span text:style-name="T101">k</text:span><text:span text:style-name="T102">3</text:span><text:span text:style-name="T103"><text:s/>– vieno gyventojo nuo 5 iki 6 metų imtinai PAASP paslaugų metinė bazinė kaina (balais);</text:span></text:p>
      <text:p text:style-name="P104"><text:span text:style-name="T105">m</text:span><text:span text:style-name="T106">4</text:span><text:span text:style-name="T107"><text:s/>– prirašytų TLK veiklos zonos gyventojų nuo 7 iki 17 metų imtinai skaičius;</text:span></text:p>
      <text:p text:style-name="P108"><text:span text:style-name="T109">k</text:span><text:span text:style-name="T110">4</text:span><text:span text:style-name="T111"><text:s/>– vieno gyventojo nuo 7 iki 17 metų imtinai PAASP paslaugų metinė bazinė kaina (balais);</text:span></text:p>
      <text:p text:style-name="P112"><text:span text:style-name="T113">m</text:span><text:span text:style-name="T114">5<text:s/></text:span><text:span text:style-name="T115">– prirašytų TLK veiklos zonos gyventojų nuo 18 iki 49 metų imtinai skaičius;</text:span></text:p>
      <text:p text:style-name="P116"><text:span text:style-name="T117">k</text:span><text:span text:style-name="T118">5</text:span><text:span text:style-name="T119"><text:s/>– vieno gyventojo nuo 18 iki 49 metų imtinai PAASP paslaugų metinė bazinė kaina (balais);</text:span></text:p>
      <text:p text:style-name="P120"><text:span text:style-name="T121">m</text:span><text:span text:style-name="T122">6</text:span><text:span text:style-name="T123"><text:s/>– prirašytų TLK veiklos zonos gyventojų nuo 50 iki 65 metų imtinai skaičius;</text:span></text:p>
      <text:p text:style-name="P124"><text:span text:style-name="T125">k</text:span><text:span text:style-name="T126">6</text:span><text:span text:style-name="T127"><text:s/>– vieno gyventojo nuo 50 iki 65 metų imtinai PAASP paslaugų metinė bazinė kaina (balais);</text:span></text:p>
      <text:p text:style-name="P128"><text:span text:style-name="T129">m</text:span><text:span text:style-name="T130">7</text:span><text:span text:style-name="T131"><text:s/>– prirašytų TLK veiklos zonos gyventojų, vyresnių kaip 65 metų, skaičius;</text:span></text:p>
      <text:p text:style-name="P132"><text:span text:style-name="T133">k</text:span><text:span text:style-name="T134">7</text:span><text:span text:style-name="T135"><text:s/>– vieno gyventojo, vyresnio kaip 65 metų, PAASP paslaugų metinė bazinė kaina (balais);</text:span></text:p>
      <text:soft-page-break/>
      <text:p text:style-name="P136"><text:span text:style-name="T137">m</text:span><text:span text:style-name="T138">8</text:span><text:span text:style-name="T139"><text:s/>– prirašytų TLK veiklos zonos kaimo gyventojų skaičius;</text:span></text:p>
      <text:p text:style-name="P140"><text:span text:style-name="T141">k</text:span><text:span text:style-name="T142">8</text:span><text:span text:style-name="T143"><text:s/>– suma (balais), kuria didinama kiekvieno prirašyto kaimo gyventojo PAASP paslaugų metinė bazinė kaina.“</text:span></text:p>
      <text:p text:style-name="P144"><text:span text:style-name="T145">2</text:span><text:span text:style-name="T146">. Išdėstau 4 punktą taip:</text:span></text:p>
      <text:p text:style-name="P147"><text:span text:style-name="T148">„</text:span><text:span text:style-name="T149">4</text:span><text:span text:style-name="T150">. Lėšos greitosios medicinos pagalbos (toliau – GMP) paslaugų išlaidoms apmokėti TLK paskirstomos pagal formulę*:</text:span></text:p>
      <text:p text:style-name="P151"/>
      <text:p text:style-name="P152"><text:span text:style-name="T153">B</text:span><text:span text:style-name="T154">TLK</text:span><text:span text:style-name="T155"><text:s/>= B</text:span><text:span text:style-name="T156">PSDF</text:span><text:span text:style-name="T157"><text:s/>x (m</text:span><text:span text:style-name="T158">1</text:span><text:span text:style-name="T159"><text:s/>+ m</text:span><text:span text:style-name="T160">2</text:span><text:span text:style-name="T161"><text:s/>x K)/(n</text:span><text:span text:style-name="T162">1</text:span><text:span text:style-name="T163"><text:s/>+ n</text:span><text:span text:style-name="T164">2</text:span><text:span text:style-name="T165"><text:s/>x K),</text:span></text:p>
      <text:p text:style-name="P166"/>
      <text:p text:style-name="P167">kai:</text:p>
      <text:p text:style-name="P168"><text:span text:style-name="T169">B</text:span><text:span text:style-name="T170">TLK</text:span><text:span text:style-name="T171"><text:s/>– TLK skiriamos lėšos GMP paslaugų išlaidoms apmokėti;</text:span></text:p>
      <text:p text:style-name="P172"><text:span text:style-name="T173">B</text:span><text:span text:style-name="T174">PSDF</text:span><text:span text:style-name="T175"><text:s/>– Privalomojo sveikatos draudimo fondo (toliau – PSDF) biudžeto lėšos GMP paslaugų išlaidoms apmokėti**;</text:span></text:p>
      <text:p text:style-name="P176"><text:span text:style-name="T177">m</text:span><text:span text:style-name="T178">1</text:span><text:span text:style-name="T179"><text:s/>– prirašytų TLK veiklos zonos miesto gyventojų skaičius;</text:span></text:p>
      <text:p text:style-name="P180"><text:span text:style-name="T181">n</text:span><text:span text:style-name="T182">1</text:span><text:span text:style-name="T183"><text:s/>– prirašytų šalies miesto gyventojų skaičius;</text:span></text:p>
      <text:p text:style-name="P184"><text:span text:style-name="T185">m</text:span><text:span text:style-name="T186">2</text:span><text:span text:style-name="T187"><text:s/>– prirašytų TLK veiklos zonos kaimo gyventojų skaičius;</text:span></text:p>
      <text:p text:style-name="P188"><text:span text:style-name="T189">n</text:span><text:span text:style-name="T190">2</text:span><text:span text:style-name="T191"><text:s/>– prirašytų šalies kaimo gyventojų skaičius;</text:span></text:p>
      <text:p text:style-name="P192">K – kaimo gyventojų sveikatos priežiūros išlaidų koeficientas, lygus 1,25***.</text:p>
      <text:p text:style-name="P193"/>
      <text:p text:style-name="P194"><text:span text:style-name="T195">* – Vadovaujantis Greitosios medicinos pagalbos koncepcija, patvirtinta Lietuvos Respublikos sveikatos apsaugos ministro 2002 m. liepos 1 d. įsakymu Nr. 324 (Žin., 2002, Nr.<text:s/></text:span><text:a xlink:href="https://www.e-tar.lt/portal/lt/legalAct/TAR.BC76C8CDE9D0" office:target-frame-name="_blank" xlink:show="new"><text:span text:style-name="T196">76-3267</text:span></text:a><text:span text:style-name="T197">; 2005, Nr.<text:s/></text:span><text:a xlink:href="https://www.e-tar.lt/portal/lt/legalAct/TAR.EF8F2B3AC3DC" office:target-frame-name="_blank" xlink:show="new"><text:span text:style-name="T198">146-5338</text:span></text:a><text:span text:style-name="T199">), ir siekiant užtikrinti būtinąją medicinos pagalbą pajūrio vietovėse, metinės papildomos lėšos 1 nuolatinei GMP brigadai, aptarnaujančiai Neringos savivaldybę, ir lėšos 3 papildomoms GMP brigadoms, aptarnaujančioms pajūrio vietoves nuo birželio 1 d. iki rugpjūčio 31 d. (1 papildomai GMP brigadai, aptarnaujančiai Neringos savivaldybę, ir 2 papildomoms GMP brigadoms, aptarnaujančioms Palangos savivaldybę), skiriamos atskirai, atsižvelgiant į GMP budėjimo valandų skaičių ir budėjimo valandos bazinę kainą.</text:span></text:p>
      <text:p text:style-name="P200">** – Paslaugų struktūros kitimams išlyginti gali būti naudojama 2009 metais iki 1,5 procento, 2010 metais – iki 0,75 procento skiriamų lėšų.</text:p>
      <text:p text:style-name="P201"><text:span text:style-name="T202">*** – Šį koeficientą taiko tik Valstybinė ligonių kasa prie Sveikatos apsaugos ministerijos (toliau – VLK) numatydama lėšas TLK. TLK, sudarydamos sutartis su asmens sveikatos priežiūros įstaigomis, vadovaujasi Lietuvos Respublikos sveikatos apsaugos ministro 2006 m. balandžio 27 d. įsakymu Nr. V-329 „Dėl Greitosios medicinos pagalbos paslaugų organizavimo ir apmokėjimo tvarkos aprašo bei Greitosios medicinos pagalbos paslaugų ir bazinių kainų sąrašo tvirtinimo“ (Žin., 2006, Nr.<text:s/></text:span><text:a xlink:href="https://www.e-tar.lt/portal/lt/legalAct/TAR.BD117A6CC87C" office:target-frame-name="_blank" xlink:show="new"><text:span text:style-name="T203">48-1734</text:span></text:a><text:span text:style-name="T204">) ir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205">115-4713</text:span></text:a><text:span text:style-name="T206">).“</text:span></text:p>
      <text:p text:style-name="P207"><text:span text:style-name="T208">3</text:span><text:span text:style-name="T209">. Papildau nauju 4</text:span><text:span text:style-name="T210">1<text:s/></text:span><text:span text:style-name="T211">punktu:</text:span></text:p>
      <text:p text:style-name="P212"><text:span text:style-name="T213">„</text:span><text:span text:style-name="T214">4</text:span><text:span text:style-name="T215">1</text:span><text:span text:style-name="T216">. Vykdant Lietuvos Respublikos Vyriausybės 2009 m. gruodžio 7 d. nutarimą Nr. 1654 „Dėl Sveikatos priežiūros įstaigų ir paslaugų restruktūrizavimo trečiojo etapo programos patvirtinimo“ (Žin., 2009, Nr.<text:s/></text:span><text:a xlink:href="https://www.e-tar.lt/portal/lt/legalAct/TAR.E18E4F6C4564" office:target-frame-name="_blank" xlink:show="new"><text:span text:style-name="T217">150-6713</text:span></text:a><text:span text:style-name="T218">), 2010 m. TLK ir asmens sveikatos priežiūros įstaigų sutartyse numatytos metinės sumos GMP paslaugų išlaidoms apmokėti (neįtraukiant už GMP gerus darbo rezultatus skiriamų lėšų) negali mažėti daugiau nei vidutiniškai šalies mastu, palyginti su 2009 m. metinėmis sutartinėmis sumomis.“</text:span></text:p>
      <text:p text:style-name="P219"><text:span text:style-name="T220">4</text:span><text:span text:style-name="T221">. Išdėstau 5 punktą taip:</text:span></text:p>
      <text:p text:style-name="P222"><text:span text:style-name="T223">„</text:span><text:span text:style-name="T224">5</text:span><text:span text:style-name="T225">. Lėšos slaugos ir palaikomojo gydymo paslaugų išlaidoms apmokėti TLK paskirstomos pagal formulę:</text:span></text:p>
      <text:p text:style-name="P226"/>
      <text:p text:style-name="P227"><text:span text:style-name="T228">B</text:span><text:span text:style-name="T229">TLK</text:span><text:span text:style-name="T230"><text:s/>= B</text:span><text:span text:style-name="T231">PSDF</text:span><text:span text:style-name="T232"><text:s/>x (m</text:span><text:span text:style-name="T233">1</text:span><text:span text:style-name="T234"><text:s/>+ m</text:span><text:span text:style-name="T235">2</text:span><text:span text:style-name="T236"><text:s/>x K)/(n</text:span><text:span text:style-name="T237">1</text:span><text:span text:style-name="T238"><text:s/>+ n</text:span><text:span text:style-name="T239">2</text:span><text:span text:style-name="T240"><text:s/>x K),</text:span></text:p>
      <text:p text:style-name="P241"/>
      <text:p text:style-name="P242">kai:</text:p>
      <text:soft-page-break/>
      <text:p text:style-name="P243"><text:span text:style-name="T244">B</text:span><text:span text:style-name="T245">TLK</text:span><text:span text:style-name="T246"><text:s/>– TLK skiriamos lėšos slaugos ir palaikomojo gydymo paslaugų išlaidoms apmokėti;</text:span></text:p>
      <text:p text:style-name="P247"><text:span text:style-name="T248">B</text:span><text:span text:style-name="T249">PSDF</text:span><text:span text:style-name="T250"><text:s/>– PSDF biudžeto lėšos slaugos ir palaikomojo gydymo paslaugų išlaidoms apmokėti*;</text:span></text:p>
      <text:p text:style-name="P251"><text:span text:style-name="T252">m</text:span><text:span text:style-name="T253">1</text:span><text:span text:style-name="T254"><text:s/>– prirašytų TLK veiklos zonos gyventojų iki 65 metų skaičius;</text:span></text:p>
      <text:p text:style-name="P255"><text:span text:style-name="T256">n</text:span><text:span text:style-name="T257">1</text:span><text:span text:style-name="T258"><text:s/>– prirašytų šalies gyventojų iki 65 metų skaičius;</text:span></text:p>
      <text:p text:style-name="P259"><text:span text:style-name="T260">m</text:span><text:span text:style-name="T261">2</text:span><text:span text:style-name="T262"><text:s/>– prirašytų TLK veiklos zonos gyventojų, vyresnių kaip 65 metų, skaičius;</text:span></text:p>
      <text:p text:style-name="P263"><text:span text:style-name="T264">n</text:span><text:span text:style-name="T265">2</text:span><text:span text:style-name="T266"><text:s/>– prirašytų šalies gyventojų, vyresnių kaip 65 metų, skaičius;</text:span></text:p>
      <text:p text:style-name="P267">K – vyresnių kaip 65 metų gyventojų sveikatos priežiūros išlaidų koeficientas, lygus 22.</text:p>
      <text:p text:style-name="P268"/>
      <text:p text:style-name="P269"><text:span text:style-name="T270">* – Paslaugų struktūros kitimams išlyginti gali būti naudojama 2009 metais iki 1,5 procento, 2010 metais – iki 0,75 procento skiriamų lėšų.“</text:span></text:p>
      <text:p text:style-name="P271"><text:span text:style-name="T272">5</text:span><text:span text:style-name="T273">. Išdėstau 6 punktą taip:</text:span></text:p>
      <text:p text:style-name="P274"><text:span text:style-name="T275">„</text:span><text:span text:style-name="T276">6</text:span><text:span text:style-name="T277">. Lėšos ambulatorinių specializuotų ir stacionarinių asmens sveikatos priežiūros paslaugų išlaidoms apmokėti TLK paskirstomos taip:</text:span></text:p>
      <text:p text:style-name="P278"><text:span text:style-name="T279">6.1</text:span><text:span text:style-name="T280">. Pagal privalomojo sveikatos draudimo kompiuterizuotos informacinės sistemos „Sveidra“ prirašytų gyventojų duomenis nustatomos šios gyventojų amžiaus grupės, atskirai skaičiuojant moteris ir vyrus:</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iki 1</text:p>
          </table:table-cell>
          <table:table-cell table:style-name="TableCell300">
            <text:p text:style-name="P301">1–4</text:p>
          </table:table-cell>
          <table:table-cell table:style-name="TableCell302">
            <text:p text:style-name="P303">5–9</text:p>
          </table:table-cell>
          <table:table-cell table:style-name="TableCell304">
            <text:p text:style-name="P305">10–14</text:p>
          </table:table-cell>
          <table:table-cell table:style-name="TableCell306">
            <text:p text:style-name="P307">15–19</text:p>
          </table:table-cell>
          <table:table-cell table:style-name="TableCell308">
            <text:p text:style-name="P309">20–29</text:p>
          </table:table-cell>
          <table:table-cell table:style-name="TableCell310">
            <text:p text:style-name="P311">30–39</text:p>
          </table:table-cell>
          <table:table-cell table:style-name="TableCell312">
            <text:p text:style-name="P313">40–49</text:p>
          </table:table-cell>
          <table:table-cell table:style-name="TableCell314">
            <text:p text:style-name="P315">50–59</text:p>
          </table:table-cell>
          <table:table-cell table:style-name="TableCell316">
            <text:p text:style-name="P317">60–64</text:p>
          </table:table-cell>
          <table:table-cell table:style-name="TableCell318">
            <text:p text:style-name="P319">65–69</text:p>
          </table:table-cell>
          <table:table-cell table:style-name="TableCell320">
            <text:p text:style-name="P321">70–74</text:p>
          </table:table-cell>
          <table:table-cell table:style-name="TableCell322">
            <text:p text:style-name="P323">75–79</text:p>
          </table:table-cell>
          <table:table-cell table:style-name="TableCell324">
            <text:p text:style-name="P325">80 ir daugiau</text:p>
          </table:table-cell>
        </table:table-row>
      </table:table>
      <text:p text:style-name="P326"/>
      <text:p text:style-name="P327"><text:span text:style-name="T328">6.2</text:span><text:span text:style-name="T329">. Apskaičiuojama praėjusiu ataskaitiniu laikotarpiu gyventojams pagal kiekvieną amžiaus grupę ir lytį suteiktų ambulatorinių specializuotų ir stacionarinių asmens sveikatos priežiūros paslaugų vidutinė vertė (balais), remiantis privalomojo sveikatos draudimo kompiuterizuotos informacinės sistemos „Sveidra“ praėjusio ataskaitinio laikotarpio duomenimis:</text:span></text:p>
      <text:p text:style-name="P330"/>
      <text:p text:style-name="P331"><text:span text:style-name="T332">k</text:span><text:span text:style-name="T333">v0-1</text:span><text:span text:style-name="T334"><text:s/>= S</text:span><text:span text:style-name="T335">v0-1</text:span><text:span text:style-name="T336">/G</text:span><text:span text:style-name="T337">v0-1</text:span><text:span text:style-name="T338">,</text:span></text:p>
      <text:p text:style-name="P339"/>
      <text:p text:style-name="P340">kai:</text:p>
      <text:p text:style-name="P341"><text:span text:style-name="T342">k</text:span><text:span text:style-name="T343">v0-1</text:span><text:span text:style-name="T344"><text:s/>– vidutinė praėjusiu ataskaitiniu laikotarpiu suteiktų ambulatorinių specializuotų ir stacionarinių asmens sveikatos priežiūros paslaugų, tenkančių vyrų nuo 0 iki 1 metų grupei, vertė (balais);</text:span></text:p>
      <text:p text:style-name="P345"><text:span text:style-name="T346">S</text:span><text:span text:style-name="T347">v0-1</text:span><text:span text:style-name="T348"><text:s/>– praėjusiu ataskaitiniu laikotarpiu faktiškai suteiktų paslaugų, tenkančių vyrų nuo 0 iki 1 metų grupei, vertė (balais);</text:span></text:p>
      <text:p text:style-name="P349"><text:span text:style-name="T350">G</text:span><text:span text:style-name="T351">v0-1<text:s/></text:span><text:span text:style-name="T352">– prirašytų šalies gyventojų skaičius, tenkantis vyrų nuo 0 iki 1 metų grupei;</text:span></text:p>
      <text:p text:style-name="P353"/>
      <text:p text:style-name="P354"><text:span text:style-name="T355">k</text:span><text:span text:style-name="T356">m0-1<text:s/></text:span><text:span text:style-name="T357">= S</text:span><text:span text:style-name="T358">m0-1</text:span><text:span text:style-name="T359">/G</text:span><text:span text:style-name="T360">m0-1</text:span><text:span text:style-name="T361">,</text:span></text:p>
      <text:p text:style-name="P362"/>
      <text:p text:style-name="P363">kai:</text:p>
      <text:p text:style-name="P364"><text:span text:style-name="T365">k</text:span><text:span text:style-name="T366">m0-1<text:s/></text:span><text:span text:style-name="T367">– vidutinė praėjusiu ataskaitiniu laikotarpiu suteiktų ambulatorinių specializuotų ir stacionarinių asmens sveikatos priežiūros paslaugų, tenkančių moterų nuo 0 iki 1 metų grupei, vertė (balais);</text:span></text:p>
      <text:p text:style-name="P368"><text:span text:style-name="T369">S</text:span><text:span text:style-name="T370">m0-1<text:s/></text:span><text:span text:style-name="T371">– praėjusiu ataskaitiniu laikotarpiu faktiškai suteiktų paslaugų, tenkančių moterų nuo 0 iki 1 metų grupei, vertė (balais);</text:span></text:p>
      <text:p text:style-name="P372"><text:span text:style-name="T373">G</text:span><text:span text:style-name="T374">m0-1<text:s/></text:span><text:span text:style-name="T375">– prirašytų šalies gyventojų skaičius, tenkantis moterų nuo 0 iki 1 metų grupei.</text:span></text:p>
      <text:p text:style-name="P376"><text:span text:style-name="T377">Analogiškai apskaičiuojama visų amžiaus grupių gyventojams praėjusiu ataskaitiniu laikotarpiu suteiktų ambulatorinių specializuotų ir stacionarinių asmens sveikatos priežiūros paslaugų vidutinė vertė (balais).</text:span></text:p>
      <text:p text:style-name="P378"><text:span text:style-name="T379">6.3</text:span><text:span text:style-name="T380">. Lėšos ambulatorinių specializuotų ir stacionarinių asmens sveikatos priežiūros paslaugų išlaidoms apmokėti TLK paskirstomos pagal formulę:</text:span></text:p>
      <text:p text:style-name="P381"/>
      <text:p text:style-name="P382"><text:span text:style-name="T383">B</text:span><text:span text:style-name="T384">TLK</text:span><text:span text:style-name="T385"><text:s/>= (B</text:span><text:span text:style-name="T386">PSDF</text:span><text:span text:style-name="T387">/S) x (V</text:span><text:span text:style-name="T388">0-1</text:span><text:span text:style-name="T389"><text:s/>x k</text:span><text:span text:style-name="T390">v0-1<text:s/></text:span><text:span text:style-name="T391">+ M</text:span><text:span text:style-name="T392">0-1</text:span><text:span text:style-name="T393"><text:s/>x k</text:span><text:span text:style-name="T394">m0-1<text:s/></text:span><text:span text:style-name="T395">+ V</text:span><text:span text:style-name="T396">1-4</text:span><text:span text:style-name="T397"><text:s/>x k</text:span><text:span text:style-name="T398">v1-4<text:s/></text:span><text:span text:style-name="T399">+ M</text:span><text:span text:style-name="T400">1-4<text:s/></text:span><text:span text:style-name="T401">x k</text:span><text:span text:style-name="T402">m1-4</text:span><text:span text:style-name="T403"><text:s/>+................+ V</text:span><text:span text:style-name="T404">80+</text:span><text:span text:style-name="T405"><text:s/>x k</text:span><text:span text:style-name="T406">v80+</text:span><text:span text:style-name="T407"><text:s/>+ M</text:span><text:span text:style-name="T408">80+</text:span><text:span text:style-name="T409"><text:s/>x k</text:span><text:span text:style-name="T410">m80+</text:span><text:span text:style-name="T411">),</text:span></text:p>
      <text:p text:style-name="P412"/>
      <text:p text:style-name="P413">kai:</text:p>
      <text:p text:style-name="P414"><text:span text:style-name="T415">B</text:span><text:span text:style-name="T416">PSDF</text:span><text:span text:style-name="T417"><text:s/>– planuojamos PSDF biudžeto lėšos ambulatorinių specializuotų ir stacionarinių asmens sveikatos priežiūros paslaugų išlaidoms apmokėti*;</text:span></text:p>
      <text:p text:style-name="P418">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419"><text:span text:style-name="T420">B</text:span><text:span text:style-name="T421">TLK</text:span><text:span text:style-name="T422"><text:s/>– TLK skiriamos lėšos ambulatorinių specializuotų ir stacionarinių asmens sveikatos priežiūros paslaugų išlaidoms apmokėti;</text:span></text:p>
      <text:p text:style-name="P423"><text:span text:style-name="T424">V</text:span><text:span text:style-name="T425">0-1<text:s/></text:span><text:span text:style-name="T426">– prirašytų TLK veiklos zonos vyrų nuo 0 iki 1 metų skaičius;</text:span></text:p>
      <text:p text:style-name="P427"><text:span text:style-name="T428">k</text:span><text:span text:style-name="T429">v0-1<text:s/></text:span><text:span text:style-name="T430">– vidutinė praėjusiu ataskaitiniu laikotarpiu suteiktų ambulatorinių specializuotų ir stacionarinių asmens sveikatos priežiūros paslaugų, tenkančių vyrų iki 1 metų grupei, vertė (balais);</text:span></text:p>
      <text:p text:style-name="P431"><text:span text:style-name="T432">M</text:span><text:span text:style-name="T433">0-1<text:s/></text:span><text:span text:style-name="T434">– prirašytų TLK veiklos zonos moterų nuo 0 iki 1 metų skaičius;</text:span></text:p>
      <text:p text:style-name="P435"><text:span text:style-name="T436">k</text:span><text:span text:style-name="T437">m0-1<text:s/></text:span><text:span text:style-name="T438">– vidutinė praėjusiu ataskaitiniu laikotarpiu suteiktų ambulatorinių specializuotų ir stacionarinių asmens sveikatos priežiūros paslaugų, tenkančių moterų iki 1 metų grupei, vertė (balais);</text:span></text:p>
      <text:p text:style-name="P439"><text:span text:style-name="T440">V</text:span><text:span text:style-name="T441">1-4<text:s/></text:span><text:span text:style-name="T442">– prirašytų TLK veiklos zonos vyrų nuo 1 iki 4 metų skaičius;</text:span></text:p>
      <text:p text:style-name="P443"><text:span text:style-name="T444">k</text:span><text:span text:style-name="T445">v1-4<text:s/></text:span><text:span text:style-name="T446">– vidutinė praėjusiu ataskaitiniu laikotarpiu suteiktų ambulatorinių specializuotų ir stacionarinių asmens sveikatos priežiūros paslaugų, tenkančių vyrų nuo 1 iki 4 metų grupei, vertė (balais);</text:span></text:p>
      <text:p text:style-name="P447"><text:span text:style-name="T448">M</text:span><text:span text:style-name="T449">1-4<text:s/></text:span><text:span text:style-name="T450">– prirašytų TLK veiklos zonos moterų nuo 1 iki 4 metų skaičius;</text:span></text:p>
      <text:p text:style-name="P451"><text:span text:style-name="T452">k</text:span><text:span text:style-name="T453">m1-4<text:s/></text:span><text:span text:style-name="T454">– vidutinė praėjusiu ataskaitiniu laikotarpiu suteiktų ambulatorinių specializuotų ir stacionarinių asmens sveikatos priežiūros paslaugų, tenkančių moterų nuo 1 iki 4 metų grupei, vertė (balais) ir t. t.</text:span></text:p>
      <text:p text:style-name="P455"><text:span text:style-name="T456">V</text:span><text:span text:style-name="T457">80+<text:s/></text:span><text:span text:style-name="T458">– prirašytų TLK veiklos zonos vyrų nuo 80 metų skaičius;</text:span></text:p>
      <text:p text:style-name="P459"><text:span text:style-name="T460">k</text:span><text:span text:style-name="T461">v80+<text:s/></text:span><text:span text:style-name="T462">– vidutinė praėjusiu ataskaitiniu laikotarpiu suteiktų ambulatorinių specializuotų ir stacionarinių asmens sveikatos priežiūros paslaugų, tenkančių vyrų nuo 80 metų grupei, vertė (balais);</text:span></text:p>
      <text:p text:style-name="P463"><text:span text:style-name="T464">M</text:span><text:span text:style-name="T465">80+<text:s/></text:span><text:span text:style-name="T466">– prirašytų TLK veiklos zonos moterų nuo 80 metų skaičius;</text:span></text:p>
      <text:p text:style-name="P467"><text:span text:style-name="T468">k</text:span><text:span text:style-name="T469">m80+</text:span><text:span text:style-name="T470"><text:s/>– vidutinė praėjusiu ataskaitiniu laikotarpiu suteiktų ambulatorinių specializuotų ir stacionarinių asmens sveikatos priežiūros paslaugų, tenkančių moterų nuo 80 metų grupei, vertė (balais).</text:span></text:p>
      <text:p text:style-name="P471"/>
      <text:p text:style-name="P472">* – Paslaugų struktūros kitimams išlyginti gali būti naudojama 2009 metais iki 1,5 procento, 2010 metais – iki 0,75 procento skiriamų lėšų.“</text:p>
      <text:p text:style-name="P473"/>
      <text:p text:style-name="P474"><text:span text:style-name="T475">6</text:span><text:span text:style-name="T476">. Išdėstau 8 punktą taip:</text:span></text:p>
      <text:p text:style-name="P477"><text:span text:style-name="T478">„</text:span><text:span text:style-name="T479">8</text:span><text:span text:style-name="T480">. Siekdama gerinti paslaugų prieinamumą ir kokybę bei užtikrinti, kad tinkamai būtų vykdomas Lietuvos Respublikos Vyriausybės 2009 m. gruodžio 7 d. nutarimo Nr. 1654 2.2 punktas, numatantis ligoninių suskirstymo pagal lygmenis, jose teikiamų paslaugų sąrašo, šių paslaugų kiekio ir jų išlaidų apmokėjimo tikslinimo galimybę, VLK gali nepaskirstyti iki 1,5 procento, o 2010 m. – iki 3 procentų PSDF biudžeto lėšų. Tokiu atveju šios lėšos, suderinus su Sveikatos apsaugos ministerija, būtų skiriamos asmens sveikatos priežiūros įstaigų, sudariusių sutartis su TLK, išlaidoms, susidariusioms dėl paslaugų struktūros pokyčių, asmens sveikatos priežiūros įstaigų (paslaugų) restruktūrizavimo bei dėl sveikatos priežiūros įstaigų tinklo optimizavimo padidėjusių pacientų srautų, apmokėti.“</text:span></text:p>
      <text:p text:style-name="P481"><text:span text:style-name="T482">7</text:span><text:span text:style-name="T483">. Papildau nauju 10 punktu:</text:span></text:p>
      <text:p text:style-name="P484"><text:span text:style-name="T485">„</text:span><text:span text:style-name="T486">10</text:span><text:span text:style-name="T487">. Siekdamos užtikrinti Lietuvos Respublikos Vyriausybės 2009 m. gruodžio 7 d.<text:s/></text:span><text:soft-page-break/><text:span text:style-name="T488">nutarimo Nr. 1654 vykdymą, TLK, suderinusios su VLK ir Sveikatos apsaugos ministerija, 2010 metais taip pat gali nepaskirstyti ir naudoti lėšas, reikalingas sutartims iki metų pabaigos sudaryti su tomis ASPĮ, su kuriomis sutartys dėl sveikatos priežiūros įstaigų tinklo optimizavimo buvo pasirašytos ne visiems metams.“</text:span></text:p>
      <text:p text:style-name="P489"/>
      <text:p text:style-name="P490"/>
      <text:p text:style-name="P491"/>
      <text:p text:style-name="P492"><text:span text:style-name="T493">SVEIKATOS APSAUGOS MINISTRAS</text:span><text:span text:style-name="T494"><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1T11:49:00Z</meta:creation-date>
    <dc:date>2016-01-21T11:49:00Z</dc:date>
    <meta:template xlink:href="Normal" xlink:type="simple"/>
    <meta:editing-cycles>2</meta:editing-cycles>
    <meta:editing-duration>PT0S</meta:editing-duration>
    <meta:document-statistic meta:page-count="5" meta:paragraph-count="85" meta:word-count="1717" meta:character-count="13244" meta:row-count="374" meta:non-whitespace-character-count="11612"/>
  </office:meta>
</office:document-meta>
</file>