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ableColumn74" style:family="table-column">
      <style:table-column-properties style:column-width="0.5861in"/>
    </style:style>
    <style:style style:name="TableColumn75" style:family="table-column">
      <style:table-column-properties style:column-width="1.7305in"/>
    </style:style>
    <style:style style:name="TableColumn76" style:family="table-column">
      <style:table-column-properties style:column-width="1.8319in"/>
    </style:style>
    <style:style style:name="TableColumn77" style:family="table-column">
      <style:table-column-properties style:column-width="1.4256in"/>
    </style:style>
    <style:style style:name="TableColumn78" style:family="table-column">
      <style:table-column-properties style:column-width="1.1194in"/>
    </style:style>
    <style:style style:name="Table73" style:family="table">
      <style:table-properties style:width="6.6937in" fo:margin-left="0in" table:align="left"/>
    </style:style>
    <style:style style:name="TableRow79" style:family="table-row">
      <style:table-row-properties style:min-row-height="1.4145in"/>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text-position="super 62.5%"/>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5868in"/>
    </style:style>
    <style:style style:name="TableColumn94" style:family="table-column">
      <style:table-column-properties style:column-width="1.6736in"/>
    </style:style>
    <style:style style:name="TableColumn95" style:family="table-column">
      <style:table-column-properties style:column-width="1.9277in"/>
    </style:style>
    <style:style style:name="TableColumn96" style:family="table-column">
      <style:table-column-properties style:column-width="1.4152in"/>
    </style:style>
    <style:style style:name="TableColumn97" style:family="table-column">
      <style:table-column-properties style:column-width="1.0902in"/>
    </style:style>
    <style:style style:name="Table92" style:family="table">
      <style:table-properties style:width="6.693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4pt" style:font-size-asian="4pt" style:font-size-complex="4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indent="0.0416in"/>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4pt" style:font-size-asian="4pt" style:font-size-complex="4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olumn121" style:family="table-column">
      <style:table-column-properties style:column-width="0.5868in"/>
    </style:style>
    <style:style style:name="TableColumn122" style:family="table-column">
      <style:table-column-properties style:column-width="1.6284in"/>
    </style:style>
    <style:style style:name="TableColumn123" style:family="table-column">
      <style:table-column-properties style:column-width="2.0298in"/>
    </style:style>
    <style:style style:name="TableColumn124" style:family="table-column">
      <style:table-column-properties style:column-width="1.3291in"/>
    </style:style>
    <style:style style:name="TableColumn125" style:family="table-column">
      <style:table-column-properties style:column-width="1.1194in"/>
    </style:style>
    <style:style style:name="Table120"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4pt" style:font-size-asian="4pt" style:font-size-complex="4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ableColumn151" style:family="table-column">
      <style:table-column-properties style:column-width="0.5868in"/>
    </style:style>
    <style:style style:name="TableColumn152" style:family="table-column">
      <style:table-column-properties style:column-width="1.7305in"/>
    </style:style>
    <style:style style:name="TableColumn153" style:family="table-column">
      <style:table-column-properties style:column-width="1.9277in"/>
    </style:style>
    <style:style style:name="TableColumn154" style:family="table-column">
      <style:table-column-properties style:column-width="1.3291in"/>
    </style:style>
    <style:style style:name="TableColumn155" style:family="table-column">
      <style:table-column-properties style:column-width="1.1194in"/>
    </style:style>
    <style:style style:name="Table150"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416in"/>
    </style:style>
    <style:style style:name="P163" style:parent-style-name="Normal" style:family="paragraph">
      <style:paragraph-properties fo:text-indent="0.0416in"/>
    </style:style>
    <style:style style:name="P164" style:parent-style-name="Normal" style:family="paragraph">
      <style:paragraph-properties fo:text-indent="0.0416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ableColumn171" style:family="table-column">
      <style:table-column-properties style:column-width="0.5868in"/>
    </style:style>
    <style:style style:name="TableColumn172" style:family="table-column">
      <style:table-column-properties style:column-width="1.8326in"/>
    </style:style>
    <style:style style:name="TableColumn173" style:family="table-column">
      <style:table-column-properties style:column-width="1.8256in"/>
    </style:style>
    <style:style style:name="TableColumn174" style:family="table-column">
      <style:table-column-properties style:column-width="1.4152in"/>
    </style:style>
    <style:style style:name="TableColumn175" style:family="table-column">
      <style:table-column-properties style:column-width="1.0333in"/>
    </style:style>
    <style:style style:name="Table170" style:family="table">
      <style:table-properties style:width="6.6937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ableColumn191" style:family="table-column">
      <style:table-column-properties style:column-width="0.5868in"/>
    </style:style>
    <style:style style:name="TableColumn192" style:family="table-column">
      <style:table-column-properties style:column-width="1.8326in"/>
    </style:style>
    <style:style style:name="TableColumn193" style:family="table-column">
      <style:table-column-properties style:column-width="1.8256in"/>
    </style:style>
    <style:style style:name="TableColumn194" style:family="table-column">
      <style:table-column-properties style:column-width="1.3291in"/>
    </style:style>
    <style:style style:name="TableColumn195" style:family="table-column">
      <style:table-column-properties style:column-width="1.1194in"/>
    </style:style>
    <style:style style:name="Table190" style:family="table">
      <style:table-properties style:width="6.6937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ableColumn213" style:family="table-column">
      <style:table-column-properties style:column-width="0.5868in"/>
    </style:style>
    <style:style style:name="TableColumn214" style:family="table-column">
      <style:table-column-properties style:column-width="1.8326in"/>
    </style:style>
    <style:style style:name="TableColumn215" style:family="table-column">
      <style:table-column-properties style:column-width="1.8256in"/>
    </style:style>
    <style:style style:name="TableColumn216" style:family="table-column">
      <style:table-column-properties style:column-width="1.3291in"/>
    </style:style>
    <style:style style:name="TableColumn217" style:family="table-column">
      <style:table-column-properties style:column-width="1.1194in"/>
    </style:style>
    <style:style style:name="Table212" style:family="table">
      <style:table-properties style:width="6.6937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ableColumn228" style:family="table-column">
      <style:table-column-properties style:column-width="0.5868in"/>
    </style:style>
    <style:style style:name="TableColumn229" style:family="table-column">
      <style:table-column-properties style:column-width="1.8326in"/>
    </style:style>
    <style:style style:name="TableColumn230" style:family="table-column">
      <style:table-column-properties style:column-width="1.8256in"/>
    </style:style>
    <style:style style:name="TableColumn231" style:family="table-column">
      <style:table-column-properties style:column-width="1.3291in"/>
    </style:style>
    <style:style style:name="TableColumn232" style:family="table-column">
      <style:table-column-properties style:column-width="1.1194in"/>
    </style:style>
    <style:style style:name="Table227" style:family="table">
      <style:table-properties style:width="6.693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ableColumn246" style:family="table-column">
      <style:table-column-properties style:column-width="0.5861in"/>
    </style:style>
    <style:style style:name="TableColumn247" style:family="table-column">
      <style:table-column-properties style:column-width="1.8326in"/>
    </style:style>
    <style:style style:name="TableColumn248" style:family="table-column">
      <style:table-column-properties style:column-width="1.2215in"/>
    </style:style>
    <style:style style:name="TableColumn249" style:family="table-column">
      <style:table-column-properties style:column-width="1.8319in"/>
    </style:style>
    <style:style style:name="TableColumn250" style:family="table-column">
      <style:table-column-properties style:column-width="1.2215in"/>
    </style:style>
    <style:style style:name="Table245" style:family="table">
      <style:table-properties style:width="6.6937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fo:text-align="center">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PALIO 4 D. NUTARIMO NR. 1196 „DĖL LIETUVOS RESPUBLIKOS VYRIAUSYBĖS 2001–2004 METŲ PROGRAMOS ĮGYVENDINIMO PRIEMONIŲ PATVIRTINIMO“ PAKEITIMO</text:p>
      <text:p text:style-name="P15"/>
      <text:p text:style-name="P16">2002 m. lapkričio 26 d. Nr. 18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2004 metų programos įgyvendinimo priemones, patvirtintas Lietuvos Respublikos Vyriausybės 2001 m. spalio 4 d</text:span><text:span text:style-name="T25">. nutarimu Nr. 1196 „Dėl Lietuvos Respublikos Vyriausybės 2001–2004 metų programos įgyvendinimo priemonių patvirtinimo“ (Žin., 2001, Nr.<text:s/></text:span><text:a xlink:href="https://www.e-tar.lt/portal/lt/legalAct/TAR.21E589B3E352" office:target-frame-name="_blank" xlink:show="new"><text:span text:style-name="T26">86-3015</text:span></text:a><text:span text:style-name="T27">; 2002, Nr.<text:s/></text:span><text:a xlink:href="https://www.e-tar.lt/portal/lt/legalAct/TAR.C5207AD17610" office:target-frame-name="_blank" xlink:show="new"><text:span text:style-name="T28">74-3193</text:span></text:a><text:span text:style-name="T29">):</text:span></text:p>
      <text:p text:style-name="P30"><text:span text:style-name="T31">1</text:span><text:span text:style-name="T32">. Įrašyti skyriaus „I. Darbas ir socialinė apsauga“ 15 punkto trečiojoje skiltyje vietoj žodžių „Lietuvos Respublikos akcinių bendrovių, Lietuvos Respublikos valstybės turto fondo įst</text:span><text:span text:style-name="T33">atymų ir kitų teisės aktų“ žodį „įstatymo“, vietoj žodžių „įstatymų, numatančių“ žodį „numatančio“ ir vietoj žodžio „projektus“ žodį „projektą“, o ketvirtojoje skiltyje išbraukti žodžius „Finansų ministerija, Ūkio ministerija“.</text:span></text:p>
      <text:p text:style-name="P34"><text:span text:style-name="T35">2</text:span><text:span text:style-name="T36">. Skyriuje „II. Švietim</text:span><text:span text:style-name="T37">as ir mokslas“:</text:span></text:p>
      <text:p text:style-name="P38"><text:span text:style-name="T39">2.1</text:span><text:span text:style-name="T40">. įrašyti 40 punkto penktojoje skiltyje vietoj žodžių „2002 metų III ketvirtis“ žodžius „2003 metų I ketvirtis“;</text:span></text:p>
      <text:p text:style-name="P41"><text:span text:style-name="T42">2.2</text:span><text:span text:style-name="T43">. įrašyti 45 punkto penktojoje skiltyje vietoj žodžių „2002 metų IV ketvirtis“ žodžius „2003 metų II ketvirtis“;</text:span></text:p>
      <text:p text:style-name="P44"><text:span text:style-name="T45">2.3</text:span><text:span text:style-name="T46">. įrašyti 46 punkto penktojoje skiltyje vietoj žodžių „2002 metų II ketvirtis“ žodžius „2003 metų II ketvirtis“;</text:span></text:p>
      <text:p text:style-name="P47"><text:span text:style-name="T48">2.4</text:span><text:span text:style-name="T49">. įrašyti 49 punkto penktojoje skiltyje vietoj žodžių „2002 metų III ketvirtis“ žodžius „2003 metų I ketvirtis“;</text:span></text:p>
      <text:p text:style-name="P50"><text:span text:style-name="T51">2.5</text:span><text:span text:style-name="T52">. įrašyti<text:s/></text:span><text:span text:style-name="T53">51 punkto penktojoje skiltyje vietoj žodžių „2002 metų IV ketvirtis“ žodžius „2003 metų II ketvirtis“;</text:span></text:p>
      <text:p text:style-name="P54"><text:span text:style-name="T55">2.6</text:span><text:span text:style-name="T56">. įrašyti 63 punkto penktojoje skiltyje vietoj žodžių „2002 metų III ketvirtis“ žodžius „2003 metų IV ketvirtis“.</text:span></text:p>
      <text:p text:style-name="P57"><text:span text:style-name="T58">3</text:span><text:span text:style-name="T59">. Skyriuje „III. Informac</text:span><text:span text:style-name="T60">inės ir žinių visuomenės plėtra“:</text:span></text:p>
      <text:p text:style-name="P61"><text:span text:style-name="T62">3.1</text:span><text:span text:style-name="T63">. įrašyti 66 punkto penktojoje skiltyje vietoj žodžių „2002 metų I ketvirtis“ žodžius „2003 metų I ketvirtis“ ir vietoj žodžių „2002 metų II ketvirtis“ žodžius „2003 metų II ketvirtis“;</text:span></text:p>
      <text:p text:style-name="P64"><text:span text:style-name="T65">3.2</text:span><text:span text:style-name="T66">. įrašyti 69 punkto penk</text:span><text:span text:style-name="T67">tojoje skiltyje vietoj žodžių „2002 metų IV ketvirtis“ žodžius „2003 metų III ketvirtis“;</text:span></text:p>
      <text:p text:style-name="P68"><text:span text:style-name="T69">3.3</text:span><text:span text:style-name="T70">. papildyti šiuo 84</text:span><text:span text:style-name="T71">1</text:span><text:span text:style-name="T72"><text:s/>punkt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84<text:span text:style-name="T81">1</text:span>.</text:p>
          </table:table-cell>
          <table:table-cell table:style-name="TableCell82">
            <text:p text:style-name="P83"/>
          </table:table-cell>
          <table:table-cell table:style-name="TableCell84">
            <text:p text:style-name="Normal">organizuoti atviro kodo programinės įrangos naudojimą ir pritaikymą valstybės institucijose, mokslo ir studijų įstaigose</text:p>
          </table:table-cell>
          <table:table-cell table:style-name="TableCell85">
            <text:p text:style-name="Normal">Informacinės visuomenės plėtros komitetas prie Lietuvos Respublikos Vyriausybės</text:p>
          </table:table-cell>
          <table:table-cell table:style-name="TableCell86">
            <text:p text:style-name="Normal">2003 metų IV ketvirtis – 2004 metų IV ketvirtis“;</text:p>
          </table:table-cell>
        </table:table-row>
      </table:table>
      <text:p text:style-name="P87"><text:span text:style-name="T88">3.4</text:span><text:span text:style-name="T89">. papildyti šiuo 87</text:span><text:span text:style-name="T90">1</text:span><text:span text:style-name="T91"><text:s/>punktu:</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Normal"><text:span text:style-name="T101">„87</text:span><text:span text:style-name="T102">1</text:span><text:span text:style-name="T103">.</text:span></text:p>
          </table:table-cell>
          <table:table-cell table:style-name="TableCell104">
            <text:p text:style-name="P105"/>
            <text:p text:style-name="P106"/>
          </table:table-cell>
          <table:table-cell table:style-name="TableCell107">
            <text:p text:style-name="P108"/>
            <text:p text:style-name="P109">parengti naujos redakcijos Lietuvos Respublikos Vyriausybės 2000 m. balandžio 26 d. nutarimo<text:s/><text:soft-page-break/>Nr. 471 „Dėl Lietuvių kalbos informacinėje visuomenėje 2000–2006 metų programos patvirtinimo“ projektą</text:p>
          </table:table-cell>
          <table:table-cell table:style-name="TableCell110">
            <text:p text:style-name="P111"/>
            <text:p text:style-name="P112">Informacinės visuomenės plėtros komitetas prie Lietuvos<text:s/><text:soft-page-break/>Respublikos Vyriausybės, Valstybinė lietuvių kalbos komisija</text:p>
          </table:table-cell>
          <table:table-cell table:style-name="TableCell113">
            <text:p text:style-name="P114"/>
            <text:p text:style-name="Normal"><text:span text:style-name="T115">2003 metų II ketvirt</text:span><text:span text:style-name="T116">is“;</text:span></text:p>
          </table:table-cell>
        </table:table-row>
      </table:table>
      <text:p text:style-name="P117"><text:span text:style-name="T118">3.5</text:span><text:span text:style-name="T119">. išdėstyti 92 punktą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92.</text:p>
          </table:table-cell>
          <table:table-cell table:style-name="TableCell130">
            <text:p text:style-name="P131"/>
            <text:p text:style-name="P132">Sparčiau plėtoti Lietuvos viešųjų informacinių konsultacinių centrų tinklą (pirmiausia kaimo ir miestelių viešųjų bibliotekų pagrindu), juos aprūpinus reikiama technine ir programine įranga, interneto prieiga<text:s/>ir mokymo priemonėmis</text:p>
          </table:table-cell>
          <table:table-cell table:style-name="TableCell133">
            <text:p text:style-name="P134"/>
            <text:p text:style-name="P135">steigti atvirus visuomenei interneto prieigos taškus (bibliotekose, mokyklose ir panašiai), ypač daug dėmesio skirti kaimo vietovėms</text:p>
          </table:table-cell>
          <table:table-cell table:style-name="TableCell136">
            <text:p text:style-name="P137"/>
            <text:p text:style-name="P138">Vidaus reikalų ministerija, Švietimo ir mokslo ministerija, Kultūros ministerija, Informacinės visuomenės plėtros komitetas prie Lietuvos Respublikos Vyriausybės</text:p>
          </table:table-cell>
          <table:table-cell table:style-name="TableCell139">
            <text:p text:style-name="P140"/>
            <text:p text:style-name="Normal"><text:span text:style-name="T141">2003 metų I ketvirtis</text:span><text:span text:style-name="T142"><text:s/></text:span><text:span text:style-name="T143">– 2004 metų IV ketvirtis“.</text:span></text:p>
          </table:table-cell>
        </table:table-row>
      </table:table>
      <text:p text:style-name="P144">4. Skyriuje „IV. Kultūra“:</text:p>
      <text:p text:style-name="P145">4.1. įrašyti 104 punkto penktojoje skiltyje vietoj žodžių „2002 metų III ketvirtis“ žodžius „2003 metų I<text:s/>ketvirtis“;</text:p>
      <text:p text:style-name="P146">4.2. įrašyti 111 punkto penktojoje skiltyje vietoj žodžių „2002 metų III ketvirtis“ žodžius „2003 metų I ketvirtis“;</text:p>
      <text:p text:style-name="P147">4.3. įrašyti 114 punkto penktojoje skiltyje vietoj žodžių „2002 metų II ketvirtis“ žodžius „2002 metų IV ketvirtis“.</text:p>
      <text:p text:style-name="P148">5. Skyriuje „V. Sveikatos apsauga“:</text:p>
      <text:p text:style-name="P149">5.1. išdėstyti 123 punktą taip:</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Normal">„123.</text:p>
          </table:table-cell>
          <table:table-cell table:style-name="TableCell158">
            <text:p text:style-name="Normal">Vykdyti ligų prevenciją, sveikatos ugdymą, mažinti šalies gyventojų sveikatos lygio netolygumus</text:p>
          </table:table-cell>
          <table:table-cell table:style-name="TableCell159">
            <text:p text:style-name="Normal">parengti ir pateikti Lietuvos Respublikos Vyriausybei:</text:p>
            <text:p text:style-name="Normal">Valstybinės tuberkuliozės<text:s/>profilaktikos programos projektą;</text:p>
            <text:p text:style-name="Normal">Valstybinės AIDS profilaktikos ir kontrolės programos projektą;</text:p>
            <text:p text:style-name="Normal">Valstybinės vėžio profilaktikos ir kontrolės programos projektą;</text:p>
            <text:p text:style-name="Normal">Informacinės sveikatos sistemos plėtros programos projektą;</text:p>
            <text:p text:style-name="Normal">Valstybinės motinos ir vaiko programos projektą;</text:p>
            <text:p text:style-name="Normal">Lietuvos nacionalinės vaistų politikos programos projektą;</text:p>
            <text:p text:style-name="Normal">Savižudybių prevencijos programos projektą</text:p>
          </table:table-cell>
          <table:table-cell table:style-name="TableCell160">
            <text:p text:style-name="Normal">Sveikatos apsaugos ministerija</text:p>
          </table:table-cell>
          <table:table-cell table:style-name="TableCell161">
            <text:p text:style-name="P162"/>
            <text:p text:style-name="P163"/>
            <text:p text:style-name="P164"/>
            <text:p text:style-name="Normal">2002 metų I ketvirtis</text:p>
            <text:p text:style-name="Normal"/>
            <text:p text:style-name="Normal">2003 metų I ketvirtis</text:p>
            <text:p text:style-name="Normal"/>
            <text:p text:style-name="Normal">2003 metų II ketvirtis</text:p>
            <text:p text:style-name="Normal"/>
            <text:p text:style-name="Normal">2003 metų II ketvirtis</text:p>
            <text:p text:style-name="Normal"/>
            <text:p text:style-name="Normal">2003 metų<text:s/>II ketvirtis</text:p>
            <text:p text:style-name="Normal">2003 metų II ketvirtis</text:p>
            <text:p text:style-name="Normal"/>
            <text:p text:style-name="Normal">2003 metų I ketvirtis“;</text:p>
          </table:table-cell>
        </table:table-row>
      </table:table>
      <text:p text:style-name="P165">5.2. įrašyti 124 punkto penktojoje skiltyje vietoj žodžių „2002 metų II ketvirtis“ žodžius „2003 metų II ketvirtis“;</text:p>
      <text:p text:style-name="P166">5.3. įrašyti 133 punkto penktojoje skiltyje vietoj žodžių „2002 metų<text:s/>III ketvirtis“ žodžius „2003 metų IV ketvirtis“.</text:p>
      <text:p text:style-name="P167">6. Pripažinti netekusiu galios skyriaus „VII. Ūkio politika“ 199 punktą.</text:p>
      <text:p text:style-name="P168">7. Skyriuje „VIII. Transporto sistema“:</text:p>
      <text:p text:style-name="P169">7.1. išdėstyti 234 punktą taip:</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Normal">„234.</text:p>
          </table:table-cell>
          <table:table-cell table:style-name="TableCell178">
            <text:p text:style-name="Normal">Rengti teisinę bazę tranzitinių krovinių<text:s/>judėjimo „žaliesiems koridoriams“ suformuoti</text:p>
          </table:table-cell>
          <table:table-cell table:style-name="TableCell179">
            <text:p text:style-name="Normal">tobulinti teisinę bazę, reglamentuojančią tranzitinių krovinių judėjimą</text:p>
          </table:table-cell>
          <table:table-cell table:style-name="TableCell180">
            <text:p text:style-name="Normal">Finansų ministerija, Ūkio ministerija, Susiekimo ministerija</text:p>
          </table:table-cell>
          <table:table-cell table:style-name="TableCell181">
            <text:p text:style-name="Normal">nuolat“;</text:p>
          </table:table-cell>
        </table:table-row>
      </table:table>
      <text:p text:style-name="P182">7.2. įrašyti 249 punkto penktojoje skiltyje vietoj žodžių „2002<text:s/>metų IV ketvirtis“ žodžius „2003 metų IV ketvirtis“;</text:p>
      <text:p text:style-name="P183">7.3. įrašyti 274 punkto penktojoje skiltyje vietoj žodžių „2002 metų III ketvirtis“ žodžius „per 2 mėnesius nuo Klaipėdos valstybinio jūrų uosto įstatymo 2, 4, 8, 9, 11, 12, 13, 14, 15, 17, 21, 22, 23, 24, 25, 26, 27, 31, 33, 34, 36 ir 38 straipsnių pakeitimo ir papildymo įstatymo įsigaliojimo“.</text:p>
      <text:p text:style-name="P184">8. Skyriuje „IX. Žemės ūkis ir kaimo plėtra“:</text:p>
      <text:p text:style-name="P185">8.1. įrašyti 297 punkto penktojoje skiltyje vietoj žodžių „2002 metų IV ketvirtis“ žodžius „2003 metų IV<text:s/>ketvirtis“;</text:p>
      <text:p text:style-name="P186">8.2. įrašyti 303 punkto penktojoje skiltyje vietoj žodžių „2002 metų II ketvirtis“ žodžius „2002 metų IV ketvirtis“.</text:p>
      <text:p text:style-name="P187">9. Skyriuje „X. Aplinkos apsauga ir urbanistinė plėtra“:</text:p>
      <text:p text:style-name="P188">9.1. įrašyti 342 punkto penktojoje skiltyje vietoj žodžių<text:s/>„2002 metų III ketvirtis“ žodžius „2002 metų IV ketvirtis“;</text:p>
      <text:p text:style-name="P189">9.2. išdėstyti 380 punktą taip:</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Normal">„380.</text:p>
          </table:table-cell>
          <table:table-cell table:style-name="TableCell198">
            <text:p text:style-name="Normal">Tobulinti ekonominius ūkinės veiklos ribojimo saugomose teritorijose kompensavimo mechanizmus</text:p>
          </table:table-cell>
          <table:table-cell table:style-name="TableCell199">
            <text:p text:style-name="Normal">parengti kompensacijų, steigiant naujas saugomas<text:s/>teritorijas, keičiant esamų saugomų teritorijų statusą arba nustačius veiklos apribojimus, mažinančius gaunamą naudą, apskaičiavimo ir išmokėjimo tvarką</text:p>
          </table:table-cell>
          <table:table-cell table:style-name="TableCell200">
            <text:p text:style-name="Normal">Aplinkos ministerija, Finansų ministerija</text:p>
          </table:table-cell>
          <table:table-cell table:style-name="TableCell201">
            <text:p text:style-name="Normal">2003 metų IV ketvirtis“;</text:p>
          </table:table-cell>
        </table:table-row>
      </table:table>
      <text:p text:style-name="P202">9.3. įrašyti 395 punkto penktojoje skiltyje vietoj žodžių „2002 metų III ketvirtis“ žodžius „2002 metų IV ketvirtis“;</text:p>
      <text:p text:style-name="P203">9.4. išbraukti 402 punkto ketvirtojoje skiltyje žodžius „Aplinkos ministerija“;</text:p>
      <text:p text:style-name="P204">9.5. įrašyti 406 punkto penktojoje skiltyje vietoj žodžių „2002 metų II pusmetis“<text:s/>žodžius „2003 metų I ketvirtis“;</text:p>
      <text:p text:style-name="P205">9.6. pripažinti netekusiu galios 407 punktą.</text:p>
      <text:p text:style-name="P206">10. Pripažinti netekusiais galios skyriaus „XI. Teisėsauga ir teisėtvarka“ 420 ir 456 punktus.</text:p>
      <text:p text:style-name="P207">11. Skyriuje „XII. Valstybės valdymas“:</text:p>
      <text:p text:style-name="P208">11.1. įrašyti 461 punkto penktojoje skiltyje vietoj žodžių „2002 metų IV ketvirtis“ žodžius „2003 metų II ketvirtis“;</text:p>
      <text:p text:style-name="P209">11.2. įrašyti 463 punkto penktojoje skiltyje vietoj žodžių „2002 metų IV ketvirtis“ žodžius „2003 metų I ketvirtis“;</text:p>
      <text:p text:style-name="P210">11.3. įrašyti 466 punkto penktojoje skiltyje vietoj žodžių „2002 metų III ketvirtis“ žodžius „2003 metų I ketvirtis“;</text:p>
      <text:p text:style-name="P211">11.4. išdėstyti 470 punktą taip:</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Normal">„470.</text:p>
          </table:table-cell>
          <table:table-cell table:style-name="TableCell220">
            <text:p text:style-name="Normal">Stiprinti ir plėtoti<text:s/><text:soft-page-break/>savivaldą, kad didžiuma gyventojų poreikių būtų tenkinama savivaldos administraciniame vienete esančiose savivaldybės institucijose; pasiekti, kad savivaldybėms būtų suteikta teisė spręsti valstybinės žemės pardavimo ir nuomos, kitus žemės tvarkymo klausimus. Supaprastinti žemės įsigijimo, paskirties pakeitimo procedūras. Daugiau teisių suteikti savivaldybių statybų<text:s/>reguliavimo srityje</text:p>
          </table:table-cell>
          <table:table-cell table:style-name="TableCell221">
            <text:p text:style-name="Normal">parengti Lietuvos<text:s/><text:soft-page-break/>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ext:p text:style-name="Normal"/>
            <text:p text:style-name="Normal">parengti Lietuvos Respublikos statybos įstatymo papildymo įstatymo projektą (papildyti įstatymą nauju skirsniu „Statinių naudojimas ir priežiūra“)</text:p>
          </table:table-cell>
          <table:table-cell table:style-name="TableCell222">
            <text:p text:style-name="Normal">Žemės ūkio<text:s/><text:soft-page-break/>ministerija, Vidaus<text:s/>reikalų minister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plinkos ministerija, Vidaus reikalų ministerija</text:p>
          </table:table-cell>
          <table:table-cell table:style-name="TableCell223">
            <text:p text:style-name="Normal">2003 metų<text:s/><text:soft-page-break/>I ketvir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003 metų I ketvirtis“;</text:p>
          </table:table-cell>
        </table:table-row>
      </table:table>
      <text:p text:style-name="P224">11.5. įrašyti 472 punkto penktojoje skiltyje vietoj žodžių „2002 metų IV ketvirtis“ žodžius „2003 metų IV<text:s/>ketvirtis“.</text:p>
      <text:p text:style-name="P225">12. Skyriuje „XIII. Nacionalinis saugumas ir krašto apsauga“:</text:p>
      <text:p text:style-name="P226">12.1. išdėstyti 480 punktą taip:</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480.</text:p>
          </table:table-cell>
          <table:table-cell table:style-name="TableCell235">
            <text:p text:style-name="Normal">Sukurti nacionalinę krizių valdymo sistemą</text:p>
          </table:table-cell>
          <table:table-cell table:style-name="TableCell236">
            <text:p text:style-name="Normal">parengti Lietuvos Respublikos krizių valdymo įstatymo projektą</text:p>
          </table:table-cell>
          <table:table-cell table:style-name="TableCell237">
            <text:p text:style-name="Normal">Krašto apsaugos ministerija,<text:s/>Finansų ministerija, Vidaus reikalų ministerija, Ūkio ministerija, Europos teisės departamentas prie Lietuvos Respublikos Vyriausybės</text:p>
          </table:table-cell>
          <table:table-cell table:style-name="TableCell238">
            <text:p text:style-name="Normal">2003 metų IV ketvirtis“;</text:p>
          </table:table-cell>
        </table:table-row>
      </table:table>
      <text:p text:style-name="P239">12.2. įrašyti 484 punkto penktojoje skiltyje vietoj žodžių „2001 metų IV ketvirtis – 2002 metų III ketvirtis“ žodžius „2003 metų I ketvirtis“;</text:p>
      <text:p text:style-name="P240">12.3. pripažinti netekusiu galios 487 punktą;</text:p>
      <text:p text:style-name="P241">12.4. įrašyti 489 punkto penktojoje skiltyje vietoj žodžių „2002 metų III ketvirtis“ žodžius „2002 metų IV ketvirtis“;</text:p>
      <text:p text:style-name="P242">12.5. įrašyti 506 punkto<text:s/>penktojoje skiltyje vietoj žodžių „2002 metų III ketvirtis“ žodžius „2004 metų II ketvirtis“.</text:p>
      <text:p text:style-name="P243">13. Skyriuje „XIV. Užsienio politika“:</text:p>
      <text:p text:style-name="P244">13.1. išdėstyti 515 punktą taip:</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515.</text:p>
          </table:table-cell>
          <table:table-cell table:style-name="TableCell253">
            <text:p text:style-name="Normal">Siekti baigti derybas dėl narystės ES 2002 metais, kad Lietuva<text:s/></text:p>
            <text:p text:style-name="Normal">2004 metais<text:s/>taptų<text:s/><text:soft-page-break/>visateise ES nare, o Lietuvos piliečiai lygiomis teisėmis dalyvautų 2004 metų Europos Parlamento rinkimuose</text:p>
          </table:table-cell>
          <table:table-cell table:style-name="TableCell254">
            <text:p text:style-name="Normal">pabaigti derybas dėl narystės ES;</text:p>
            <text:p text:style-name="Normal">parengti<text:s/><text:soft-page-break/>stojimo sutartį</text:p>
          </table:table-cell>
          <table:table-cell table:style-name="TableCell255">
            <text:p text:style-name="Normal">Užsienio reikalų ministerija, Europos komitetas prie Lietuvos Respublikos<text:s/><text:soft-page-break/>Vyriausybės, derybų dėl narystės Europos Sąjungoje delegacija, kitos valstybės institucijos</text:p>
          </table:table-cell>
          <table:table-cell table:style-name="TableCell256">
            <text:p text:style-name="Normal">2002 metų IV ketvirtis</text:p>
            <text:p text:style-name="Normal">2003 metų II ketvirtis“;</text:p>
          </table:table-cell>
        </table:table-row>
      </table:table>
      <text:p text:style-name="P257">13.2. įrašyti 528 punkto penktojoje skiltyje vietoj žodžių „2002 metų I ketvirtis“ žodžius „2003 metų I ketvirtis“;</text:p>
      <text:p text:style-name="P258">13.3. įrašyti 532 punkto penktojoje skiltyje vietoj žodžių „2002 metų IV ketvirtis – 2002 metų I pusmetis“ žodžius „2004 metai“;</text:p>
      <text:p text:style-name="P259">13.4. įrašyti 559 punkto penktojoje skiltyje vietoj žodžių „2003 metų III ketvirtis“ žodžius „2004 metų I ketvirtis“;</text:p>
      <text:p text:style-name="P260">13.5. įrašyti 568 punkto penktojoje skiltyje vietoj žodžių „2002 metų IV ketvirtis“ žodžius „2003 metų II ketvirtis“;</text:p>
      <text:p text:style-name="P261">13.6. įrašyti 569 punkto penktojoje skiltyje vietoj žodžių „2002 metų IV ketvirtis“ žodžius „2003 metų IV ketvirtis“.</text:p>
      <text:p text:style-name="P262"/>
      <text:p text:style-name="P263"/>
      <text:p text:style-name="P264"><text:span text:style-name="T265">MINISTRAS P</text:span><text:span text:style-name="T266">IRMININKAS</text:span><text:span text:style-name="T267"><text:tab/>ALGIRDAS BRAZAUSKAS</text:span></text:p>
      <text:p text:style-name="P268"/>
      <text:p text:style-name="P269">VIDAUS REIKALŲ MINISTRAS<text:tab/>JUOZAS BERNATONIS</text:p>
      <text:p text:style-name="P270">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1:21:00Z</meta:creation-date>
    <dc:date>2015-08-10T21:21:00Z</dc:date>
    <meta:template xlink:href="Normal" xlink:type="simple"/>
    <meta:editing-cycles>2</meta:editing-cycles>
    <meta:editing-duration>PT60S</meta:editing-duration>
    <meta:document-statistic meta:page-count="5" meta:paragraph-count="153" meta:word-count="1465" meta:character-count="10897" meta:row-count="599" meta:non-whitespace-character-count="9585"/>
  </office:meta>
</office:document-meta>
</file>