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letter-spacing="0.0555in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DĖL LIETUVOS RESPUBLIKOS VYRIAUSYBĖS 1995 M. VASARIO 13 D. NUTARIMO NR. 241 „DĖL LIETUVOS RESPUBLIKOS PREZIDENTŲ ANTANO SMETONOS, KAZIO GRINIAUS IR ALEKSANDRO STULGINSKIO VARDINIŲ STIPENDIJŲ ĮSTEIGIMO“ pakeitimo</text:p>
      <text:p text:style-name="Normal"/>
      <text:p text:style-name="P15">2009 m. birželio 3 d. Nr. 519</text:p>
      <text:p text:style-name="P16">Vilnius</text:p>
      <text:p text:style-name="P17"/>
      <text:p text:style-name="P18">Lietuvos Respublikos Vyriausybė<text:span text:style-name="T19"><text:s/></text:span><text:span text:style-name="T20">nutari</text:span>a:</text:p>
      <text:p text:style-name="P21">Pakeisti Lietuvos Respublikos Vyriausybės 1995 m. vasario 13 d. nutarimą Nr. 241 „Dėl Lietuvos Respublikos Prezidentų Antano Smetonos, Kazio Griniaus ir Aleksandro Stulginskio vardinių stipendijų įsteigimo“ (Žin., 1995, Nr.<text:s/><text:a xlink:href="https://www.e-tar.lt/portal/lt/legalAct/TAR.2C598E514D13" office:target-frame-name="_blank" xlink:show="new"><text:span text:style-name="T22">15-359</text:span></text:a>; 2008, Nr. 130-4983) ir išdėstyti 3 punktą taip:</text:p>
      <text:p text:style-name="P23">„3. Nustatyti, kad šiuo nutarimu patvirtinti Lietuvos Respublikos Prezidentų Antano Smetonos, Kazio Griniaus ir Aleksandro Stulginskio vardinių stipendijų nuostatai taikomi kandidatams, atrinktiems 2011–2012 ir vėlesniems studijų metams.“</text:p>
      <text:p text:style-name="P24"/>
      <text:p text:style-name="P25"/>
      <text:p text:style-name="P26"/>
      <text:p text:style-name="P27">MINISTRAS PIRMININKAS<text:tab/>ANDRIUS KUBILIUS</text:p>
      <text:p text:style-name="Normal"/>
      <text:p text:style-name="P28">ŠVIETIMO IR MOKSLO MINISTRAS<text:tab/>GINTARAS STEPONA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7-12T07:54:00Z</meta:creation-date>
    <dc:date>2017-07-12T07:54:00Z</dc:date>
    <meta:print-date>2009-06-04T06:30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29" meta:character-count="1044" meta:row-count="23" meta:non-whitespace-character-count="922"/>
  </office:meta>
</office:document-meta>
</file>