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KRAŠTO APSAUGOS MINISTRO 2010 M. SPALIO 19 D.<text:s/><text:line-break/>ĮSAKYMO Nr. V-1111 „DĖL OPERACINIŲ REIKALAVIMŲ DOKUMENTŲ RENGIMO, DERINIMO IR TVIRTINIMO TVARKOS APRAŠO TVIRTINIMO“ PAKEITIMO</text:p>
      <text:p text:style-name="P11"/>
      <text:p text:style-name="P12">2011 m. gegužės 5 d. Nr. V-509</text:p>
      <text:p text:style-name="P13">Vilnius</text:p>
      <text:p text:style-name="P14"/>
      <text:p text:style-name="P15"><text:span text:style-name="T16">Įgyvendinama Lietuvos Respublikos krašto apsaugos sistemos organizavimo ir karo tarnybos įstatymo 9, 10, 13, 14, 54, 57 straipsnių pakeitimo ir papildymo ir 15 straipsnio pripažinimo netekusiu galios įstatymą (Žin., 2011, Nr.<text:s/></text:span><text:a xlink:href="https://www.e-tar.lt/portal/lt/legalAct/TAR.C1265FF45A5B" office:target-frame-name="_blank" xlink:show="new"><text:span text:style-name="T17">46-2155</text:span></text:a><text:span text:style-name="T18">),</text:span></text:p>
      <text:p text:style-name="P19"><text:span text:style-name="T20">p a k e i č i u Operacinių reikalavimų dokumentų rengimo, derinimo ir tvirtinimo tvarkos aprašą, patvirtintą Lietuvos Respublikos krašto apsaugos ministro 2010 m. spalio 19 d. įsakymą Nr. V-1111 „Dėl Operacinių reikalavimų dokumentų rengimo, derinimo ir tvirtinimo tvarkos aprašo tvirtinimo“ (Žin., 2010, Nr.<text:s/></text:span><text:a xlink:href="https://www.e-tar.lt/portal/lt/legalAct/TAR.5C7814D899EC" office:target-frame-name="_blank" xlink:show="new"><text:span text:style-name="T21">127-6512</text:span></text:a><text:span text:style-name="T22">):</text:span></text:p>
      <text:p text:style-name="P23"><text:span text:style-name="T24">1</text:span><text:span text:style-name="T25">. įrašau 5 punkte vietoj žodžių „Gynybos štabo (toliau – GŠ) viršininkas“ žodžius „Pajėgumų ir ginkluotės generalinis direktorius“;</text:span></text:p>
      <text:p text:style-name="P26"><text:span text:style-name="T27">2</text:span><text:span text:style-name="T28">. įrašau 6, 9, 15.5, 21.3.3.5, 26 punktuose vietoj žodžių „GŠ viršininkas“ žodžius „Pajėgumų ir ginkluotės generalinis direktorius“ (atitinkamais linksniais);</text:span></text:p>
      <text:p text:style-name="P29"><text:span text:style-name="T30">3</text:span><text:span text:style-name="T31">. įrašau 7 punkte vietoj žodžių „Gynybos štabo“ žodžius „Krašto apsaugos ministerijos“ ir vietoj santrumpos „GŠ“ – santrumpą „KAM“;</text:span></text:p>
      <text:p text:style-name="P32"><text:span text:style-name="T33">4</text:span><text:span text:style-name="T34">. įrašau 7, 15.3, 15.5, 22 punktuose ir 1 priedo 2 punkte vietoj santrumpos „GŠ“ įrašau santrumpą „KAM“;</text:span></text:p>
      <text:p text:style-name="P35"><text:span text:style-name="T36">5</text:span><text:span text:style-name="T37">. išbraukiu 24 punkte santrumpą „GŠ“.</text:span></text:p>
      <text:p text:style-name="P38"/>
      <text:p text:style-name="P39"/>
      <text:p text:style-name="P40"/>
      <text:p text:style-name="P41"><text:span text:style-name="T42">Krašto apsaugos ministrė</text:span><text:span text:style-name="T43"><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07:26:00Z</meta:creation-date>
    <dc:date>2015-05-20T07:26:00Z</dc:date>
    <meta:template xlink:href="Normal" xlink:type="simple"/>
    <meta:editing-cycles>2</meta:editing-cycles>
    <meta:editing-duration>PT0S</meta:editing-duration>
    <meta:document-statistic meta:page-count="1" meta:paragraph-count="34" meta:word-count="214" meta:character-count="1619" meta:row-count="130" meta:non-whitespace-character-count="1439"/>
  </office:meta>
</office:document-meta>
</file>