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T53" style:parent-style-name="DefaultParagraphFont" style:family="text">
      <style:text-properties fo:color="#000000"/>
    </style:style>
    <style:style style:name="P54" style:parent-style-name="Normal" style:family="paragraph">
      <style:paragraph-properties fo:break-before="page" fo:text-indent="3.543in"/>
    </style:style>
    <style:style style:name="T55" style:parent-style-name="DefaultParagraphFont" style:family="text">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fo:font-weight="bold" style:font-weight-asian="bold"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MATAVIMO PRIEMONIŲ REGISTRO ĮSTEIGIMO IR LIETUVOS MATAVIMO PRIEMONIŲ REGISTRO NUOSTATŲ PATVIRTINIMO</text:p>
      <text:p text:style-name="P15"/>
      <text:p text:style-name="P16">2004 m. gruodžio 24 d. Nr. 1653</text:p>
      <text:p text:style-name="P17">Vilnius</text:p>
      <text:p text:style-name="P18"/>
      <text:p text:style-name="P19"><text:span text:style-name="T20">Vadovaudamasi L</text:span><text:span text:style-name="T21">ietuvos Respublikos valstybės registrų įstatymu (Žin., 1996, Nr.<text:s/></text:span><text:a xlink:href="https://www.e-tar.lt/portal/lt/legalAct/TAR.65532A74E296" office:target-frame-name="_blank" xlink:show="new"><text:span text:style-name="T22">86-2043</text:span></text:a><text:span text:style-name="T23">; 2004, Nr. 124-4488), Lietuvos Respublikos metrologijos įstatymu (Žin., 1996, Nr.<text:s/></text:span><text:a xlink:href="https://www.e-tar.lt/portal/lt/legalAct/TAR.A3C0EA6B2203" office:target-frame-name="_blank" xlink:show="new"><text:span text:style-name="T24">74-1768</text:span></text:a><text:span text:style-name="T25">) ir įgyvendindama Valstybės registrų integralios sistemos kūrimo strategijos įgyvendinimo priemonių plano, patvirtinto Lietuvos Respublikos Vyriausybės 2003 m. birželio 30 d. nutarimu Nr. 852</text:span><text:span text:style-name="T26"><text:s/>(Žin., 2003, Nr.<text:s/></text:span><text:a xlink:href="https://www.e-tar.lt/portal/lt/legalAct/TAR.A15B3E0B0AC2" office:target-frame-name="_blank" xlink:show="new"><text:span text:style-name="T27">65-2947</text:span></text:a><text:span text:style-name="T28">), 3.32 punktą, Lietuvos Respublikos Vyriausybė<text:s/></text:span><text:span text:style-name="T29">nutari</text:span><text:span text:style-name="T30">a:</text:span></text:p>
      <text:p text:style-name="P31"><text:span text:style-name="T32">1</text:span><text:span text:style-name="T33">. Įsteigti Lietuvos matavimo priemonių registrą.</text:span></text:p>
      <text:p text:style-name="P34"><text:span text:style-name="T35">2</text:span><text:span text:style-name="T36">. Patvirtinti Lietuvos matavimo prie</text:span><text:span text:style-name="T37">monių registro nuostatus (pridedama).</text:span></text:p>
      <text:p text:style-name="P38"><text:span text:style-name="T39">3</text:span><text:span text:style-name="T40">. Nustatyti Lietuvos matavimo priemonių registro veiklos pradžią – 2005 m. kovo 1 dieną.</text:span></text:p>
      <text:p text:style-name="P41"><text:span text:style-name="T42">4</text:span><text:span text:style-name="T43">. Pavesti Valstybinei metrologijos tarnybai prie Aplinkos ministerijos iki 2005 m. kovo 1 d. perkelti į šiuo nutarimu į</text:span><text:span text:style-name="T44">steigtą Lietuvos matavimo priemonių registrą sukauptus duomenis apie Lietuvoje patvirtintus matavimo priemonių tipus.</text:span></text:p>
      <text:p text:style-name="P45"/>
      <text:p text:style-name="P46"/>
      <text:p text:style-name="P47"><text:span text:style-name="T48">MINISTRAS PIRMININKAS</text:span><text:span text:style-name="T49"><text:tab/>ALGIRDAS BRAZAUSKAS</text:span></text:p>
      <text:p text:style-name="P50"/>
      <text:p text:style-name="P51">APLINKOS MINISTRAS<text:tab/>ARŪNAS KUNDROTAS</text:p>
      <text:p text:style-name="P52"><text:span text:style-name="T53">______________</text:span></text:p>
      <text:soft-page-break/>
      <text:p text:style-name="P54"><text:span text:style-name="T55">PATVIRTINTA</text:span></text:p>
      <text:p text:style-name="P56">Lietuvos Respublikos<text:s/>Vyriausybės</text:p>
      <text:p text:style-name="P57">2004 m. gruodžio 24 d. nutarimu<text:s/></text:p>
      <text:p text:style-name="P58">Nr. 1653</text:p>
      <text:p text:style-name="P59"/>
      <text:p text:style-name="P60"><text:span text:style-name="T61">LIETUVOS MATAVIMO PRIEMONIŲ REGISTRO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matavimo priemonių registro nuostatai (toliau vadinama – šie Nuostatai) reglamentuoja Lietuvos matavimo<text:s/></text:span><text:span text:style-name="T71">priemonių registro (toliau vadinama – registras) steigimą, paskirtį, objektus, registro tvarkymo įstaigos teises ir pareigas, jo reorganizavimą ir likvidavimą.</text:span></text:p>
      <text:p text:style-name="P72"><text:span text:style-name="T73">2</text:span><text:span text:style-name="T74">. Registras yra valstybės registras.</text:span></text:p>
      <text:p text:style-name="P75"><text:span text:style-name="T76">3</text:span><text:span text:style-name="T77">. Registro objektai yra Valstybinės metrologijos<text:s/></text:span><text:span text:style-name="T78">tarnybos prie Aplinkos ministerijos (toliau vadinama – Valstybinė metrologijos tarnyba) teisės aktų nustatyta tvarka patvirtinti matavimo priemonių tipai, kuriuos Lietuvos Respublikoje leidžiama gaminti arba naudoti.</text:span></text:p>
      <text:p text:style-name="P79"><text:span text:style-name="T80">4</text:span><text:span text:style-name="T81">. Registro paskirtis – rinkti, kau</text:span><text:span text:style-name="T82">pti, apdoroti, sisteminti, saugoti, naudoti ir teikti juridiniams ir fiziniams asmenims duomenis apie Lietuvos Respublikoje gaminamas ar naudojamas matavimo priemones įstatymų, kitų teisės aktų ir šių Nuostatų nustatyta tvarka. Kiekvienas asmuo gali susipa</text:span><text:span text:style-name="T83">žinti su registro duomenimis.</text:span></text:p>
      <text:p text:style-name="P84"><text:span text:style-name="T85">5</text:span><text:span text:style-name="T86">. Registro duomenų teikėjai – juridiniai asmenys.</text:span></text:p>
      <text:p text:style-name="P87"><text:span text:style-name="T88">6</text:span><text:span text:style-name="T89">. Šiuose Nuostatuose vartojamos sąvokos atitinka sąvokas, vartojamas Lietuvos Respublikos metrologijos įstatyme, Lietuvos Respublikos valstybės registrų įstatyme ir k</text:span><text:span text:style-name="T90">ituose teisės aktuose.</text:span></text:p>
      <text:p text:style-name="P91"><text:span text:style-name="T92">7</text:span><text:span text:style-name="T93">. Registro duomenys kaupiami kompiuterinėje laikmenoje Valstybinės metrologijos tarnybos tvarkomoje duomenų bazėje. Registras yra viešas.</text:span></text:p>
      <text:p text:style-name="P94"/>
      <text:p text:style-name="P95"><text:span text:style-name="T96">II</text:span><text:span text:style-name="T97">.<text:s/></text:span><text:span text:style-name="T98">REGISTRO TVARKYMO ĮSTAIGA</text:span></text:p>
      <text:p text:style-name="P99"/>
      <text:p text:style-name="P100"><text:span text:style-name="T101">8</text:span><text:span text:style-name="T102">. Vadovaujančioji registro tvarkymo įstaiga ir<text:s/></text:span><text:span text:style-name="T103">registro tvarkymo įstaiga (toliau vadinama – registro įstaiga) yra Valstybinė metrologijos tarnyba.</text:span></text:p>
      <text:p text:style-name="P104"><text:span text:style-name="T105">9</text:span><text:span text:style-name="T106">. Registro įstaiga:</text:span></text:p>
      <text:p text:style-name="P107"><text:span text:style-name="T108">9.1</text:span><text:span text:style-name="T109">. rengia ir priima teisės aktus, susijusius su registro tvarkymu ir jo duomenų sauga;</text:span></text:p>
      <text:p text:style-name="P110"><text:span text:style-name="T111">9.2</text:span><text:span text:style-name="T112">. koordinuoja ir kontroliuoja reg</text:span><text:span text:style-name="T113">istro tvarkymo darbus;</text:span></text:p>
      <text:p text:style-name="P114"><text:span text:style-name="T115">9.3</text:span><text:span text:style-name="T116">. užtikrina tinkamą registro veikimą, registro duomenų ir dokumentų saugą;</text:span></text:p>
      <text:p text:style-name="P117"><text:span text:style-name="T118">9.4</text:span><text:span text:style-name="T119">. registruoja patvirtintus matavimo priemonių tipus, įrašydama jų duomenis į registro duomenų bazę;</text:span></text:p>
      <text:p text:style-name="P120"><text:span text:style-name="T121">9.5</text:span><text:span text:style-name="T122">. išregistruoja matavimo priemonių<text:s/></text:span><text:span text:style-name="T123">tipus iš registro;</text:span></text:p>
      <text:p text:style-name="P124"><text:span text:style-name="T125">9.6</text:span><text:span text:style-name="T126">. užtikrina sąveiką su susijusiais registrais;</text:span></text:p>
      <text:p text:style-name="P127"><text:span text:style-name="T128">9.7</text:span><text:span text:style-name="T129">. teikia informaciją apie registre kaupiamus duomenis šių Nuostatų ir kitų teisės aktų nustatyta tvarka;</text:span></text:p>
      <text:p text:style-name="P130"><text:span text:style-name="T131">9.8</text:span><text:span text:style-name="T132">. užtikrina, kad registras veiktų nepertraukiamai;</text:span></text:p>
      <text:p text:style-name="P133"><text:span text:style-name="T134">9.9</text:span><text:span text:style-name="T135">.<text:s/></text:span><text:span text:style-name="T136">atlieka registro informacinės sistemos priežiūros darbus;</text:span></text:p>
      <text:p text:style-name="P137"><text:span text:style-name="T138">9.10</text:span><text:span text:style-name="T139">. tvarko registro duomenų ir dokumentų archyvą;</text:span></text:p>
      <text:p text:style-name="P140"><text:span text:style-name="T141">9.11</text:span><text:span text:style-name="T142">. skiria darbuotojus, atsakingus už registro duomenų tvarkymą;</text:span></text:p>
      <text:p text:style-name="P143"><text:span text:style-name="T144">9.12</text:span><text:span text:style-name="T145">. atlieka kitas šiuose Nuostatuose nurodytas ir jai priskirtas<text:s/></text:span><text:span text:style-name="T146">funkcijas.</text:span></text:p>
      <text:p text:style-name="P147"><text:span text:style-name="T148">10</text:span><text:span text:style-name="T149">. Įrašyti į registrą duomenis, taisyti jame klaidas turi teisę tik registro įstaigos įgalioti už duomenų tvarkymą atsakingi darbuotojai.</text:span></text:p>
      <text:p text:style-name="P150"/>
      <text:p text:style-name="P151"><text:span text:style-name="T152">III</text:span><text:span text:style-name="T153">.<text:s/></text:span><text:span text:style-name="T154">REGISTRAVIMO DUOMENYS</text:span></text:p>
      <text:p text:style-name="P155"/>
      <text:p text:style-name="P156"><text:span text:style-name="T157">11</text:span><text:span text:style-name="T158">. Registre tvarkomi ir kaupiami šie duomenys:</text:span></text:p>
      <text:p text:style-name="P159"><text:span text:style-name="T160">11.1</text:span><text:span text:style-name="T161">. matav</text:span><text:span text:style-name="T162">imo priemonės tipo identifikavimo kodas. Kiekvieno tipo matavimo priemonei suteikiamas atskiras identifikavimo kodas. Pirmasis skaitmuo rodo: 1 (vienetas) – matavimo priemonė gaminama Lietuvoje, 2 (dvejetas) – matavimo priemonė importuojama; antrasis skait</text:span><text:span text:style-name="T163">muo – registravimo eilės numeris, trečiasis – matavimo priemonės tipo patvirtinimo metai. Identifikavimo kodo struktūra: pirmoji dalis – vienas ženklas, antroji dalis – keturi ženklai, trečioji dalis – keturi ženklai (pavyzdžiui, 1-1000: 2004, 2-1001: 2004</text:span><text:span text:style-name="T164">);</text:span></text:p>
      <text:p text:style-name="P165"><text:span text:style-name="T166">11.2</text:span><text:span text:style-name="T167">. matavimo priemonės pavadinimas;</text:span></text:p>
      <text:p text:style-name="P168"><text:span text:style-name="T169">11.3</text:span><text:span text:style-name="T170">. matavimo priemonės tipas ir jo modifikacijos (jeigu jų yra);</text:span></text:p>
      <text:p text:style-name="P171"><text:span text:style-name="T172">11.4</text:span><text:span text:style-name="T173">. matavimo priemonės tipo pavadinimas, jo modifikacijų ženklinimas, techninės ir metrologinės charakteristikos (paklaidos, tikslumo<text:s/></text:span><text:span text:style-name="T174">klasės, vardiniai dydžiai, maitinimas, temperatūra, matmenys, masė ir kiti parametrai);</text:span></text:p>
      <text:p text:style-name="P175"><text:span text:style-name="T176">11.5</text:span><text:span text:style-name="T177">. normatyvinio dokumento, nustatančio matavimo priemonės tipo reikalavimus, pavadinimas, data ir numeris;</text:span></text:p>
      <text:p text:style-name="P178"><text:span text:style-name="T179">11.6</text:span><text:span text:style-name="T180">. matavimo priemonės tipo patvirtinimo<text:s/></text:span><text:span text:style-name="T181">pažymėjimo data ir numeris;</text:span></text:p>
      <text:p text:style-name="P182"><text:span text:style-name="T183">11.7</text:span><text:span text:style-name="T184">. matavimo priemonės tipo įrašymo į registrą ir išbraukimo iš jo data;</text:span></text:p>
      <text:p text:style-name="P185"><text:span text:style-name="T186">11.8</text:span><text:span text:style-name="T187">. matavimo priemonės tipo gamintojo pavadinimas ir jo rekvizitai;</text:span></text:p>
      <text:p text:style-name="P188"><text:span text:style-name="T189">11.9</text:span><text:span text:style-name="T190">. dokumentus pateikusio duomenų teikėjo pavadinimas, jo rekvizitai.</text:span></text:p>
      <text:p text:style-name="P191"/>
      <text:p text:style-name="P192"><text:span text:style-name="T193">IV</text:span><text:span text:style-name="T194">.<text:s/></text:span><text:span text:style-name="T195">REGISTRO DUOMENŲ NAUDOJIMAS</text:span></text:p>
      <text:p text:style-name="P196"/>
      <text:p text:style-name="P197"><text:span text:style-name="T198">12</text:span><text:span text:style-name="T199">. Registro duomenys yra vieši ir šių Nuostatų nustatyta tvarka neatlygintinai teikiami registro duomenų gavėjams.</text:span></text:p>
      <text:p text:style-name="P200"><text:span text:style-name="T201">13</text:span><text:span text:style-name="T202">. Registro duomenis registro įstaiga teikia šiais būdais:</text:span></text:p>
      <text:p text:style-name="P203"><text:span text:style-name="T204">13.1</text:span><text:span text:style-name="T205">. perduoda kompiuterinė</text:span><text:span text:style-name="T206">je laikmenoje. Registras skelbiamas registro įstaigos išlaikomame ir viešai prieinamame interneto tinklalapyje;</text:span></text:p>
      <text:p text:style-name="P207"><text:span text:style-name="T208">13.2</text:span><text:span text:style-name="T209">. išduoda pažymas;</text:span></text:p>
      <text:p text:style-name="P210"><text:span text:style-name="T211">13.3</text:span><text:span text:style-name="T212">. teikia registro išrašus ir kitą informaciją (žodžiu, raštu, elektroniniu paštu);</text:span></text:p>
      <text:p text:style-name="P213"><text:span text:style-name="T214">13.4</text:span><text:span text:style-name="T215">. kitais teisės ak</text:span><text:span text:style-name="T216">tų nustatytais būdais.</text:span></text:p>
      <text:p text:style-name="P217"><text:span text:style-name="T218">14</text:span><text:span text:style-name="T219">. Registro išrašus, pažymas ir dokumentus turi teisę teikti tik registro įstaiga.</text:span></text:p>
      <text:p text:style-name="P220"><text:span text:style-name="T221">15</text:span><text:span text:style-name="T222">. Registro duomenų ir dokumentų kopijų teikimas įstatymų nustatyta tvarka gali būti apribotas, jeigu tai kenkia arba gali pakenkti:</text:span></text:p>
      <text:p text:style-name="P223"><text:span text:style-name="T224">15.1</text:span><text:span text:style-name="T225">. valstybės saugumui ir gynybai;</text:span></text:p>
      <text:p text:style-name="P226"><text:span text:style-name="T227">15.2</text:span><text:span text:style-name="T228">. nusikaltimo ar baudžiamojo nusižengimo tyrimui;</text:span></text:p>
      <text:p text:style-name="P229"><text:span text:style-name="T230">15.3</text:span><text:span text:style-name="T231">. viešajai tvarkai;</text:span></text:p>
      <text:p text:style-name="P232"><text:span text:style-name="T233">15.4</text:span><text:span text:style-name="T234">. valstybės kontrolei ir priežiūrai;</text:span></text:p>
      <text:p text:style-name="P235"><text:span text:style-name="T236">15.5</text:span><text:span text:style-name="T237">. pagrindiniams valstybės ekonominiams ir finansiniams interesams;</text:span></text:p>
      <text:p text:style-name="P238"><text:span text:style-name="T239">15.6</text:span><text:span text:style-name="T240">.<text:s/></text:span><text:span text:style-name="T241">duomenų subjekto ar kitų asmenų teisių ir laisvių apsaugai.</text:span></text:p>
      <text:p text:style-name="P242"><text:span text:style-name="T243">16</text:span><text:span text:style-name="T244">. Registro duomenų teikimas negali būti apribotas kitaip, negu nustato įstatymai.</text:span></text:p>
      <text:p text:style-name="P245"><text:span text:style-name="T246">17</text:span><text:span text:style-name="T247">. Kiekvienas registro duomenų gavėjas registro duomenis privalo naudoti tik teisėtiems ir apibrėžtie</text:span><text:span text:style-name="T248">ms tikslams.</text:span></text:p>
      <text:p text:style-name="P249"><text:span text:style-name="T250">18</text:span><text:span text:style-name="T251">. Juridiniai ir fiziniai asmenys gautus registro duomenis gali naudoti tik tokiam tikslui, tokios apimties ir tokiu būdu, kokie nurodyti gaunant duomenis. Duomenis teikti tretiesiems asmenims galima tik duomenų teikimo sutarčių, pasirašy</text:span><text:span text:style-name="T252">tų su registro įstaiga, ir šių Nuostatų nustatyta tvarka. Ši nuostata netaikoma, kai juridiniai asmenys naudoja iš registro gautus duomenis apie save.</text:span></text:p>
      <text:p text:style-name="P253"><text:span text:style-name="T254">19</text:span><text:span text:style-name="T255">. Registro duomenų gavėjas negali keisti iš registro gautų duomenų ir juos naudodamas privalo nurod</text:span><text:span text:style-name="T256">yti duomenų šaltinį.</text:span></text:p>
      <text:p text:style-name="P257"/>
      <text:p text:style-name="P258"><text:span text:style-name="T259">V</text:span><text:span text:style-name="T260">.<text:s/></text:span><text:span text:style-name="T261">SĄVEIKA SU KITAIS REGISTRAIS</text:span></text:p>
      <text:p text:style-name="P262"/>
      <text:p text:style-name="P263"><text:span text:style-name="T264">20</text:span><text:span text:style-name="T265">. Registro duomenys turi būti tinkami naudoti visoje Lietuvos Respublikos informacinėje infrastruktūroje.</text:span></text:p>
      <text:p text:style-name="P266"><text:span text:style-name="T267">21</text:span><text:span text:style-name="T268">. Duomenys iš registro gaunami pagal duomenų teikimo sutartį.</text:span></text:p>
      <text:p text:style-name="P269"><text:span text:style-name="T270">22</text:span><text:span text:style-name="T271">. Susijus</text:span><text:span text:style-name="T272">ių registrų duomenis draudžiama pakartotinai rinkti iš pirminių šaltinių ar tikslinti kitokiu būdu. Registruoti objektai pakartotinai kituose registruose neregistruojami.</text:span></text:p>
      <text:p text:style-name="P273"><text:span text:style-name="T274">23</text:span><text:span text:style-name="T275">. Registro įstaiga atsako už tai, kad susijusiam registrui pateikti duomenys at</text:span><text:span text:style-name="T276">itiktų registre įrašytus ir atnaujintus duomenis.</text:span></text:p>
      <text:p text:style-name="P277"><text:span text:style-name="T278">24</text:span><text:span text:style-name="T279">. Registro įstaiga, susijusio registro pateiktuose duomenyse radusi klaidą, nedelsdama turi apie tai pranešti duomenis pateikusiai registro tvarkymo įstaigai, o ši, išnagrinėjusi nurodytus trūkumus, n</text:span><text:span text:style-name="T280">e vėliau kaip per 3 darbo dienas nuo pranešimo gavimo registro duomenis ištaisyti, nedelsdama pateikti susijusiam registrui ir pranešti apie tai registro duomenų gavėjams, kuriems klaidingi duomenys perduoti.</text:span></text:p>
      <text:p text:style-name="P281"><text:span text:style-name="T282">25</text:span><text:span text:style-name="T283">. Registro duomenys ir registrui tvarkyti</text:span><text:span text:style-name="T284"><text:s/>naudojama kompiuterinė programa nuosavybės teise priklauso valstybei.</text:span></text:p>
      <text:p text:style-name="P285"/>
      <text:p text:style-name="P286"><text:span text:style-name="T287">VI</text:span><text:span text:style-name="T288">.<text:s/></text:span><text:span text:style-name="T289">REGISTRO DUOMENŲ PERDAVIMAS Į UŽSIENIO VALSTYBES</text:span></text:p>
      <text:p text:style-name="P290"/>
      <text:p text:style-name="P291"><text:span text:style-name="T292">26</text:span><text:span text:style-name="T293">. Registro duomenys Europos Sąjungos valstybių narių juridiniams ir fiziniams asmenims teikiami tokia pat tvarka kaip<text:s/></text:span><text:span text:style-name="T294">Lietuvos Respublikos juridiniams ir fiziniams asmenims.</text:span></text:p>
      <text:p text:style-name="P295"><text:span text:style-name="T296">27</text:span><text:span text:style-name="T297">. Registro duomenys trečiųjų valstybių juridiniams ir fiziniams asmenims teikiami vadovaujantis Lietuvos Respublikos įstatymais, kitais teisės aktais ir tarptautinėmis sutartimis.</text:span></text:p>
      <text:p text:style-name="P298"/>
      <text:p text:style-name="P299"><text:span text:style-name="T300">VII</text:span><text:span text:style-name="T301">.<text:s/></text:span><text:span text:style-name="T302">REGISTRO DUOMENŲ SAUGA</text:span></text:p>
      <text:p text:style-name="P303"/>
      <text:p text:style-name="P304"><text:span text:style-name="T305">28</text:span><text:span text:style-name="T306">. Registro duomenys turi būti apsaugoti nuo atsitiktinio ar neteisėto sunaikinimo, pakeitimo ir kitokio neteisėto tvarkymo.</text:span></text:p>
      <text:p text:style-name="P307"><text:span text:style-name="T308">29</text:span><text:span text:style-name="T309">. Kad būtų užtikrinta registro duomenų sauga, pagal Bendruosius duomenų saugos reikalavimus, pat</text:span><text:span text:style-name="T310">virtintus Lietuvos Respublikos Vyriausybės 1997 m. rugsėjo 4 d. nutarimu Nr. 952 (Žin., 1997, Nr.<text:s/></text:span><text:a xlink:href="https://www.e-tar.lt/portal/lt/legalAct/TAR.69A782236F58" office:target-frame-name="_blank" xlink:show="new"><text:span text:style-name="T311">83-2075</text:span></text:a><text:span text:style-name="T312">; 2003, Nr. 12-45), rengiami ir registro įstaigos tvirtinami registro du</text:span><text:span text:style-name="T313">omenų saugos nuostatai.</text:span></text:p>
      <text:p text:style-name="P314"><text:span text:style-name="T315">30</text:span><text:span text:style-name="T316">. Registro tvarkytojai registro duomenų saugos nuostatų nustatyta tvarka privalo užtikrinti reikiamas administracines, technines ir organizacines duomenų saugos priemones ir tokių priemonių laikymąsi.</text:span></text:p>
      <text:p text:style-name="P317"><text:span text:style-name="T318">31</text:span><text:span text:style-name="T319">. Atsakingi darbuot</text:span><text:span text:style-name="T320">ojai, tvarkantys registro duomenis, privalo saugoti duomenų paslaptį. Atsakingi darbuotojai duomenų paslaptį privalo saugoti net ir nutraukę su registro duomenų tvarkymu susijusią veiklą.</text:span></text:p>
      <text:p text:style-name="P321"/>
      <text:p text:style-name="P322"><text:span text:style-name="T323">VIII</text:span><text:span text:style-name="T324">.<text:s/></text:span><text:span text:style-name="T325">REGISTRO FINANSAVIMAS</text:span></text:p>
      <text:p text:style-name="P326"/>
      <text:p text:style-name="P327"><text:span text:style-name="T328">32</text:span><text:span text:style-name="T329">. Registras finansuojamas<text:s/></text:span><text:span text:style-name="T330">iš registro įstaigai patvirtintų Lietuvos Respublikos valstybės biudžeto asignavimų.</text:span></text:p>
      <text:p text:style-name="P331"/>
      <text:p text:style-name="P332"><text:span text:style-name="T333">IX</text:span><text:span text:style-name="T334">.<text:s/></text:span><text:span text:style-name="T335">REGISTRO LIKVIDAVIMAS</text:span></text:p>
      <text:p text:style-name="P336"/>
      <text:p text:style-name="P337"><text:span text:style-name="T338">33</text:span><text:span text:style-name="T339">. Sprendimą likviduoti registrą priima Lietuvos Respublikos Vyriausybė.</text:span></text:p>
      <text:p text:style-name="P340"><text:span text:style-name="T341">34</text:span><text:span text:style-name="T342">. Sprendime likviduoti registrą nustatoma registro du</text:span><text:span text:style-name="T343">omenų ir dokumentų perdavimo valstybės archyvui tvarka, registro duomenų teikėjų ir registro duomenų gavėjų informavimo tvarka, kitos registro likvidavimo priemonės. Registro duomenų ir dokumentų perdavimo valstybės archyvui tvarka ir terminai nustatomi va</text:span><text:span text:style-name="T344">dovaujantis Lietuvos Respublikos archyvų įstatymu (Žin., 1995, Nr.<text:s/></text:span><text:a xlink:href="https://www.e-tar.lt/portal/lt/legalAct/TAR.1FEF229DA7C6" office:target-frame-name="_blank" xlink:show="new"><text:span text:style-name="T345">107-2389</text:span></text:a><text:span text:style-name="T346">; 2004, Nr. 57-1982) ir Lietuvos archyvų departamento prie Lietuvos Respublikos Vyriausybės nustatyta<text:s/></text:span><text:span text:style-name="T347">tvarka.</text:span></text:p>
      <text:p text:style-name="P348"><text:span text:style-name="T349">35</text:span><text:span text:style-name="T350">. Registro įstaiga ne vėliau kaip per 5 darbo dienas nuo sprendimo likviduoti registrą paskelbimo pateikia Lietuvos Respublikos valstybės registrų įstatymo 11 straipsnio 2 dalyje nurodytus duomenis registrų sąrašo tvarkymo įstaigai.</text:span></text:p>
      <text:p text:style-name="P351"/>
      <text:p text:style-name="P352"><text:span text:style-name="T353">X</text:span><text:span text:style-name="T354">.</text:span><text:span text:style-name="T355"><text:s/></text:span><text:span text:style-name="T356">ATSAKOMYBĖ</text:span></text:p>
      <text:p text:style-name="P357"/>
      <text:p text:style-name="P358"><text:span text:style-name="T359">36</text:span><text:span text:style-name="T360">. Registro įstaiga, juridiniai ir fiziniai asmenys, pažeidę šiuos Nuostatus, atsako Lietuvos Respublikos įstatymų ir kitų teisės aktų nustatyta tvarka.</text:span></text:p>
      <text:p text:style-name="P36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7T18:05:00Z</meta:creation-date>
    <dc:date>2015-09-17T18:05:00Z</dc:date>
    <meta:template xlink:href="Normal" xlink:type="simple"/>
    <meta:editing-cycles>2</meta:editing-cycles>
    <meta:editing-duration>PT0S</meta:editing-duration>
    <meta:document-statistic meta:page-count="5" meta:paragraph-count="117" meta:word-count="1378" meta:character-count="11024" meta:row-count="390" meta:non-whitespace-character-count="9763"/>
  </office:meta>
</office:document-meta>
</file>