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text-align="center" fo:margin-left="2.4611in">
        <style:tab-stops>
          <style:tab-stop style:type="left" style:position="-1.5555in"/>
          <style:tab-stop style:type="left" style:position="-1.4493in"/>
          <style:tab-stop style:type="left" style:position="-1.3472in"/>
          <style:tab-stop style:type="left" style:position="-1.2409in"/>
        </style:tab-stops>
      </style:paragraph-properties>
      <style:text-properties fo:color="#000000"/>
    </style:style>
    <style:style style:name="P68" style:parent-style-name="Normal" style:family="paragraph">
      <style:paragraph-properties fo:text-align="end" fo:margin-left="2.4611in" fo:text-indent="0.4923in">
        <style:tab-stops>
          <style:tab-stop style:type="left" style:position="-1.5555in"/>
          <style:tab-stop style:type="left" style:position="-1.4493in"/>
          <style:tab-stop style:type="left" style:position="-1.3472in"/>
          <style:tab-stop style:type="left" style:position="-1.2409in"/>
        </style:tab-stops>
      </style:paragraph-properties>
    </style:style>
    <style:style style:name="P6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 style:parent-style-name="DefaultParagraphFont" style:family="text">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style="italic" style:font-style-asian="italic"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fo:color="#000000"/>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text-transform="uppercase" fo:color="#000000"/>
    </style:style>
    <style:style style:name="T291" style:parent-style-name="DefaultParagraphFont" style:family="text">
      <style:text-properties fo:font-weight="bold" style:font-weight-asian="bold" fo:text-transform="uppercase" fo:color="#000000"/>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text-transform="uppercase" fo:color="#000000"/>
    </style:style>
    <style:style style:name="T418" style:parent-style-name="DefaultParagraphFont" style:family="text">
      <style:text-properties fo:font-weight="bold" style:font-weight-asian="bold" fo:text-transform="uppercase" fo:color="#000000"/>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text-transform="uppercase"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text-transform="uppercase" fo:color="#000000"/>
    </style:style>
    <style:style style:name="T451" style:parent-style-name="DefaultParagraphFont" style:family="text">
      <style:text-properties fo:font-weight="bold" style:font-weight-asian="bold" fo:text-transform="uppercase" fo:color="#000000"/>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text-transform="uppercase"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text-transform="uppercase" fo:color="#000000"/>
    </style:style>
    <style:style style:name="T472" style:parent-style-name="DefaultParagraphFont" style:family="text">
      <style:text-properties fo:font-weight="bold" style:font-weight-asian="bold" fo:text-transform="uppercase" fo:color="#000000"/>
    </style:style>
    <style:style style:name="T473" style:parent-style-name="DefaultParagraphFont" style:family="text">
      <style:text-properties fo:font-weight="bold" style:font-weight-asian="bold" fo:text-transform="uppercase"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text-position="30% 1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text-position="30% 1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color="#000000"/>
    </style:style>
    <style:style style:name="T561" style:parent-style-name="DefaultParagraphFont" style:family="text">
      <style:text-properties fo:color="#000000" style:text-position="30% 1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text-transform="uppercase" fo:color="#000000"/>
    </style:style>
    <style:style style:name="T580" style:parent-style-name="DefaultParagraphFont" style:family="text">
      <style:text-properties fo:font-weight="bold" style:font-weight-asian="bold" fo:text-transform="uppercase" fo:color="#000000"/>
    </style:style>
    <style:style style:name="T581" style:parent-style-name="DefaultParagraphFont" style:family="text">
      <style:text-properties fo:font-weight="bold" style:font-weight-asian="bold" fo:text-transform="uppercase"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text-position="30% 1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text-transform="uppercase" fo:color="#000000"/>
    </style:style>
    <style:style style:name="T620" style:parent-style-name="DefaultParagraphFont" style:family="text">
      <style:text-properties fo:font-weight="bold" style:font-weight-asian="bold" fo:text-transform="uppercase" fo:color="#000000"/>
    </style:style>
    <style:style style:name="T621" style:parent-style-name="DefaultParagraphFont" style:family="text">
      <style:text-properties fo:font-weight="bold" style:font-weight-asian="bold" fo:text-transform="uppercase"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center"/>
      <style:text-properties fo:color="#000000"/>
    </style:style>
    <style:style style:name="P631" style:parent-style-name="Normal" style:family="paragraph">
      <style:paragraph-properties fo:break-before="page" fo:text-indent="3.543in"/>
    </style:style>
    <style:style style:name="T632" style:parent-style-name="DefaultParagraphFont" style:family="text">
      <style:text-properties style:font-size-complex="12pt"/>
    </style:style>
    <style:style style:name="P633" style:parent-style-name="Normal" style:family="paragraph">
      <style:paragraph-properties fo:text-indent="3.543in"/>
      <style:text-properties style:font-size-complex="12pt"/>
    </style:style>
    <style:style style:name="P634" style:parent-style-name="Normal" style:family="paragraph">
      <style:paragraph-properties fo:text-indent="3.543in"/>
      <style:text-properties style:font-size-complex="12pt"/>
    </style:style>
    <style:style style:name="P6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text-transform="uppercase"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style="italic" style:font-style-asian="italic"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center"/>
    </style:style>
    <style:style style:name="T685" style:parent-style-name="DefaultParagraphFont" style:family="text">
      <style:text-properties fo:color="#000000"/>
    </style:style>
    <style:style style:name="P68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indent="3.543in"/>
      <style:text-properties fo:color="#000000"/>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text-transform="uppercase"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center"/>
      <style:text-properties fo:color="#000000"/>
    </style:style>
    <style:style style:name="P754"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APLINKOS MINISTRAS,<text:s/></text:span></text:p>
      <text:p text:style-name="P12">LIETUVOS RESPUBLIKOS SVEIKATOS APSAUGOS MINISTRAS IR<text:s/></text:p>
      <text:p text:style-name="P13">VALSTYBINĖS MAISTO IR VETERINARIJOS TARNYBOS DIREKTORIUS</text:p>
      <text:p text:style-name="P14"/>
      <text:p text:style-name="P15">Į S A K Y M A S</text:p>
      <text:p text:style-name="P16">DĖL GENETIŠKAI MODIFIKUOTŲ ORGANIZMŲ, JŲ PRODUKTŲ IR GAMINIŲ LIETUVOS RESPUBLIKOJE KLASIFIKAVIMO IR ŽENKLINIMO TVARKOS PATVIRTINIMO</text:p>
      <text:p text:style-name="P17"/>
      <text:p text:style-name="P18">2002 m. gruodžio 31 d. Nr. 682/688/754</text:p>
      <text:p text:style-name="P19">Vilnius</text:p>
      <text:p text:style-name="P20"/>
      <text:p text:style-name="P21"><text:span text:style-name="T22">Vadovaudamiesi Lietuvos Respublikos aplinkos apsaugos įstatymo (Žin., 1992, Nr.<text:s/></text:span><text:a xlink:href="https://www.e-tar.lt/portal/lt/legalAct/TAR.E2780B68DE62" office:target-frame-name="_blank" xlink:show="new"><text:span text:style-name="T23">5-75</text:span></text:a><text:span text:style-name="T24">; 1996, Nr.<text:s/></text:span><text:a xlink:href="https://www.e-tar.lt/portal/lt/legalAct/TAR.A497A19DF124" office:target-frame-name="_blank" xlink:show="new"><text:span text:style-name="T25">57-1335</text:span></text:a><text:span text:style-name="T26">; 2000, Nr.<text:s/></text:span><text:a xlink:href="https://www.e-tar.lt/portal/lt/legalAct/TAR.DA03EC25C86C" office:target-frame-name="_blank" xlink:show="new"><text:span text:style-name="T27">39-1093</text:span></text:a><text:span text:style-name="T28">; 2002, Nr.<text:s/></text:span><text:a xlink:href="https://www.e-tar.lt/portal/lt/legalAct/TAR.3D555BF4BF16" office:target-frame-name="_blank" xlink:show="new"><text:span text:style-name="T29">2-49</text:span></text:a><text:span text:style-name="T30">) 6 straipsnio 5 dalies 9 punktu, Lietuvos Respublikos aplinkos ministerijos nuostatų (Žin., 1998, Nr.<text:s/></text:span><text:a xlink:href="https://www.e-tar.lt/portal/lt/legalAct/TAR.A3B226BB10B2" office:target-frame-name="_blank" xlink:show="new"><text:span text:style-name="T31">84</text:span><text:span text:style-name="T32">-2353</text:span></text:a><text:span text:style-name="T33">; 2002, Nr.<text:s/></text:span><text:a xlink:href="https://www.e-tar.lt/portal/lt/legalAct/TAR.003BDFD5EFB1" office:target-frame-name="_blank" xlink:show="new"><text:span text:style-name="T34">20-766</text:span></text:a><text:span text:style-name="T35">) 6.26 punktu, Lietuvos Respublikos genetiškai modifikuotų organizmų įstatymo (Žin., 2001, Nr.<text:s/></text:span><text:a xlink:href="https://www.e-tar.lt/portal/lt/legalAct/TAR.10BD9188E48C" office:target-frame-name="_blank" xlink:show="new"><text:span text:style-name="T36">56-1976</text:span></text:a><text:span text:style-name="T37">) antrojo skirsnio 4 straipsnio 6 punktu,</text:span></text:p>
      <text:p text:style-name="P38"><text:span text:style-name="T39">1</text:span><text:span text:style-name="T40">.<text:s/></text:span><text:span text:style-name="T41">Tvirtiname</text:span><text:span text:style-name="T42"><text:s/>Genetiškai modifikuotų organizmų, jų produktų ir gaminių Lietuvos Respublikoje klasifikavimo ir ženklinimo tvarką (pridedama).</text:span></text:p>
      <text:p text:style-name="P43"><text:span text:style-name="T44">2</text:span><text:span text:style-name="T45">.<text:s/></text:span><text:span text:style-name="T46">Pavedame</text:span><text:span text:style-name="T47"><text:s/>įsakymo vykdymo kontrolę vykdyti aplinkos viceministrui A. Vasiliauskui.</text:span></text:p>
      <text:p text:style-name="P48"><text:span text:style-name="T49">3</text:span><text:span text:style-name="T50">.<text:s/></text:span><text:span text:style-name="T51">Nustatom</text:span><text:span text:style-name="T52">e, kad Genetiškai modifikuotų organizmų, jų produktų ir gaminių Lietuvos Respublikoje klasifikavimo ir ženklinimo tvarkos 14 punktas įsigalioja nuo 2003 m. liepos 1 d.</text:span></text:p>
      <text:p text:style-name="P53"><text:span text:style-name="T54">4</text:span><text:span text:style-name="T55">. Aplinkos ministerijos informacijos kompiuterinėje sistemoje<text:s/></text:span><text:span text:style-name="T56">vadovautis</text:span><text:span text:style-name="T57"><text:s/>reikšminiais žodžiais „valdymo sistema“.</text:span></text:p>
      <text:p text:style-name="P58"/>
      <text:p text:style-name="P59"/>
      <text:p text:style-name="P60">APLINKOS MINISTRAS<text:tab/>ARŪNAS KUNDROTAS</text:p>
      <text:p text:style-name="P61"/>
      <text:p text:style-name="P62">SVEIKATOS APSAUGOS</text:p>
      <text:p text:style-name="P63">MINISTRAS<text:tab/>KONSTANTINAS ROMUALDAS DOBROVOLSKIS</text:p>
      <text:p text:style-name="P64"/>
      <text:p text:style-name="P65">VALSTYBINĖS MAISTO IR VETERINARIJOS<text:s/></text:p>
      <text:p text:style-name="P66">TARNYBOS DIREKTORIUS<text:tab/>KAZIMIERAS LUKAUSKAS</text:p>
      <text:p text:style-name="P67">______________</text:p>
      <text:p text:style-name="P68"/>
      <text:soft-page-break/>
      <text:p text:style-name="P69"><text:span text:style-name="T70">PATVIRTINTA</text:span></text:p>
      <text:p text:style-name="P71">Lietuvos Respublikos aplinkos ministro,</text:p>
      <text:p text:style-name="P72">Lietuvos Respublikos sveikatos apsaugos<text:s/></text:p>
      <text:p text:style-name="P73">ministro ir Valstybinės maisto ir<text:s/></text:p>
      <text:p text:style-name="P74">veterinarijos tarnybos direktoriaus<text:s/></text:p>
      <text:p text:style-name="P75">2002 m. gruodžio 31 d.<text:s/></text:p>
      <text:p text:style-name="P76">įsakymu Nr. 682/688/754</text:p>
      <text:p text:style-name="P77"/>
      <text:p text:style-name="P78"><text:span text:style-name="T79">Genetiškai MOdifikuotų organizmų, jų produktų IR GAMINIŲ lietuvos respublikoje klasifikavimo ir ženklinimo tvarka</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Genetiškai modifikuotų organizmų, jų produktų ir gaminių Lietu</text:span><text:span text:style-name="T89">vos Respublikoje klasifikavimo ir ženklinimo tvarka (toliau – Tvarka) parengta vadovaujantis Lietuvos Respublikos genetiškai modifikuotų organizmų įstatymo 4 straipsnio, Augalų sėklininkystės įstatymo 10 straipsnio 4 dalies nuostatomis bei atsižvelgiant į<text:s/></text:span><text:span text:style-name="T90">Europos Sąjungos Tarybos 90/219/EEC, 98/81/EC ir 2001/18/EB direktyvų nuostatas.</text:span></text:p>
      <text:p text:style-name="P91"><text:span text:style-name="T92">2</text:span><text:span text:style-name="T93">. Šios Tvarkos tikslas – reglamentuoti genetiškai modifikuotų organizmų, jų produktų ir gaminių klasifikavimo kriterijus bei ženklinimo reikalavimus Lietuvos Respublikoje</text:span><text:span text:style-name="T94"><text:s/>ir užtikrinti informacijos, susijusios su genetiškai modifikuotų organizmų, jų produktų ir gaminių naudojimu, sisteminimą ir teikimą visuomenei.</text:span></text:p>
      <text:p text:style-name="P95"><text:span text:style-name="T96">3</text:span><text:span text:style-name="T97">. Ši Tvarka yra privaloma visiems fiziniams ir juridiniams asmenims Lietuvos Respublikos teritorijoje.</text:span></text:p>
      <text:p text:style-name="P98"><text:span text:style-name="T99">4</text:span><text:span text:style-name="T100">. Ši Tvarka taikoma genetiškai modifikuotiems organizmams, jų produktams ir gaminiams, jei genetiškai modifikuotas organizmas buvo gautas šios Tvarkos 1 priedo 1 punkte išvardytais biotechnologijos metodais.</text:span></text:p>
      <text:p text:style-name="P101"><text:span text:style-name="T102">5</text:span><text:span text:style-name="T103">. Ši Tvarka netaikoma genetiškai modifik</text:span><text:span text:style-name="T104">uotiems organizmams, jų produktams ir gaminiams, jei genetiškai modifikuotas organizmas buvo gautas šios Tvarkos 1 priedo 2 ir 3 punkte išvardytais metodais.</text:span></text:p>
      <text:p text:style-name="P105"><text:span text:style-name="T106">6</text:span><text:span text:style-name="T107">. Šios Tvarkos 14–17 punktų reikalavimai netaikomi:</text:span></text:p>
      <text:p text:style-name="P108"><text:span text:style-name="T109">6.1</text:span><text:span text:style-name="T110">. medicininiams gaminiams, vaistams,</text:span><text:span text:style-name="T111"><text:s/>kurių sudėtyje yra genetiškai modifikuotų organizmų ar kurie yra iš jų pagaminti;</text:span></text:p>
      <text:p text:style-name="P112"><text:span text:style-name="T113">6.2</text:span><text:span text:style-name="T114">. veterinarijos vaistams, gaminiams, įrangai, kurių sudėtyje yra genetiškai modifikuotų organizmų ar kurie yra iš jų pagaminti;</text:span></text:p>
      <text:p text:style-name="P115"><text:span text:style-name="T116">6.3</text:span><text:span text:style-name="T117">. genetiškai modifikuotiems org</text:span><text:span text:style-name="T118">anizmams ar jų produktams, gabenamiems tranzitu per Lietuvos Respublikos teritoriją;</text:span></text:p>
      <text:p text:style-name="P119"><text:span text:style-name="T120">6.4</text:span><text:span text:style-name="T121">. maisto produktams, kuriuose yra genetiškai modifikuotų organizmų arba kurie iš jų susideda ar yra iš jų pagaminti.</text:span></text:p>
      <text:p text:style-name="P122"><text:span text:style-name="T123">7</text:span><text:span text:style-name="T124">. Jeigu Lietuvos Respublikos tarptautinė</text:span><text:span text:style-name="T125">s sutartys nustato kitokį genetiškai modifikuotų organizmų, jų produktų ir gaminių klasifikavimą bei ženklinimą, taikomos Lietuvos Respublikos tarptautinių sutarčių nuostatos.</text:span></text:p>
      <text:p text:style-name="P126"/>
      <text:p text:style-name="P127"><text:span text:style-name="T128">II</text:span><text:span text:style-name="T129">.<text:s/></text:span><text:span text:style-name="T130">Pagrindinės sąvokos</text:span></text:p>
      <text:p text:style-name="P131"/>
      <text:p text:style-name="P132"><text:span text:style-name="T133">8</text:span><text:span text:style-name="T134">. Šios Tvarkos pagrindinės sąvokos:</text:span></text:p>
      <text:p text:style-name="P135"><text:span text:style-name="T136">8.1</text:span><text:span text:style-name="T137">.</text:span><text:span text:style-name="T138"><text:s/></text:span><text:span text:style-name="T139">Augalų dauginamoji medžiaga</text:span><text:span text:style-name="T140"><text:s/>– lauko, sodo ir daržo augalų sėkla, sodinamoji ir kita dauginamoji medžiaga.</text:span></text:p>
      <text:p text:style-name="P141"><text:span text:style-name="T142">8.2</text:span><text:span text:style-name="T143">.<text:s/></text:span><text:span text:style-name="T144">Baltymas</text:span><text:span text:style-name="T145"><text:s/>– makromolekulės, sudarytos iš amino rūgščių, ląstelėse ir organizmuose atliekančios struktūrinių elementų, o metabolizmo procesuose</text:span><text:span text:style-name="T146"><text:s/>– fermentų funkcijas.</text:span></text:p>
      <text:p text:style-name="P147"><text:span text:style-name="T148">8.3</text:span><text:span text:style-name="T149">.<text:s/></text:span><text:span text:style-name="T150">Donoras<text:s/></text:span><text:span text:style-name="T151">–</text:span><text:span text:style-name="T152"><text:s/></text:span><text:span text:style-name="T153">organizmas, iš kurio buvo gauta genetinė medžiaga, perduota kitam organizmui.</text:span></text:p>
      <text:p text:style-name="P154"><text:span text:style-name="T155">8.4</text:span><text:span text:style-name="T156">.<text:s/></text:span><text:span text:style-name="T157">Genas<text:s/></text:span><text:span text:style-name="T158">–</text:span><text:span text:style-name="T159"><text:s/></text:span><text:span text:style-name="T160">mažiausia DNR molekulės dalis, turinti pakankamai paveldimos informacijos, koduojanti tam tikrą organizmo požymį ar<text:s/></text:span><text:span text:style-name="T161">funkciją.</text:span></text:p>
      <text:p text:style-name="P162"><text:span text:style-name="T163">8.5</text:span><text:span text:style-name="T164">.</text:span><text:span text:style-name="T165"><text:s/>Genomas –<text:s/></text:span><text:span text:style-name="T166">organizmo genų visuma.</text:span></text:p>
      <text:p text:style-name="P167"><text:span text:style-name="T168">8.6</text:span><text:span text:style-name="T169">.<text:s/></text:span><text:span text:style-name="T170">Genai-taikiniai</text:span><text:span text:style-name="T171"><text:s/>– donoro genai, atsakingi už norimų savybių sukūrimą recipiente.</text:span></text:p>
      <text:p text:style-name="P172"><text:span text:style-name="T173">8.7</text:span><text:span text:style-name="T174">.<text:s/></text:span><text:span text:style-name="T175">Genai-žymenys</text:span><text:span text:style-name="T176"><text:s/>– kartu su genais-taikiniais papildomai į recipientą įvedami genai (atsparumo antibiotikams</text:span><text:span text:style-name="T177">, sunkiesiems metalams, fenotipinei ar biocheminei atrankai), leidžiantys nustatyti, ar pavyko genetinė modifikacija.</text:span></text:p>
      <text:p text:style-name="P178"><text:span text:style-name="T179">8.8</text:span><text:span text:style-name="T180">.</text:span><text:span text:style-name="T181"><text:s/>Genetinė modifikacija<text:s/></text:span><text:span text:style-name="T182">– genetinės medžiagos pakeitimas, panaudojant atitinkamus biotechnologijos metodus.</text:span></text:p>
      <text:p text:style-name="P183"><text:span text:style-name="T184">8.9</text:span><text:span text:style-name="T185">.<text:s/></text:span><text:span text:style-name="T186">Genetiškai mod</text:span><text:span text:style-name="T187">ifikuotas organizmas (GMO)<text:s/></text:span><text:span text:style-name="T188">– organizmas, išskyrus žmogų, kurio genetinė medžiaga yra taip pakeista ir įgyja tokių savybių, kurių negalėtų atsirasti, organizmui dauginantis natūraliu būdu.</text:span></text:p>
      <text:p text:style-name="P189"><text:span text:style-name="T190">8.10</text:span><text:span text:style-name="T191">.<text:s/></text:span><text:span text:style-name="T192">Genetiškai modifikuotas produktas (GMP)</text:span><text:span text:style-name="T193"><text:s/>– preparatas, kuri</text:span><text:span text:style-name="T194">o sudėtyje yra ar kuris susideda iš genetiškai modifikuotų organizmų, jų dalių ir yra teikiamas į rinką.</text:span></text:p>
      <text:p text:style-name="P195"><text:span text:style-name="T196">8.11</text:span><text:span text:style-name="T197">.</text:span><text:span text:style-name="T198"><text:s/>Gaminys, gautas iš GMO ar GMP (GMG)<text:s/></text:span><text:span text:style-name="T199">– medžiaga, savo sudėtyje turinti baltymų ir/ar nukleorūgščių, atsiradusių dėl genų modifikacijos, ir tei</text:span><text:span text:style-name="T200">kiama į rinką.</text:span></text:p>
      <text:p text:style-name="P201"><text:span text:style-name="T202">8.12</text:span><text:span text:style-name="T203">.<text:s/></text:span><text:span text:style-name="T204">Įterpimas<text:s/></text:span><text:span text:style-name="T205">– vienos ar daugiau nukleotidų porų įvedimas į DNR molekulę.</text:span></text:p>
      <text:p text:style-name="P206"><text:span text:style-name="T207">8.13</text:span><text:span text:style-name="T208">.<text:s/></text:span><text:span text:style-name="T209">Klonas</text:span><text:span text:style-name="T210"><text:s/>– visuma genetiškai vienodų organizmų, kilusių nelytinio (vegetatyvinio) dauginimosi būdu iš vienos ląstelės.</text:span></text:p>
      <text:p text:style-name="P211"><text:span text:style-name="T212">8.14</text:span><text:span text:style-name="T213">.<text:s/></text:span><text:span text:style-name="T214">Mikroorganizmas</text:span><text:span text:style-name="T215"><text:s/>– bet k</text:span><text:span text:style-name="T216">oks mikrobiologinis vienetas, ląstelinis ar neląstelinis, sugebantis daugintis ar perduoti genetinę medžiagą, įskaitant virusus, riketsijas, bakterijas, aktinomicetus, grybelius, pirmuonis, gyvulinių ir augalinių ląstelių kultūras.</text:span></text:p>
      <text:p text:style-name="P217"><text:span text:style-name="T218">8.15</text:span><text:span text:style-name="T219">.<text:s/></text:span><text:span text:style-name="T220">Nukleorūgštis<text:s/></text:span><text:span text:style-name="T221">–</text:span><text:span text:style-name="T222"><text:s/></text:span><text:span text:style-name="T223">polimerai</text:span><text:span text:style-name="T224"><text:s/></text:span><text:span text:style-name="T225">deoksiribonukleorūgštis ir ribonukleorūgštis, kurios yra visose gyvose ląstelėse ir kurios turi/ar perduoda informaciją apie ląstelių struktūrą, dermę ir funkcijas.</text:span></text:p>
      <text:p text:style-name="P226"><text:span text:style-name="T227">8.16</text:span><text:span text:style-name="T228">.<text:s/></text:span><text:span text:style-name="T229">Organizmas<text:s/></text:span><text:span text:style-name="T230">– bet koks biologinis vienetas, galintis daugintis ir<text:s/></text:span><text:span text:style-name="T231">(arba) perduoti savo genetinę medžiagą</text:span><text:span text:style-name="T232">.</text:span></text:p>
      <text:p text:style-name="P233"><text:span text:style-name="T234">8.17</text:span><text:span text:style-name="T235">.<text:s/></text:span><text:span text:style-name="T236">Padermė</text:span><text:span text:style-name="T237"><text:s/>– (sin. „štamas“) genetiškai gryna vienos rūšies mikroorganizmų kultūra, išskirta iš konkretaus šaltinio arba gauta dėl mutacijos.</text:span></text:p>
      <text:p text:style-name="P238"><text:span text:style-name="T239">8.18</text:span><text:span text:style-name="T240">.</text:span><text:span text:style-name="T241"><text:s/>Plazmidė(-ės)<text:s/></text:span><text:span text:style-name="T242">– bakterijose esančios nechromosominės DNR<text:s/></text:span><text:span text:style-name="T243">apskritoji dalis, galinti replikuotis, neatsižvelgdama į chromosomos replikaciją.</text:span></text:p>
      <text:p text:style-name="P244"><text:span text:style-name="T245">8.19</text:span><text:span text:style-name="T246">.<text:s/></text:span><text:span text:style-name="T247">Recipientas<text:s/></text:span><text:span text:style-name="T248">–</text:span><text:span text:style-name="T249"><text:s/></text:span><text:span text:style-name="T250">organizmas, į kurį buvo įvesta iš kitur paimta paveldima genetinė medžiaga.</text:span></text:p>
      <text:p text:style-name="P251"><text:span text:style-name="T252">8.20</text:span><text:span text:style-name="T253">.<text:s/></text:span><text:span text:style-name="T254">Unikalus registracijos kodas</text:span><text:span text:style-name="T255"><text:s/>– vientisas skaitmeninis ar skaitmeninis-raidinis kodas, skirtas identifikuoti GMO, remiantis jo kilme, bei priemonė atsekti specifinę informaciją, susijusią su šiuo GMO.</text:span></text:p>
      <text:p text:style-name="P256"><text:span text:style-name="T257">8.21</text:span><text:span text:style-name="T258">.<text:s/></text:span><text:span text:style-name="T259">Veislė</text:span><text:span text:style-name="T260"><text:s/>– žmogaus sukurtos selekcijos (veislininkystės) metu jo poreikiams<text:s/></text:span><text:span text:style-name="T261">tenkinti vientisa, sąlygiškai pastovi, turinti panašias paveldimąsias ir ūkines savybes bei panašius augimo ir gyvenimo reikalavimus, žemės ūkio ar dekoratyvinių augalų bei gyvūnų (gyvulių ir paukščių bei kitokio pobūdžio gyvūnų) grupė.</text:span></text:p>
      <text:p text:style-name="P262"><text:span text:style-name="T263">8.22</text:span><text:span text:style-name="T264">.</text:span><text:span text:style-name="T265"><text:s/>Vektorius</text:span><text:span text:style-name="T266"><text:s/></text:span><text:span text:style-name="T267">– save replikuojanti DNR molekulė, pakeista, kad galėtų perduoti svetimą DNR segmentą į šeimininko genomą.</text:span></text:p>
      <text:p text:style-name="P268"><text:span text:style-name="T269">8.23</text:span><text:span text:style-name="T270">.<text:s/></text:span><text:span text:style-name="T271">Taksonas<text:s/></text:span><text:span text:style-name="T272">– sistematinė (</text:span><text:span text:style-name="T273">taksonominė</text:span><text:span text:style-name="T274">) kategorija, apimanti giminingų organizmų grupę: rūšis (svarbiausias organizmų sistemos taksonominis v</text:span><text:span text:style-name="T275">ienetas), gentis, šeima, būrys (eilė), klasė, tipas (skyrius), karalystė.</text:span></text:p>
      <text:p text:style-name="P276"><text:span text:style-name="T277">8.23</text:span><text:span text:style-name="T278">. Kitos šioje Tvarkoje vartojamos sąvokos ir apibrėžimai atitinka Lietuvos Respublikos genetiškai modifikuotų organizmų įstatymo (Žin., 2001, Nr.<text:s/></text:span><text:a xlink:href="https://www.e-tar.lt/portal/lt/legalAct/TAR.10BD9188E48C" office:target-frame-name="_blank" xlink:show="new"><text:span text:style-name="T279">56-1976</text:span></text:a><text:span text:style-name="T280">) ir Lietuvos Respublikos ūkio ministro 2002 m. gegužės 15 d. įsakymo Nr. 170 „Dėl Lietuvos Respublikoje parduodamų daiktų (prekių) ženklinimo ir kainų nurodymo taisyklių“ (Žin., 2002, Nr.<text:s/></text:span><text:a xlink:href="https://www.e-tar.lt/portal/lt/legalAct/TAR.EF5105F49459" office:target-frame-name="_blank" xlink:show="new"><text:span text:style-name="T281">50-1927</text:span></text:a><text:span text:style-name="T282">) sąvokas ir apibrėžimus.</text:span></text:p>
      <text:p text:style-name="P283"/>
      <text:p text:style-name="P284"><text:span text:style-name="T285">III</text:span><text:span text:style-name="T286">.<text:s/></text:span><text:span text:style-name="T287">Genetiškai modifikuotų organizmų, jų produktų Ir Gaminių klasifikavimas</text:span></text:p>
      <text:p text:style-name="P288"/>
      <text:p text:style-name="P289"><text:span text:style-name="T290">PIRMASIS</text:span><text:span text:style-name="T291"><text:s/>SKIRSNIS</text:span></text:p>
      <text:p text:style-name="P292"><text:span text:style-name="T293">Genetiškai modifikuotų organizmų<text:s/></text:span><text:span text:style-name="T294">klasifikavimas</text:span></text:p>
      <text:p text:style-name="P295"/>
      <text:p text:style-name="P296"><text:span text:style-name="T297">9</text:span><text:span text:style-name="T298">. Genetiškai modifikuoti organizmai klasifikuojami pagal priklausomybę taksonominei grupei (karalystei):</text:span></text:p>
      <text:p text:style-name="P299"><text:span text:style-name="T300">9.1</text:span><text:span text:style-name="T301">. genetiškai modifikuoti mikroorganizmai;</text:span></text:p>
      <text:p text:style-name="P302"><text:span text:style-name="T303">9.2</text:span><text:span text:style-name="T304">. genetiškai modifikuoti augalai;</text:span></text:p>
      <text:p text:style-name="P305"><text:span text:style-name="T306">9.3</text:span><text:span text:style-name="T307">. genetiškai modifikuoti gyvūnai.</text:span></text:p>
      <text:p text:style-name="P308"><text:span text:style-name="T309">10</text:span><text:span text:style-name="T310">. Genetiškai modifikuotų organizmų klasifikavimas pagal jų keliamą riziką:</text:span></text:p>
      <text:p text:style-name="P311"><text:span text:style-name="T312">10.1</text:span><text:span text:style-name="T313">. genetiškai modifikuoti mikroorganizmai:</text:span></text:p>
      <text:p text:style-name="P314"><text:span text:style-name="T315">10.1.1</text:span><text:span text:style-name="T316">. pirmoji klasė – nepatogeniniai, žmogaus sveikatai ir aplinkai nekeliantys rizikos genetiškai modifikuoti organizmai,</text:span><text:span text:style-name="T317"><text:s/>atitinkantys šios Tvarkos 2 priedo kriterijus;</text:span></text:p>
      <text:p text:style-name="P318"><text:span text:style-name="T319">10.1.2</text:span><text:span text:style-name="T320">. antroji klasė – genetiškai modifikuoti organizmai, gauti iš potencialiai patogeniškų mikroorganizmų, priskiriamų 2 pavojingumo klasei (socialinės apsaugos ir darbo ministro ir sveikatos apsaugos m</text:span><text:span text:style-name="T321">inistro 2001 m. birželio 21 d. įsakymo Nr. 80/353 „Dėl Darbuotojų apsaugos nuo biologinių medžiagų poveikio darbe nuostatų patvirtinimo“ 3 priedas, Žin., 2001, Nr.<text:s/></text:span><text:a xlink:href="https://www.e-tar.lt/portal/lt/legalAct/TAR.F5D05E9675B0" office:target-frame-name="_blank" xlink:show="new"><text:span text:style-name="T322">56-1999</text:span></text:a><text:span text:style-name="T323">), dar</text:span><text:span text:style-name="T324">bui su jais taikomas 2 izoliavimo lygmuo (socialinės apsaugos ir darbo ministro ir sveikatos apsaugos ministro 2001 m. birželio 21 d. įsakymo Nr. 80/353 „Dėl Darbuotojų apsaugos nuo biologinių medžiagų poveikio darbe nuostatų patvirtinimo“ 6 priedas, Žin.,</text:span><text:span text:style-name="T325"><text:s/>2001, Nr.<text:s/></text:span><text:a xlink:href="https://www.e-tar.lt/portal/lt/legalAct/TAR.F5D05E9675B0" office:target-frame-name="_blank" xlink:show="new"><text:span text:style-name="T326">56-1999</text:span></text:a><text:span text:style-name="T327">), pasižymintys nedideliu rizikos laipsniu, galintys sukelti ligas ir pakenkti žmonėms bei aplinkai;</text:span></text:p>
      <text:p text:style-name="P328"><text:span text:style-name="T329">10.1.3</text:span><text:span text:style-name="T330">. trečioji klasė – genetiškai modifikuoti organi</text:span><text:span text:style-name="T331">zmai, gauti iš potencialiai patogeniškų mikroorganizmų, priskiriamų 3 pavojingumo klasei (socialinės apsaugos ir darbo ministro ir sveikatos apsaugos ministro 2001 m. birželio 21 d. įsakymo Nr. 80/353 „Dėl Darbuotojų apsaugos nuo biologinių medžiagų poveik</text:span><text:span text:style-name="T332">io darbe nuostatų patvirtinimo“ 3 priedas, Žin., 2001, Nr.<text:s/></text:span><text:a xlink:href="https://www.e-tar.lt/portal/lt/legalAct/TAR.F5D05E9675B0" office:target-frame-name="_blank" xlink:show="new"><text:span text:style-name="T333">56-1999</text:span></text:a><text:span text:style-name="T334">), jiems taikomas ne mažesnis kaip 3 izoliavimo lygmuo (socialinės apsaugos ir darbo ministro ir sveikatos apsa</text:span><text:span text:style-name="T335">ugos ministro 2001 m. birželio 21 d. įsakymo Nr. 80/353 „Dėl Darbuotojų apsaugos nuo biologinių medžiagų poveikio darbe nuostatų patvirtinimo“ 6 priedas, Žin., 2001, Nr.<text:s/></text:span><text:a xlink:href="https://www.e-tar.lt/portal/lt/legalAct/TAR.F5D05E9675B0" office:target-frame-name="_blank" xlink:show="new"><text:span text:style-name="T336">56-1999</text:span></text:a><text:span text:style-name="T337">), pasižymintys vidutiniu rizikos laipsniu, galintys sukelti sunkias ligas, yra labai kenksmingi bei gali išplisti aplinkoje, tačiau paprastai yra efektyvių profilaktikos priemonių jų poveikiui išvengti;</text:span></text:p>
      <text:p text:style-name="P338"><text:span text:style-name="T339">10.1.4</text:span><text:span text:style-name="T340">. ketvirtoji klasė – genetiškai modifikuot</text:span><text:span text:style-name="T341">i organizmai, gauti iš patogeniškų mikroorganizmų, priskiriamų 4 pavojingumo klasei, jiems taikomas ne mažesnis kaip 4 izoliavimo lygmuo, pasižymintys dideliu rizikos laipsniu, žmonėms sukeliantys sunkias ligas, galintys išplisti aplinkoje, paprastai nėra<text:s/></text:span><text:span text:style-name="T342">efektyvių profilaktikos priemonių jų poveikiui išvengti, o ligos sunkiai išgydomos;</text:span></text:p>
      <text:p text:style-name="P343"><text:span text:style-name="T344">10.2</text:span><text:span text:style-name="T345">. genetiškai modifikuoti augalai, jų dauginamoji medžiaga ir genetiškai modifikuoti gyvūnai:</text:span></text:p>
      <text:p text:style-name="P346"><text:span text:style-name="T347">10.2.1</text:span><text:span text:style-name="T348">. keliantys didelę riziką;</text:span></text:p>
      <text:p text:style-name="P349"><text:span text:style-name="T350">10.2.2</text:span><text:span text:style-name="T351">. keliantys vidutinio<text:s/></text:span><text:span text:style-name="T352">lygio riziką;</text:span></text:p>
      <text:p text:style-name="P353"><text:span text:style-name="T354">10.2.3</text:span><text:span text:style-name="T355">. keliantys nedidelę riziką;</text:span></text:p>
      <text:p text:style-name="P356"><text:span text:style-name="T357">10.2.4</text:span><text:span text:style-name="T358">. keliantys nežymią riziką.</text:span></text:p>
      <text:p text:style-name="P359"><text:span text:style-name="T360">11</text:span><text:span text:style-name="T361">. Genetiškai modifikuoti organizmai klasifikuojami pagal taikymo srities kriterijų:</text:span></text:p>
      <text:p text:style-name="P362"><text:span text:style-name="T363">11.1</text:span><text:span text:style-name="T364">. genetiškai modifikuoti mikroorganizmai:</text:span></text:p>
      <text:p text:style-name="P365"><text:span text:style-name="T366">11.1.1</text:span><text:span text:style-name="T367">. producentai,<text:s/></text:span><text:span text:style-name="T368">naudojami ne maisto produktų gamyboje;</text:span></text:p>
      <text:p text:style-name="P369"><text:span text:style-name="T370">11.1.2</text:span><text:span text:style-name="T371">. reducentai, naudojami atliekų utilizavimui;</text:span></text:p>
      <text:p text:style-name="P372"><text:span text:style-name="T373">11.1.3</text:span><text:span text:style-name="T374">. naudojami (taikomi) kitose srityse;</text:span></text:p>
      <text:p text:style-name="P375"><text:span text:style-name="T376">11.2</text:span><text:span text:style-name="T377">. genetiškai modifikuoti augalai, jų dauginamoji medžiaga:</text:span></text:p>
      <text:p text:style-name="P378"><text:span text:style-name="T379">11.2.1</text:span><text:span text:style-name="T380">. herbicidams tolerantiški;</text:span></text:p>
      <text:p text:style-name="P381"><text:span text:style-name="T382">11.2.2</text:span><text:span text:style-name="T383">. atsparūs (rezistentiški) virusinėms ligoms;</text:span></text:p>
      <text:p text:style-name="P384"><text:span text:style-name="T385">11.2.3</text:span><text:span text:style-name="T386">. atsparūs (rezistentiški) grybinėms ligoms;</text:span></text:p>
      <text:p text:style-name="P387"><text:span text:style-name="T388">11.2.4</text:span><text:span text:style-name="T389">. atsparūs vabzdžiams;</text:span></text:p>
      <text:p text:style-name="P390"><text:span text:style-name="T391">11.2.5</text:span><text:span text:style-name="T392">. kombinuotas atsparumas vabzdžiams/tolerantiškumas herbicidams;</text:span></text:p>
      <text:p text:style-name="P393"><text:span text:style-name="T394">11.2.6</text:span><text:span text:style-name="T395">. turintys antibiotikams rezistenti</text:span><text:span text:style-name="T396">škus genus-žymenis;</text:span></text:p>
      <text:p text:style-name="P397"><text:span text:style-name="T398">11.2.7</text:span><text:span text:style-name="T399">. pasižymintys kitomis savybėmis;</text:span></text:p>
      <text:p text:style-name="P400"><text:span text:style-name="T401">11.3</text:span><text:span text:style-name="T402">. genetiškai modifikuoti gyvūnai:</text:span></text:p>
      <text:p text:style-name="P403"><text:span text:style-name="T404">11.3.1</text:span><text:span text:style-name="T405">. laboratoriniai gyvūnai;</text:span></text:p>
      <text:p text:style-name="P406"><text:span text:style-name="T407">11.3.2</text:span><text:span text:style-name="T408">. dekoratyviniai gyvūnai;</text:span></text:p>
      <text:p text:style-name="P409"><text:span text:style-name="T410">11.3.3</text:span><text:span text:style-name="T411">. gyvūnai, vartojami maistui;</text:span></text:p>
      <text:p text:style-name="P412"><text:span text:style-name="T413">11.3.4</text:span><text:span text:style-name="T414">. kiti gyvūnai.</text:span></text:p>
      <text:p text:style-name="P415"/>
      <text:p text:style-name="P416"><text:span text:style-name="T417">TREČIASIS</text:span><text:span text:style-name="T418"><text:s/>SKIRSNIS</text:span></text:p>
      <text:p text:style-name="P419"><text:span text:style-name="T420">GENETIŠKAI MODIFIKUOTŲ PRODUKTŲ KLASIFIKAVIMAS</text:span></text:p>
      <text:p text:style-name="P421"/>
      <text:p text:style-name="P422"><text:span text:style-name="T423">11.4</text:span><text:span text:style-name="T424">. Genetiškai modifikuoti produktai klasifikuojami pagal taikymo srities kriterijų:</text:span></text:p>
      <text:p text:style-name="P425"><text:span text:style-name="T426">11.4.1</text:span><text:span text:style-name="T427">. genetiškai modifikuoti maisto produktai;</text:span></text:p>
      <text:p text:style-name="P428"><text:span text:style-name="T429">11.4.2</text:span><text:span text:style-name="T430">. genetiškai modifikuoti gyvulių pa</text:span><text:span text:style-name="T431">šarai ir jų priedai;</text:span></text:p>
      <text:p text:style-name="P432"><text:span text:style-name="T433">11.4.3</text:span><text:span text:style-name="T434">. medicininiai produktai, vaistai, susidedantys iš genetiškai modifikuotų organizmų;</text:span></text:p>
      <text:p text:style-name="P435"><text:span text:style-name="T436">11.4.4</text:span><text:span text:style-name="T437">. veterinarijos vaistai, įranga, kurių sudėtyje yra genetiškai modifikuotų organizmų;</text:span></text:p>
      <text:p text:style-name="P438"><text:span text:style-name="T439">11.4.5</text:span><text:span text:style-name="T440">. GMO naudojami ribotiems tikslams</text:span><text:span text:style-name="T441"><text:s/>– mokymo, tyrimo, plėtros, nepramoninėje veikloje;</text:span></text:p>
      <text:p text:style-name="P442"><text:span text:style-name="T443">11.4.6</text:span><text:span text:style-name="T444">. genetiškai modifikuotų techninių (ne maistinių) augalų produktai;</text:span></text:p>
      <text:p text:style-name="P445"><text:span text:style-name="T446">11.4.7</text:span><text:span text:style-name="T447">. genetiškai modifikuotų gyvūnų pagaminti produktai, naudojami ne maisto pramonėje.</text:span></text:p>
      <text:p text:style-name="P448"/>
      <text:p text:style-name="P449"><text:span text:style-name="T450">KETVIRTASIS</text:span><text:span text:style-name="T451"><text:s/>SKIRSNIS</text:span></text:p>
      <text:p text:style-name="P452"><text:span text:style-name="T453">Gaminių, gautų iš GMO ar GMP, klasifikavimas</text:span></text:p>
      <text:p text:style-name="P454"/>
      <text:p text:style-name="P455"><text:span text:style-name="T456">12</text:span><text:span text:style-name="T457">. Gaminiai, gauti iš GMO ar GMP, pagal 9.2 ir 9.3 punktus, konkreti medžiaga gaminyje ir jos kiekis klasifikuojami:</text:span></text:p>
      <text:p text:style-name="P458"><text:span text:style-name="T459">12.1</text:span><text:span text:style-name="T460">. gaminiai, turintys nukleorūgšties, pagaminti iš genetiškai modifikuotų organizmų</text:span><text:span text:style-name="T461">;</text:span></text:p>
      <text:p text:style-name="P462"><text:span text:style-name="T463">12.2</text:span><text:span text:style-name="T464">. gaminiai, sąmoningai modifikuota pirmine baltymų molekulių struktūra, pagaminti iš genetiškai modifikuotų organizmų;</text:span></text:p>
      <text:p text:style-name="P465"><text:span text:style-name="T466">12.3</text:span><text:span text:style-name="T467">. gaminiai, turintys vieną komponentą medžiagos, kilusios iš genetiškai modifikuotų organizmų, kurios yra ne daugiau<text:s/></text:span><text:span text:style-name="T468">kaip 1 %.</text:span></text:p>
      <text:p text:style-name="P469"/>
      <text:p text:style-name="P470"><text:span text:style-name="T471">IV</text:span><text:span text:style-name="T472">.<text:s/></text:span><text:span text:style-name="T473">Genetiškai modifikuotų organizmų Ir jų produktų ŽENKLINImas</text:span></text:p>
      <text:p text:style-name="P474"/>
      <text:p text:style-name="P475"><text:span text:style-name="T476">13</text:span><text:span text:style-name="T477">. Genetiškai modifikuotų augalų dauginamosios medžiagos ženklinimo reikalavimus nustato žemės ūkio ministras pagal Augalų sėklininkystės įstatymą (Žin., 2001, Nr.<text:s/></text:span><text:a xlink:href="https://www.e-tar.lt/portal/lt/legalAct/TAR.A09C2B9A60F3" office:target-frame-name="_blank" xlink:show="new"><text:span text:style-name="T478">102-3623</text:span></text:a><text:span text:style-name="T479">).</text:span></text:p>
      <text:p text:style-name="P480"><text:span text:style-name="T481">14</text:span><text:span text:style-name="T482">. Genetiškai modifikuotus organizmus, genetiškai modifikuotus produktus ar gaminius iš jų, neišvardytus Tvarkos 6 punkte, visuose pateikimo į rinką etapuose (pra</text:span><text:span text:style-name="T483">nešimo pateikimas, leidimo išdavimas, pateikimas į rinką) ženklinti, taip pat riboto naudojimo darbo patalpas ir priemones žymėti pagal žemiau išvardytus reikalavimus:</text:span></text:p>
      <text:p text:style-name="P484"><text:span text:style-name="T485">14.1</text:span><text:span text:style-name="T486">. GMO, kurie teikiami į rinką kaip atskiri produktai ar esantys kituose produktuos</text:span><text:span text:style-name="T487">e, ženklinimo rekvizitai pateikiami ant prekės pakuotės;</text:span></text:p>
      <text:p text:style-name="P488"><text:span text:style-name="T489">14.2</text:span><text:span text:style-name="T490">. atsižvelgiant į prekės specifiką, ženklinimo rekvizitai gali būti pakartoti ant prekės ir/ar prekės pakuotės keliose vietose;</text:span></text:p>
      <text:p text:style-name="P491"><text:span text:style-name="T492">14.3</text:span><text:span text:style-name="T493">. prekė ženklinama spausdinant, priklijuojant etiketes,</text:span><text:span text:style-name="T494"><text:s/>reljefu, naudojant pritvirtinamą ženklą;</text:span></text:p>
      <text:p text:style-name="P495"><text:span text:style-name="T496">14.4</text:span><text:span text:style-name="T497">. ženklinimo rekvizitai turi būti gerai matomi, lengvai perskaitomi, patikimai pritvirtinti, neištrinami ir aiškūs, kad neklaidintų vartotojo, informacija suprantama;</text:span></text:p>
      <text:p text:style-name="P498"><text:span text:style-name="T499">14.5</text:span><text:span text:style-name="T500">. Lietuvos Respublikoje vartoto</text:span><text:span text:style-name="T501">jui parduodamų GMO prekių ženklinimo rekvizitai bei prekės naudojimo taisyklės turi būti pateikti valstybine kalba. Valstybine kalba pateikiama informacija privalo atitikti gamintojo (originalo kalba) pateiktą informaciją;</text:span></text:p>
      <text:p text:style-name="P502"><text:span text:style-name="T503">14.6</text:span><text:span text:style-name="T504">. jeigu Lietuvos Respubli</text:span><text:span text:style-name="T505">koje pagamintas prekes numatoma parduoti ir Lietuvos Respublikoje, ir užsienyje, ženklinimo rekvizitai papildomai gali būti pateikti ir užsienio kalba (kalbomis);</text:span></text:p>
      <text:p text:style-name="P506"><text:span text:style-name="T507">14.7</text:span><text:span text:style-name="T508">. teikiant į rinką genetiškai modifikuotus organizmus ar genetiškai modifikuotus prod</text:span><text:span text:style-name="T509">uktus, jų etiketėse ir lydimuosiuose dokumentuose turi būti aiškiai užrašyta:<text:s/></text:span><text:span text:style-name="T510">„Genetiškai modifikuoti organizmai“</text:span><text:span text:style-name="T511">,</text:span><text:span text:style-name="T512"><text:s/>„Šio produkto sudėtyje yra genetiškai modifikuotų organizmų“, „Pagaminta iš genetiškai modifikuotų …</text:span><text:span text:style-name="T513">(*)</text:span><text:span text:style-name="T514"><text:s/>„</text:span><text:span text:style-name="T515">;</text:span></text:p>
      <text:p text:style-name="P516"><text:span text:style-name="T517">14.8</text:span><text:span text:style-name="T518">. teikiant į rinką genetiš</text:span><text:span text:style-name="T519">kai modifikuotų organizmų produktus ar gaminius, turinčius baltymų ir/ar nukleorūgščių, gautus genetinės modifikacijos keliu, jų etiketėse ir lydimuosiuose dokumentuose turi būti aiškiai užrašyta:<text:s/></text:span><text:span text:style-name="T520">„Pagaminta iš genetiškai modifikuotų …</text:span><text:span text:style-name="T521">(*)</text:span><text:span text:style-name="T522"><text:s/>„.</text:span></text:p>
      <text:p text:style-name="P523"><text:span text:style-name="T524">15</text:span><text:span text:style-name="T525">.<text:s/></text:span><text:span text:style-name="T526">Genetiškai modifikuotų produktų etiketėse ir juos lydinčiuose dokumentuose nurodomi šie ženklinimo rekvizitai:</text:span></text:p>
      <text:p text:style-name="P527"><text:span text:style-name="T528">15.1</text:span><text:span text:style-name="T529">. gamintojo šalis, pavadinimas, nesutrumpintas adresas, kuriuo galima gauti papildomą informaciją, susijusią su produkto sauga;</text:span></text:p>
      <text:p text:style-name="P530"><text:span text:style-name="T531">15.2</text:span><text:span text:style-name="T532">. i</text:span><text:span text:style-name="T533">mportuotojo ar platintojo pavadinimas ir/arba identifikavimo kodas;</text:span></text:p>
      <text:p text:style-name="P534"><text:span text:style-name="T535">15.3</text:span><text:span text:style-name="T536">. pakuotojo arba pardavėjo pavardė ir/arba identifikavimo kodas;</text:span></text:p>
      <text:p text:style-name="P537"><text:span text:style-name="T538">15.4</text:span><text:span text:style-name="T539">. GMO ar GMP komercinis produkto pavadinimas;</text:span></text:p>
      <text:p text:style-name="P540"><text:span text:style-name="T541">15.5</text:span><text:span text:style-name="T542">. GMO bendrinis pavadinimas;</text:span></text:p>
      <text:p text:style-name="P543"><text:span text:style-name="T544">15.6</text:span><text:span text:style-name="T545">. organizmo rūši</text:span><text:span text:style-name="T546">es mokslinis pavadinimas, jei galima – veislė, klonas, padermė;</text:span></text:p>
      <text:p text:style-name="P547"><text:span text:style-name="T548">15.7</text:span><text:span text:style-name="T549">. ekonominės kooperacijos ir vystymosi organizacijos (OECD) suteiktas unikalus registracijos kodas;</text:span></text:p>
      <text:p text:style-name="P550"><text:span text:style-name="T551">15.8</text:span><text:span text:style-name="T552">. kiekis/masė (vnt. arba g) pakuotėje;</text:span></text:p>
      <text:p text:style-name="P553"><text:span text:style-name="T554">15.9</text:span><text:span text:style-name="T555">. tinkamumo naudoti terminas;</text:span></text:p>
      <text:p text:style-name="P556"><text:span text:style-name="T557">15.10</text:span><text:span text:style-name="T558">. užrašas: „Genetiškai modifikuoti organizmai“,</text:span><text:span text:style-name="T559"><text:s/></text:span><text:span text:style-name="T560">„Šio produkto sudėtyje yra genetiškai modifikuotų organizmų“ arba „Pagaminta iš genetiškai modifikuotų …</text:span><text:span text:style-name="T561">(*)</text:span><text:span text:style-name="T562"><text:s/>„.</text:span></text:p>
      <text:p text:style-name="P563"><text:span text:style-name="T564">16</text:span><text:span text:style-name="T565">. Ant kiekvienos bendros pakuotės papildomai nurodoma:</text:span></text:p>
      <text:p text:style-name="P566"><text:span text:style-name="T567">16.1</text:span><text:span text:style-name="T568">. prekės pakuotėje</text:span><text:span text:style-name="T569"><text:s/>nurodyta informacija (15.1–15.10);</text:span></text:p>
      <text:p text:style-name="P570"><text:span text:style-name="T571">16.2</text:span><text:span text:style-name="T572">. prekės pakuočių skaičius bendroje pakuotėje.</text:span></text:p>
      <text:p text:style-name="P573"><text:span text:style-name="T574">17</text:span><text:span text:style-name="T575">. Jei prekės tiekiamos neįpakuotos, šalia jų matomoje vietoje pritvirtinama kortelė, kurioje turi būti nurodyta visa privaloma pirminėje pakuotėje informacij</text:span><text:span text:style-name="T576">a (15.1–15.10).</text:span></text:p>
      <text:p text:style-name="P577"/>
      <text:p text:style-name="P578"><text:span text:style-name="T579">V</text:span><text:span text:style-name="T580">.<text:s/></text:span><text:span text:style-name="T581">darbo patalpų ir priemonių žymėjimas</text:span></text:p>
      <text:p text:style-name="P582"/>
      <text:p text:style-name="P583"><text:span text:style-name="T584">18</text:span><text:span text:style-name="T585">. Naudojant GMO ribotais tikslais laboratorijose, įskaitant diagnostikos laboratorijas bei patalpas, kuriose laikomi laboratoriniai organizmai, užrašas „Genetiškai modifikuoti<text:s/></text:span><text:span text:style-name="T586">organizmai“ arba sutrumpinimas „GMO“ turi būti užrašytas ant:</text:span></text:p>
      <text:p text:style-name="P587"><text:span text:style-name="T588">18.1</text:span><text:span text:style-name="T589">. laboratorijos bei kitų arba atitinkamų patalpų durų;</text:span></text:p>
      <text:p text:style-name="P590"><text:span text:style-name="T591">18.2</text:span><text:span text:style-name="T592">. darbo dokumentų;</text:span></text:p>
      <text:p text:style-name="P593"><text:span text:style-name="T594">18.3</text:span><text:span text:style-name="T595">. personalo apsauginių drabužių.</text:span></text:p>
      <text:p text:style-name="P596"><text:span text:style-name="T597">19</text:span><text:span text:style-name="T598">. Naudojant GMO lauko sąlygomis – vietovė turi būti aptve</text:span><text:span text:style-name="T599">rta su atitinkamomis buferinėmis zonomis bei 18.2–8.3 punktuose nurodytos priemonės, pažymėtos užrašu „Genetiškai modifikuoti organizmai“ arba sutrumpinimu „GMO“.</text:span></text:p>
      <text:p text:style-name="P600"><text:span text:style-name="T601">20</text:span><text:span text:style-name="T602">. Pramoniniuose procesuose, kuriuose naudojami GMO ir GMP, užrašas „Genetiškai modifiku</text:span><text:span text:style-name="T603">oti organizmai“ arba sutrumpinimas „GMO“ turi būti užrašytas ant:</text:span></text:p>
      <text:p text:style-name="P604"><text:span text:style-name="T605">20.1</text:span><text:span text:style-name="T606">. patalpų durų;</text:span></text:p>
      <text:p text:style-name="P607"><text:span text:style-name="T608">20.2</text:span><text:span text:style-name="T609">. darbo dokumentų;</text:span></text:p>
      <text:p text:style-name="P610"><text:span text:style-name="T611">20.3</text:span><text:span text:style-name="T612">. personalo apsauginių drabužių.</text:span></text:p>
      <text:p text:style-name="P613"><text:span text:style-name="T614">Pastaba:<text:s/></text:span><text:span text:style-name="T615">(*)</text:span><text:span text:style-name="T616"><text:s/>konkreti organizmo rūšis, pvz., kukurūzų, sojos.</text:span></text:p>
      <text:p text:style-name="P617"/>
      <text:p text:style-name="P618"><text:span text:style-name="T619">VI</text:span><text:span text:style-name="T620">.<text:s/></text:span><text:span text:style-name="T621">ATSAKOMYBĖ</text:span></text:p>
      <text:p text:style-name="P622"/>
      <text:p text:style-name="P623"><text:span text:style-name="T624">21</text:span><text:span text:style-name="T625">. Preke</text:span><text:span text:style-name="T626">s ženklinantys asmenys yra atsakingi už pateikiamos informacijos teisingumą.</text:span></text:p>
      <text:p text:style-name="P627"><text:span text:style-name="T628">22</text:span><text:span text:style-name="T629">. Juridiniai ir fiziniai asmenys už šios Tvarkos reikalavimų pažeidimus traukiami atsakomybėn Lietuvos Respublikos įstatymų nustatyta tvarka.</text:span></text:p>
      <text:p text:style-name="P630">______________</text:p>
      <text:p text:style-name="Normal"/>
      <text:soft-page-break/>
      <text:p text:style-name="P631"><text:span text:style-name="T632">Genetiškai modifikuotų organizmų, jų<text:s/></text:span></text:p>
      <text:p text:style-name="P633">produktų ir gaminių Lietuvos Respublikoje<text:s/></text:p>
      <text:p text:style-name="P634">klasifikavimo ir ženklinimo tvarkos</text:p>
      <text:p text:style-name="P635"><text:span text:style-name="T636">1</text:span><text:span text:style-name="T637"><text:s/>priedas</text:span></text:p>
      <text:p text:style-name="P638"/>
      <text:p text:style-name="P639"><text:span text:style-name="T640">Biotechnologijos metodai, naudojami genetiškai modifikuotų organizmų kūrimui</text:span></text:p>
      <text:p text:style-name="P641"/>
      <text:p text:style-name="P642"><text:span text:style-name="T643">1</text:span><text:span text:style-name="T644">. Genetiškai modifikuotu organizmu laikomas</text:span><text:span text:style-name="T645"><text:s/>toks organizmas, kuris buvo gautas taikant žemiau išvardytus metodus:</text:span></text:p>
      <text:p text:style-name="P646"><text:span text:style-name="T647">1.1</text:span><text:span text:style-name="T648">. rekombinantiniai nukleorūgščių metodai, kuriais gaunami nauji genetinės medžiagos junginiai įterpiant kokiu nors būdu į bet kurį virusą, bakterines plazmides ar kitas vektorių si</text:span><text:span text:style-name="T649">stemas už organizmo ribų paimtas nukleorūgšties molekules ir prijungiant jas prie šeimininko, kuriame tokių molekulių nepasitaiko, tačiau kuriame jos gali toliau daugintis;</text:span></text:p>
      <text:p text:style-name="P650"><text:span text:style-name="T651">1.2</text:span><text:span text:style-name="T652">. metodai, kuriais į organizmą tiesiogiai įterpiama ne pačiame organizme par</text:span><text:span text:style-name="T653">uošta paveldima medžiaga, įskaitant mikroinjekcijas, makroinjekcijas ir mikrokapsuliavimą;</text:span></text:p>
      <text:p text:style-name="P654"><text:span text:style-name="T655">1.3</text:span><text:span text:style-name="T656">. ląstelių suliejimo (įskaitant protoplazminį suliejimą) ar hibridizacijos metodai, kai gaunamos naujos gyvos ląstelės su naujais paveldimos genetinės medžiag</text:span><text:span text:style-name="T657">os junginiais, suliejant dvi ar daugiau ląstelių tokiais metodais, kurie natūraliai gamtoje neegzistuoja.</text:span></text:p>
      <text:p text:style-name="P658"><text:span text:style-name="T659">2</text:span><text:span text:style-name="T660">. Genetinė modifikacija nevyksta, jei nekombinacinės nukleorūgšties molekulės gautos taikant kitus, nei nurodyta šio priedo 1 punkte, metodus a</text:span><text:span text:style-name="T661">rba jei nesukurti genetiškai modifikuoti organizmai:</text:span></text:p>
      <text:p text:style-name="P662"><text:span text:style-name="T663">2.1</text:span><text:span text:style-name="T664">.</text:span><text:span text:style-name="T665"><text:s/>in vitro</text:span><text:span text:style-name="T666"><text:s/>apvaisinimas;</text:span></text:p>
      <text:p text:style-name="P667"><text:span text:style-name="T668">2.2</text:span><text:span text:style-name="T669">. tokie natūralūs procesai kaip konjugacija, transdukcija, transformacija;</text:span></text:p>
      <text:p text:style-name="P670"><text:span text:style-name="T671">2.3</text:span><text:span text:style-name="T672">. poliploidų sužadinimas.</text:span></text:p>
      <text:p text:style-name="P673"><text:span text:style-name="T674">3</text:span><text:span text:style-name="T675">. Genetinės organizmų modifikacijos metodai (būdai)</text:span><text:span text:style-name="T676">, naudojami kuriant organizmus, kuriems ši Tvarka neturi būti taikoma, jei taikant tuos metodus nebuvo naudojamos rekombinantinės nukleorūgšties molekulės arba genetiškai modifikuoti organizmai, išskyrus organizmus, kurie sukuriami taikant vieną ar kelis t</text:span><text:span text:style-name="T677">oliau išvardytus metodus (būdus):</text:span></text:p>
      <text:p text:style-name="P678"><text:span text:style-name="T679">3.1</text:span><text:span text:style-name="T680">. mutagenezę;</text:span></text:p>
      <text:p text:style-name="P681"><text:span text:style-name="T682">3.2</text:span><text:span text:style-name="T683">. organizmų, kurie, taikant tradicinius veisimo metodus, gali keistis genetine medžiaga, augalinių ląstelių suliejimą (įskaitant protoplastinį suliejimą).</text:span></text:p>
      <text:p text:style-name="P684"><text:span text:style-name="T685">______________</text:span></text:p>
      <text:soft-page-break/>
      <text:p text:style-name="P686"><text:span text:style-name="T687">Genetiškai modifiku</text:span><text:span text:style-name="T688">otų organizmų, jų<text:s/></text:span></text:p>
      <text:p text:style-name="P689">produktų ir gaminių Lietuvos Respublikoje<text:s/></text:p>
      <text:p text:style-name="P690">klasifikavimo ir ženklinimo tvarkos</text:p>
      <text:p text:style-name="P691"><text:span text:style-name="T692">2</text:span><text:span text:style-name="T693"><text:s/>priedas</text:span></text:p>
      <text:p text:style-name="P694"/>
      <text:p text:style-name="P695"><text:span text:style-name="T696">Pirmos pavojingumo klasės genetiškai modifikuotų organizmų grupės</text:span></text:p>
      <text:p text:style-name="P697"/>
      <text:p text:style-name="P698"><text:span text:style-name="T699">1</text:span><text:span text:style-name="T700">. Motininis organizmas:</text:span></text:p>
      <text:p text:style-name="P701"><text:span text:style-name="T702">1.1</text:span><text:span text:style-name="T703">. nepatogeninis;</text:span></text:p>
      <text:p text:style-name="P704"><text:span text:style-name="T705">1.2</text:span><text:span text:style-name="T706">. jokių atsitiktinių</text:span><text:span text:style-name="T707"><text:s/>išorinių agentų;</text:span></text:p>
      <text:p text:style-name="P708"><text:span text:style-name="T709">1.3</text:span><text:span text:style-name="T710">. ilga ir įrodyta saugaus naudojimo istorija ar vidiniai biologiniai barjerai, kurie, netrukdydami optimaliam augimui reaktoriuje ar fermentatoriuje, suteikia riboto išlikimo ir dauginimosi galimybę be jokio neigiamo poveikio aplin</text:span><text:span text:style-name="T711">kai.</text:span></text:p>
      <text:p text:style-name="P712"><text:span text:style-name="T713">2</text:span><text:span text:style-name="T714">. Vektorius/intarpas:</text:span></text:p>
      <text:p text:style-name="P715"><text:span text:style-name="T716">2.1</text:span><text:span text:style-name="T717">. gerai apibūdintas ir be jokių žinomų žalingų sekų;<text:s/></text:span></text:p>
      <text:p text:style-name="P718"><text:span text:style-name="T719">2.2</text:span><text:span text:style-name="T720">. dydžiu kaip galima labiau ribojamas genetinės sekos, kuri yra reikalinga skirtosioms funkcijoms atlikti;</text:span></text:p>
      <text:p text:style-name="P721"><text:span text:style-name="T722">2.3</text:span><text:span text:style-name="T723">. neturėtų didinti konstrukcijos stabilumo</text:span><text:span text:style-name="T724"><text:s/>aplinkoje (nebent to reikėtų skirtajai funkcijai atlikti);</text:span></text:p>
      <text:p text:style-name="P725"><text:span text:style-name="T726">2.4</text:span><text:span text:style-name="T727">. turi būti sunkiai perduodamas;</text:span></text:p>
      <text:p text:style-name="P728"><text:span text:style-name="T729">2.5</text:span><text:span text:style-name="T730">. neturėtų perkelti jokių atsparumo žymių į mikroorganizmus, kurie jų natūraliai neįgauna (jei toks įgavimas galėtų kompensuoti vaisto panaudojimą li</text:span><text:span text:style-name="T731">gos sukėlėjams kontroliuoti).</text:span></text:p>
      <text:p text:style-name="P732"><text:span text:style-name="T733">3</text:span><text:span text:style-name="T734">. Genetiškai modifikuoti mikroorganizmai:</text:span></text:p>
      <text:p text:style-name="P735"><text:span text:style-name="T736">3.1</text:span><text:span text:style-name="T737">. nepatogeniniai;</text:span></text:p>
      <text:p text:style-name="P738"><text:span text:style-name="T739">3.2</text:span><text:span text:style-name="T740">. saugūs reaktoriuje ar fermentatoriuje kaip recipientas ar motininis organizmas, bet turintys ribotas išlikimo ir/ar dauginimosi galimybes, nedary</text:span><text:span text:style-name="T741">dami poveikio aplinkai.</text:span></text:p>
      <text:p text:style-name="P742"><text:span text:style-name="T743">4</text:span><text:span text:style-name="T744">. Kiti genetiškai modifikuoti mikroorganizmai, kurie galėtų būti įtraukti į 1 klasę, jei jie tenkina šio priedo 3 punkte nurodytas sąlygas:</text:span></text:p>
      <text:p text:style-name="P745"><text:span text:style-name="T746">4.1</text:span><text:span text:style-name="T747">. organizmai, sukonstruoti vien tik iš vieno prokariotinio recipiento (įskaitant</text:span><text:span text:style-name="T748"><text:s/>jo vietines plazmides ir virusus) ar iš vieno eukariotinio recipiento (įskaitant jo chloroplastus, mitochondrijas, plazmides, bet neįskaitant virusų);</text:span></text:p>
      <text:p text:style-name="P749"><text:span text:style-name="T750">4.2</text:span><text:span text:style-name="T751">. organizmai, kurie susideda vien tik iš genetinių sekų iš skirtingų rūšių, kurios apsikeičia tom</text:span><text:span text:style-name="T752">is sekomis žinomų fiziologinių procesų metu.</text:span></text:p>
      <text:p text:style-name="P753">______________</text:p>
      <text:p text:style-name="P7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30T15:41:00Z</meta:creation-date>
    <dc:date>2015-09-30T15:41:00Z</dc:date>
    <meta:template xlink:href="Normal" xlink:type="simple"/>
    <meta:editing-cycles>2</meta:editing-cycles>
    <meta:editing-duration>PT0S</meta:editing-duration>
    <meta:document-statistic meta:page-count="9" meta:paragraph-count="241" meta:word-count="2741" meta:character-count="22708" meta:row-count="777" meta:non-whitespace-character-count="20208"/>
  </office:meta>
</office:document-meta>
</file>