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VASARIO 2 D. ĮSAKYMO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6"/>
      <text:p text:style-name="P7">2008 m. spalio 22 d. Nr. V-1010</text:p>
      <text:p text:style-name="P8">Vilnius</text:p>
      <text:p text:style-name="P9"/>
      <text:p text:style-name="P10"/>
      <text:p text:style-name="P11">Vadovaudamasis Lietuvos Respublikos reglamentuojamų profesinių kvalifikacijų pripažinimo įstatymu (Žin., 2008, Nr.<text:s/><text:a xlink:href="https://www.e-tar.lt/portal/lt/legalAct/TAR.074B2F6259F9" office:target-frame-name="_blank" xlink:show="new"><text:span text:style-name="T12">47-1747</text:span></text:a>), Lietuvos Respublikos Vyriausybės 2008 m. birželio 18 d. nutarimu Nr. 637 „Dėl Lietuvos Respublikos reglamentuojamų profesinių kvalifikacijų pripažinimo įstatymo įgyvendinimo“ (Žin., 2008, Nr.<text:s/><text:a xlink:href="https://www.e-tar.lt/portal/lt/legalAct/TAR.C1551B3CABB4" office:target-frame-name="_blank" xlink:show="new"><text:span text:style-name="T13">75-2959</text:span></text:a>) 3.1 punktu,</text:p>
      <text:p text:style-name="P14"><text:span text:style-name="T15">pakeičiu</text:span><text:s/>Lietuvos Respublikos sveikatos apsaugos ministro 2004 m. vasario 2 d. įsakymą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0C4BBC757DCC" office:target-frame-name="_blank" xlink:show="new"><text:span text:style-name="T16">45-1496</text:span></text:a>):</text:p>
      <text:p text:style-name="P17">1. Išdėstau pavadinimą taip:</text:p>
      <text:p text:style-name="P18">„Dėl Akušerio profesinės kvalifikacijos pripažinimo norint dirbti pagal akušerio profesiją ar laikinai arba vienkartinai teikti akušerijos paslaugas Lietuvos Respublikoje tvarkos aprašo patvirtinimo.“</text:p>
      <text:p text:style-name="P19">2. Nurodytuoju įsakymu patvirtintų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text:p>
      <text:p text:style-name="P20">2.1. Išdėstau pavadinimą taip:</text:p>
      <text:p text:style-name="P21">„Akušerio profesinės kvalifikacijos pripažinimo norint dirbti pagal akušerio profesiją ar laikinai arba vienkartinai teikti akušerijos paslaugas Lietuvos Respublikoje tvarkos aprašas.“</text:p>
      <text:p text:style-name="P22">2.2. Išdėstau 1 punktą taip:</text:p>
      <text:p text:style-name="P23">„1. Akušerio profesinės kvalifikacijos pripažinimo norint dirbti pagal akušerio profesiją ar laikinai arba vienkartinai teikti akušer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24">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25">75-2959</text:span></text:a>) 3.1 punktu.“</text:p>
      <text:p text:style-name="P26">2.3. Išdėstau 28 punktą taip:</text:p>
      <text:p text:style-name="P27">„28. Akušeriui neribojama laisvė teikti akušer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28">47-1747</text:span></text:a>) (toliau – Įstatymas) II dalies nuostatas.“</text:p>
      <text:p text:style-name="P29">2.4. Išdėstau 29 punktą taip:</text:p>
      <text:p text:style-name="P30">„29. Kai akušeris ketina Lietuvos Respublikos teritorijoje laikinai arba vienkartinai teikti akušerijos paslaugas, jis privalo laikytis Diplomų, pažymėjimų ir kitų kvalifikaciją patvirtinančių dokumentų, išduotų Europos Sąjungos, Europos ekonominės erdvės valstybėse ar Šveicarijos<text:s/><text:soft-page-break/>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31">3-60</text:span></text:a>).“</text:p>
      <text:p text:style-name="P32">2.5. Pripažįstu netekusiais galios 30 ir 31 punktus.</text:p>
      <text:p text:style-name="P33"/>
      <text:p text:style-name="P34"/>
      <text:p text:style-name="P35"/>
      <text:p text:style-name="P36">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12:18:00Z</meta:creation-date>
    <dc:date>2015-10-09T12:18:00Z</dc:date>
    <meta:template xlink:href="Normal" xlink:type="simple"/>
    <meta:editing-cycles>2</meta:editing-cycles>
    <meta:editing-duration>PT0S</meta:editing-duration>
    <meta:document-statistic meta:page-count="2" meta:paragraph-count="42" meta:word-count="591" meta:character-count="4194" meta:row-count="151" meta:non-whitespace-character-count="3645"/>
  </office:meta>
</office:document-meta>
</file>