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MOKESČIŲ INSPEKCIJOS<text:s/></text:span></text:p>
      <text:p text:style-name="P4">PRIE LIETUVOS RESPUBLIKOS FINANSŲ MINISTERIJOS VIRŠININKO</text:p>
      <text:p text:style-name="P5"/>
      <text:p text:style-name="P6">Į S A K Y M A S</text:p>
      <text:p text:style-name="P7">DĖL VALSTYBINĖS MOKESČIŲ INSPEKCIJOS PRIE LIETUVOS RESPUBLIKOS FINANSŲ MINISTERIJOS VIRŠININKO 2004 m. BALANDŽIO 2 d. ĮSAKYMO Nr. VA-41 „DĖL NAUJŲ TRANSPORTO PRIEMONIŲ TIEKIMO Į KITĄ VALSTYBĘ NARĘ“ PAKEITIMO</text:p>
      <text:p text:style-name="P8"/>
      <text:p text:style-name="P9">2009 m. spalio 15 d. Nr. VA-66</text:p>
      <text:p text:style-name="P10">Vilnius</text:p>
      <text:p text:style-name="P11"/>
      <text:p text:style-name="P12"/>
      <text:p text:style-name="P13"><text:span text:style-name="T14">P r i p a ž į s t u netekusiu galios Naujos transporto priemonės tiekimo į kitą valstybę narę deklaracijos FR0620 formos pildymo ir pateikimo taisyklių, patvirtintų Valstybinės mokesčių inspekcijos prie Lietuvos Respublikos finansų ministerijos viršininko 2004 m. balandžio 2 d. įsakymu Nr. VA-41 „Dėl naujų transporto priemonių tiekimo į kitą valstybę narę“ (Žin., 2004, Nr. </text:span><text:a xlink:href="https://www.e-tar.lt/portal/lt/legalAct/TAR.EF8E42FC48F6" office:target-frame-name="_blank" xlink:show="new"><text:span text:style-name="T15">51-1706</text:span></text:a><text:span text:style-name="T16">; 2005, Nr. </text:span><text:a xlink:href="https://www.e-tar.lt/portal/lt/legalAct/TAR.0E1FA2073AFF" office:target-frame-name="_blank" xlink:show="new"><text:span text:style-name="T17">132-4780</text:span></text:a><text:span text:style-name="T18">; 2009, Nr.<text:s/></text:span><text:a xlink:href="https://www.e-tar.lt/portal/lt/legalAct/TAR.02350866790A" office:target-frame-name="_blank" xlink:show="new"><text:span text:style-name="T19">5-138</text:span></text:a><text:span text:style-name="T20">), 7.2 punktą.</text:span></text:p>
      <text:p text:style-name="P21"/>
      <text:p text:style-name="P22"/>
      <text:p text:style-name="P23"/>
      <text:p text:style-name="P24"><text:span text:style-name="T25">Viršininkas<text:s/></text:span><text:span text:style-name="T26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5-12T05:17:00Z</meta:creation-date>
    <dc:date>2016-05-12T05:17:00Z</dc:date>
    <meta:template xlink:href="Normal" xlink:type="simple"/>
    <meta:editing-cycles>2</meta:editing-cycles>
    <meta:editing-duration>PT0S</meta:editing-duration>
    <meta:document-statistic meta:page-count="1" meta:paragraph-count="12" meta:word-count="162" meta:character-count="1082" meta:row-count="37" meta:non-whitespace-character-count="932"/>
  </office:meta>
</office:document-meta>
</file>