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4916in"/>
      <style:text-properties fo:font-weight="bold" style:font-weight-asian="bold" fo:color="#000000"/>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16in"/>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fo:text-indent="0.4916in"/>
      <style:text-properties fo:font-weight="bold" style:font-weight-asian="bold" fo:color="#000000"/>
    </style:style>
    <style:style style:name="P177" style:parent-style-name="Normal" style:family="paragraph">
      <style:paragraph-properties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fo:text-indent="0.4916in"/>
      <style:text-properties fo:font-weight="bold" style:font-weight-asian="bold" fo:color="#000000"/>
    </style:style>
    <style:style style:name="P207" style:parent-style-name="Normal" style:family="paragraph">
      <style:paragraph-properties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fo:text-indent="0.4916in"/>
      <style:text-properties fo:font-weight="bold" style:font-weight-asian="bold" fo:color="#000000"/>
    </style:style>
    <style:style style:name="P218" style:parent-style-name="Normal" style:family="paragraph">
      <style:paragraph-properties fo:text-align="justify" fo:margin-left="1.6736in" fo:text-indent="-1.1812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indent="0.4916in"/>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indent="0.4916in"/>
    </style:style>
    <style:style style:name="P232" style:parent-style-name="Normal" style:family="paragraph">
      <style:paragraph-properties fo:text-indent="0.4916in"/>
      <style:text-properties fo:font-style="italic" style:font-style-asian="italic" fo:color="#000000"/>
    </style:style>
    <style:style style:name="P233" style:parent-style-name="Normal" style:family="paragraph">
      <style:paragraph-properties fo:text-indent="0.4916in"/>
    </style:style>
    <style:style style:name="P234" style:parent-style-name="Normal" style:family="paragraph">
      <style:paragraph-properties fo:text-indent="0.4916in"/>
    </style:style>
    <style:style style:name="P235" style:parent-style-name="Normal" style:family="paragraph">
      <style:paragraph-properties fo:text-indent="0.4916in"/>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GYVULIŲ VEISLININKYSTĖS</text:p>
      <text:p text:style-name="P13">Į S T A T Y M A S</text:p>
      <text:p text:style-name="P14"/>
      <text:p text:style-name="P15">1994 m. vasario 8 d. Nr. I-384</text:p>
      <text:p text:style-name="P16">Vilnius</text:p>
      <text:p text:style-name="P17"/>
      <text:p text:style-name="P18"/>
      <text:p text:style-name="P19"><text:span text:style-name="T20">I</text:span><text:span text:style-name="T21">.<text:s/></text:span><text:span text:style-name="T22">BENDRIEJI NUOSTATAI</text:span></text:p>
      <text:p text:style-name="P23"/>
      <text:p text:style-name="P24"><text:span text:style-name="T25">1</text:span><text:span text:style-name="T26"><text:s/>straipsnis.<text:s/></text:span><text:span text:style-name="T27">Pagrindinės gyvulių veislininkystės sąvokos</text:span></text:p>
      <text:p text:style-name="P28"><text:span text:style-name="T29">Šiame įstatyme:</text:span></text:p>
      <text:p text:style-name="P30">veislinis gyvulys – gyvulys, kuris pagal kilmę, individualias, pirmtakų ir palikuonių produktyviąsias bei veislines savybes atitinka veisliniams gyvuliams keliamus reikalavimus;</text:p>
      <text:p text:style-name="P31">veislinio gyvulio kilmės pažymėjimas – oficialus dokumentas, liudijantis gyvulio tapatybę ir apibūdinantis jo produktyviąsias bei veislines savybes;</text:p>
      <text:p text:style-name="P32">gyvulių produktyvumo kontrolė ir veislininkystės apskaita – gyvulių individualių produktyvumo ir veislinių savybių apskaita, registravimas ir kaupimas valstybinėje gyvulių veislininkystės informacijos sistemoje;</text:p>
      <text:p text:style-name="P33">gyvulių sėklinimas – selekcijos spartinimo priemonė, kai patelės apvaisinamos specialios technologijos būdu.</text:p>
      <text:p text:style-name="Normal"/>
      <text:p text:style-name="P34"><text:span text:style-name="T35">2</text:span><text:span text:style-name="T36"><text:s/>straipsnis.<text:s/></text:span><text:span text:style-name="T37">Įstatymo paskirtis</text:span></text:p>
      <text:p text:style-name="P38"><text:span text:style-name="T39">Šis įstatymas reglamentuoja Lietuvos Respublikos gyvulių veislių genofondo saugojimą, produktyvumo ir veislinių savybių gerinimą, gyvulių veislininkystės priežiūros tarnybų veiklą, jų struktūrų teisinę padėtį, privalomą valstybinę gyvulių veislininkystės priežiūrą.</text:span></text:p>
      <text:p text:style-name="Normal"/>
      <text:p text:style-name="P40"><text:span text:style-name="T41">3</text:span><text:span text:style-name="T42"><text:s/>straipsnis.<text:s/></text:span><text:span text:style-name="T43">Pagrindiniai gyvulių veislininkystės uždaviniai</text:span></text:p>
      <text:p text:style-name="P44"><text:span text:style-name="T45">Pagrindiniai gyvulių veislininkystės uždaviniai yra:</text:span></text:p>
      <text:p text:style-name="P46"><text:span text:style-name="T47">1</text:span><text:span text:style-name="T48">) saugoti ir gerinti Lietuvos Respublikos gyvulių veisles ir jų genofondą;</text:span></text:p>
      <text:p text:style-name="P49"><text:span text:style-name="T50">2</text:span><text:span text:style-name="T51">) didinti esamų veislių gyvulių genetinį produktyvumo potencialą tam naudojant pasaulio veislių genofondą, skatinti naujų veislių išvedimą;</text:span></text:p>
      <text:p text:style-name="P52"><text:span text:style-name="T53">3</text:span><text:span text:style-name="T54">) vykdyti gyvulių selekciją pagal Lietuvos Respublikos Vyriausybės patvirtintą valstybinę gyvulių veislininkystės programą;</text:span></text:p>
      <text:p text:style-name="P55"><text:span text:style-name="T56">4</text:span><text:span text:style-name="T57">) tvarkyti gyvulių produktyviųjų ir veislinių savybių apskaitą;</text:span></text:p>
      <text:p text:style-name="P58"><text:span text:style-name="T59">5</text:span><text:span text:style-name="T60">) garantuoti veislinių reproduktorių valstybinę aprobaciją;</text:span></text:p>
      <text:p text:style-name="P61"><text:span text:style-name="T62">6</text:span><text:span text:style-name="T63">) organizuoti gyvulių sėklinimą ir ženklinimą.</text:span></text:p>
      <text:p text:style-name="Normal"/>
      <text:p text:style-name="P64"><text:span text:style-name="T65">4</text:span><text:span text:style-name="T66"><text:s/>straipsnis.<text:s/></text:span><text:span text:style-name="T67">Gyvulių veislininkystės sistema</text:span></text:p>
      <text:p text:style-name="P68"><text:span text:style-name="T69">Lietuvos Respublikos gyvulių veislininkystės sistemą sudaro:</text:span></text:p>
      <text:p text:style-name="P70"><text:span text:style-name="T71">1</text:span><text:span text:style-name="T72">) valstybinė gyvulių veislininkystės priežiūros tarnyba;</text:span></text:p>
      <text:p text:style-name="P73"><text:span text:style-name="T74">2</text:span><text:span text:style-name="T75">) gyvulių veislininkystės organizacijos, įmonės, firmos, bendrovės, draugijos ir asociacijos;</text:span></text:p>
      <text:p text:style-name="P76"><text:span text:style-name="T77">3</text:span><text:span text:style-name="T78">) fiziniai ir juridiniai asmenys, auginantys veislinius gyvulius, užsiimantys kita veislininkystės veikla.</text:span></text:p>
      <text:p text:style-name="Normal"/>
      <text:p text:style-name="P79"><text:span text:style-name="T80">II</text:span><text:span text:style-name="T81">. VALSTYBINĖS GYVULIŲ VEISLININKYSTĖS TARNYBOS</text:span></text:p>
      <text:p text:style-name="P82"><text:span text:style-name="T83">IR ORGANIZACIJOS</text:span></text:p>
      <text:p text:style-name="P84"/>
      <text:p text:style-name="P85"><text:span text:style-name="T86">5</text:span><text:span text:style-name="T87"><text:s/>straipsnis.<text:s/></text:span><text:span text:style-name="T88">Valstybinė gyvulių veislininkystės priežiūros tarnyba</text:span></text:p>
      <text:p text:style-name="P89"><text:span text:style-name="T90">Lietuvos valstybinę gyvulių veislininkystės priežiūros tarnybą sudaro:</text:span></text:p>
      <text:p text:style-name="P91"><text:span text:style-name="T92">1</text:span><text:span text:style-name="T93">) Lietuvos Respublikos žemės ūkio ministerijos valstybinė gyvulių veislininkystės priežiūros tarnyba.</text:span></text:p>
      <text:p text:style-name="P94"><text:span text:style-name="T95">Tarnybos viršininkas kartu yra ir Lietuvos Respublikos vyriausiasis valstybinis gyvulių veislininkystės inspektorius. Jo pavaduotojas yra Lietuvos Respublikos vyriausiojo gyvulių veislininkystės inspektoriaus pavaduotojas. Vyriausieji specialistai yra Lietuvos Respublikos valstybiniai gyvulių veislininkystės inspektoriai;</text:span></text:p>
      <text:p text:style-name="P96"><text:span text:style-name="T97">2</text:span><text:span text:style-name="T98">) regionų valstybinės gyvulių veislininkystės priežiūros tarnybos, kurių specialistus (inspektorius ir zootechnikus selekcininkus-konsultantus) skiria ir atleidžia Lietuvos Respublikos žemės ūkio ministras.</text:span></text:p>
      <text:p text:style-name="Normal"/>
      <text:p text:style-name="P99"><text:span text:style-name="T100">6</text:span><text:span text:style-name="T101"><text:s/>straipsnis.<text:s/></text:span><text:span text:style-name="T102">Valstybinės gyvulių veislininkystės priežiūros tarnybos funkcijos</text:span></text:p>
      <text:p text:style-name="P103"><text:span text:style-name="T104">Lietuvos Respublikos žemės ūkio ministerijos valstybinė gyvulių veislininkystės priežiūros tarnyba:</text:span></text:p>
      <text:p text:style-name="P105"><text:span text:style-name="T106">1</text:span><text:span text:style-name="T107">) rengia ilgalaikes gyvulių veislininkystės programas;</text:span></text:p>
      <text:p text:style-name="P108"><text:span text:style-name="T109">2</text:span><text:span text:style-name="T110">) organizuoja ir kontroliuoja valstybinės gyvulių veislininkystės programos įgyvendinimą;</text:span></text:p>
      <text:p text:style-name="P111"><text:span text:style-name="T112">3</text:span><text:span text:style-name="T113">) koordinuoja fizinių ir juridinių asmenų, organizacijų, užsiimančių veislininkyste, veiklą;</text:span></text:p>
      <text:p text:style-name="P114"><text:span text:style-name="T115">4</text:span><text:span text:style-name="T116">) teikia pasiūlymus, kaip formuoti ekonominę politiką gyvulių veislininkystei plėtoti;</text:span></text:p>
      <text:p text:style-name="P117"><text:span text:style-name="T118">5</text:span><text:span text:style-name="T119">) leidžia gyvulių veislininkystę reglamentuojančias instrukcijas, taisykles, metodikas ir kitus norminius aktus;</text:span></text:p>
      <text:p text:style-name="P120"><text:span text:style-name="T121">6</text:span><text:span text:style-name="T122">) tvirtina gyvulių veislininkystės apskaitos dokumentų formas;</text:span></text:p>
      <text:p text:style-name="P123"><text:span text:style-name="T124">7</text:span><text:span text:style-name="T125">) koordinuoja prekybą veisliniais gyvuliais, veislinių reproduktorių sėkla ir veislinių gyvulių embrionais;</text:span></text:p>
      <text:p text:style-name="P126"><text:span text:style-name="T127">8</text:span><text:span text:style-name="T128">) atstovauja gyvulių veislininkystės interesams Lietuvoje ir užsienyje;</text:span></text:p>
      <text:p text:style-name="P129"><text:span text:style-name="T130">9</text:span><text:span text:style-name="T131">) koordinuoja veislinių gyvulių registravimą valstybinėse kilmės knygose, gyvulininkystės apyskaitų, katalogų ir kitą leidybą, susijusią su gyvulių veislininkyste;</text:span></text:p>
      <text:p text:style-name="P132"><text:span text:style-name="T133">10</text:span><text:span text:style-name="T134">) organizuoja veislinių gyvulių parodas, konkursus ir arklių pajėgumo išbandymus.</text:span></text:p>
      <text:p text:style-name="Normal"/>
      <text:p text:style-name="P135"><text:span text:style-name="T136">7</text:span><text:span text:style-name="T137"><text:s/>straipsnis.<text:s/></text:span><text:span text:style-name="T138">Regionų valstybinių gyvulių veislininkystės priežiūros tarnybų funkcijos</text:span></text:p>
      <text:p text:style-name="P139"><text:span text:style-name="T140">Regionų valstybinės gyvulių veislininkystės priežiūros tarnybos specialistai:</text:span></text:p>
      <text:p text:style-name="P141"><text:span text:style-name="T142">1</text:span><text:span text:style-name="T143">) rūpinasi veislinių reproduktorių patikrinimu ir vertinimu pagal individualias savybes bei palikuonių produktyvumą, vertina veislinius gyvulius ir bandas;</text:span></text:p>
      <text:p text:style-name="P144"><text:span text:style-name="T145">2</text:span><text:span text:style-name="T146">) organizuoja ir vykdo veislinių reproduktorių valstybinę aprobaciją;</text:span></text:p>
      <text:p text:style-name="P147"><text:span text:style-name="T148">3</text:span><text:span text:style-name="T149">) tvirtina ir išduoda veislinių gyvulių kilmės pažymėjimus;</text:span></text:p>
      <text:p text:style-name="P150"><text:span text:style-name="T151">4</text:span><text:span text:style-name="T152">) konsultuoja gyvulių savininkus veislininkystės bei reprodukcijos klausimais.</text:span></text:p>
      <text:p text:style-name="Normal"/>
      <text:p text:style-name="P153"><text:span text:style-name="T154">8</text:span><text:span text:style-name="T155"><text:s/>straipsnis.<text:s/></text:span><text:span text:style-name="T156">Valstybinės gyvulių veislininkystės priežiūros tarnybos teisės</text:span></text:p>
      <text:p text:style-name="P157"><text:span text:style-name="T158">Lietuvos Respublikos žemės ūkio ministerijos bei regionų valstybinės gyvulių veislininkystės priežiūros tarnybos specialistai ir inspektoriai turi teisę:</text:span></text:p>
      <text:p text:style-name="P159"><text:span text:style-name="T160">1</text:span><text:span text:style-name="T161">) tikrinti gyvulių veislininkystės organizacijas, gyvulius auginančius fizinius ir juridinius asmenis, kaip jie vykdo Lietuvos Respublikos gyvulių veislininkystės įstatymą, poįstatyminius gyvulių veislininkystę reglamentuojančius aktus;</text:span></text:p>
      <text:p text:style-name="P162"><text:span text:style-name="T163">2</text:span><text:span text:style-name="T164">) jeigu yra išaiškinti šio įstatymo, Lietuvos Respublikos Vyriausybės ir žinybų gyvulių veislininkystę reglamentuojančių norminių aktų pažeidimai, valstybinės gyvulių veislininkystės priežiūros tarnybos inspektoriai turi teisę įstatymų nustatyta tvarka skirti administracines nuobaudas pareigūnams ir piliečiams arba uždrausti fiziniams ir juridiniams asmenims prekybą veisliniais gyvuliais, veislinių reproduktorių sėkla, veislinių gyvulių embrionais.</text:span></text:p>
      <text:p text:style-name="Normal"/>
      <text:p text:style-name="P165"><text:span text:style-name="T166">9</text:span><text:span text:style-name="T167"><text:s/>straipsnis.<text:s/></text:span><text:span text:style-name="T168">Gyvulių veislininkystės organizacijos</text:span></text:p>
      <text:p text:style-name="P169"><text:span text:style-name="T170">Gyvulių veislininkystės organizacijos, įmonės, firmos, bendrovės, draugijos ir asociacijos gali būti valstybinės, valstybinės-kooperatinės, kooperatinės ir privačios. Jų veiklą reguliuoja Lietuvos Respublikos įstatymai bei poįstatyminiai aktai.</text:span></text:p>
      <text:p text:style-name="Normal"/>
      <text:p text:style-name="P171"><text:span text:style-name="T172">III</text:span><text:span text:style-name="T173">. FIZINIAI IR JURIDINIAI ASMENYS, VYKDANTYS</text:span></text:p>
      <text:p text:style-name="P174"><text:span text:style-name="T175">VALSTYBINĘ GYVULIŲ VEISLININKYSTĖS PROGRAMĄ</text:span></text:p>
      <text:p text:style-name="P176"/>
      <text:p text:style-name="P177"><text:span text:style-name="T178">10</text:span><text:span text:style-name="T179"><text:s/>straipsnis.<text:s/></text:span><text:span text:style-name="T180">Fizinių ir juridinių asmenų pareigos</text:span></text:p>
      <text:p text:style-name="P181"><text:span text:style-name="T182">Fiziniai ir juridiniai asmenys, vykdantys valstybinę gyvulių veislininkystės programą, privalo:</text:span></text:p>
      <text:p text:style-name="P183"><text:span text:style-name="T184">1</text:span><text:span text:style-name="T185">) turėti sąlygas gyvulių veislininkystei tvarkyti;</text:span></text:p>
      <text:p text:style-name="P186"><text:span text:style-name="T187">2</text:span><text:span text:style-name="T188">) laikytis gyvulių veislininkystės programų ir norminių aktų reikalavimų;</text:span></text:p>
      <text:p text:style-name="P189"><text:span text:style-name="T190">3</text:span><text:span text:style-name="T191">) turėti atitinkamą išsilavinimą arba kvalifikaciją ir Lietuvos Respublikos žemės ūkio ministerijos nustatyta tvarka išduotą leidimą (licenciją) gyvulių veislininkystei savarankiškai tvarkyti ar veislininkystės paslaugoms teikti;</text:span></text:p>
      <text:p text:style-name="P192"><text:span text:style-name="T193">4</text:span><text:span text:style-name="T194">) sudaryti sąlygas valstybinei gyvulių veislininkystės priežiūros tarnybai tikrinti ir vertinti gyvulių veislininkystę ir reprodukciją, vykdyti jos nurodymus;</text:span></text:p>
      <text:p text:style-name="P195"><text:span text:style-name="T196">5</text:span><text:span text:style-name="T197">) suženklinti visus veisiamus gyvulius pagal Lietuvoje naudojamą vieną gyvulių identifikavimo sistemą;</text:span></text:p>
      <text:p text:style-name="P198"><text:span text:style-name="T199">6</text:span><text:span text:style-name="T200">) teikti informaciją valstybinėms gyvulių veislininkystės priežiūros tarnyboms ir organizacijoms.</text:span></text:p>
      <text:p text:style-name="Normal"/>
      <text:p text:style-name="P201"><text:span text:style-name="T202">IV</text:span><text:span text:style-name="T203">. ATSAKOMYBĖ UŽ LIETUVOS RESPUBLIKOS</text:span></text:p>
      <text:p text:style-name="P204"><text:span text:style-name="T205">GYVULIŲ VEISLININKYSTĖS ĮSTATYMO PAŽEIDIMUS</text:span></text:p>
      <text:p text:style-name="P206"/>
      <text:p text:style-name="P207"><text:span text:style-name="T208">11</text:span><text:span text:style-name="T209"><text:s/>straipsnis.<text:s/></text:span><text:span text:style-name="T210">Teisinė atsakomybė</text:span></text:p>
      <text:p text:style-name="P211"><text:span text:style-name="T212">Fiziniai ir juridiniai asmenys, pažeidę šio įstatymo bei kitų gyvulių veislininkystės norminių aktų reikalavimus, traukiami administracinėn, materialinėn ir baudžiamojon atsakomybėn pagal Lietuvos Respublikos įstatymus.</text:span></text:p>
      <text:p text:style-name="Normal"/>
      <text:p text:style-name="P213"><text:span text:style-name="T214">V</text:span><text:span text:style-name="T215">.<text:s/></text:span><text:span text:style-name="T216">BAIGIAMIEJI NUOSTATAI</text:span></text:p>
      <text:p text:style-name="P217"/>
      <text:p text:style-name="P218"><text:span text:style-name="T219">12</text:span><text:span text:style-name="T220"><text:s/>straipsnis.<text:s/></text:span><text:span text:style-name="T221">Valstybinės gyvulių veislininkystės priežiūros tarnybos ir valstybinės gyvulių veislininkystės programos finansavimas</text:span></text:p>
      <text:p text:style-name="P222"><text:span text:style-name="T223">Valstybinė gyvulių veislininkystės priežiūros tarnyba ir Lietuvos Respublikos Vyriausybės patvirtinta valstybinė gyvulių veislininkystės programa finansuojamos iš valstybės biudžeto.</text:span></text:p>
      <text:p text:style-name="Normal"/>
      <text:p text:style-name="P224"><text:span text:style-name="T225">13</text:span><text:span text:style-name="T226"><text:s/>straipsnis.<text:s/></text:span><text:span text:style-name="T227">Ginčų, kylančių dėl gyvulių veislininkystės teisinių santykių, sprendimas</text:span></text:p>
      <text:p text:style-name="P228"><text:span text:style-name="T229">Ginčai tarp gyvulių veislininkystės organizacijų ir fizinių bei juridinių asmenų sprendžiami Lietuvos Respublikos įstatymų nustatyta tvarka.</text:span></text:p>
      <text:p text:style-name="P230"/>
      <text:p text:style-name="P231"/>
      <text:p text:style-name="P232">Skelbiu šį Lietuvos Respublikos Seimo priimtą įstatymą.</text:p>
      <text:p text:style-name="P233"/>
      <text:p text:style-name="P234"/>
      <text:p text:style-name="P235"/>
      <text:p text:style-name="P236">RESPUBLIKOS PREZIDENTAS<text:tab/>ALGIRDAS BRAZAUSKAS</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5T08:17:00Z</meta:creation-date>
    <dc:date>2018-11-05T08:17:00Z</dc:date>
    <meta:template xlink:href="Normal.dotm" xlink:type="simple"/>
    <meta:editing-cycles>2</meta:editing-cycles>
    <meta:editing-duration>PT0S</meta:editing-duration>
    <meta:document-statistic meta:page-count="3" meta:paragraph-count="48" meta:word-count="976" meta:character-count="8076" meta:row-count="255" meta:non-whitespace-character-count="7148"/>
  </office:meta>
</office:document-meta>
</file>