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break-before="page"/>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keep-together="always" fo:widows="0" fo:orphans="0"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KILNOJAMŲJŲ KULTŪROS VERTYBIŲ TYRIMO, KONSERVAVIMO IR RESTAURAVIMO TVARKOS APRAŠO PATVIRTINIMO</text:span></text:p>
      <text:p text:style-name="P8"/>
      <text:p text:style-name="P9">2009 m. birželio 30 d. Nr. ĮV-331</text:p>
      <text:p text:style-name="P10">Vilnius</text:p>
      <text:p text:style-name="P11"/>
      <text:p text:style-name="P12"><text:span text:style-name="T13">Vadovaudamasis Lietuvos Respublikos kilnojamųjų kultūros vertybių apsaugos įstatymo (Žin., 1996, Nr.<text:s/></text:span><text:a xlink:href="https://www.e-tar.lt/portal/lt/legalAct/TAR.C5DA698A4015" office:target-frame-name="_blank" xlink:show="new"><text:span text:style-name="T14">14-352</text:span></text:a><text:span text:style-name="T15">; 2008, Nr.<text:s/></text:span><text:a xlink:href="https://www.e-tar.lt/portal/lt/legalAct/TAR.28A969701E59" office:target-frame-name="_blank" xlink:show="new"><text:span text:style-name="T16">81-3183</text:span></text:a><text:span text:style-name="T17">) 11 straipsnio 3 dalimi:</text:span></text:p>
      <text:p text:style-name="P18"><text:span text:style-name="T19">1</text:span><text:span text:style-name="T20">.<text:s/></text:span><text:span text:style-name="T21">Tvirtinu</text:span><text:span text:style-name="T22"><text:s/>Kilnojamųjų kultūros vertybių tyrimo, konservavimo ir restauravimo tvarkos aprašą (pridedama).</text:span></text:p>
      <text:p text:style-name="P23"><text:span text:style-name="T24">2</text:span><text:span text:style-name="T25">.<text:s/></text:span><text:span text:style-name="T26">Pripažįstu</text:span><text:span text:style-name="T27"><text:s/>netekusiu galios Lietuvos Respublikos kultūros ministro 1997 m. gruodžio 1 d. įsakymą Nr. 831 „Dėl kilnojamųjų kultūros vertybių konservavimo ir restauravimo tvarkos patvirtinimo“.</text:span></text:p>
      <text:p text:style-name="P28"/>
      <text:p text:style-name="P29"/>
      <text:p text:style-name="P30">Kultūros ministras<text:tab/>Remigijus Vilkaitis</text:p>
      <text:p text:style-name="P31"/>
      <text:p text:style-name="P32"/>
      <text:p text:style-name="P33"><text:span text:style-name="T34">PATVIRTINTA</text:span></text:p>
      <text:p text:style-name="P35">Lietuvos Respublikos kultūros ministro</text:p>
      <text:p text:style-name="P36">2009 m. birželio 30 d.<text:s/></text:p>
      <text:p text:style-name="P37">įsakymu Nr. ĮV-331</text:p>
      <text:p text:style-name="P38"/>
      <text:p text:style-name="P39"><text:span text:style-name="T40">KILNOJAMŲJŲ KULTŪROS VERTYBIŲ TYRIMO, KONSERVAVIMO IR RESTAUR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ilnojamųjų kultūros vertybių tyrimo, konservavimo ir restauravimo tvarkos aprašas (toliau – Aprašas) reglamentuoja į Kultūros vertybių registrą (toliau – Registras) įrašytų kilnojamųjų kultūros vertybių, taip pat vertybių, kurios yra viena iš nekilnojamojo kultūros paveldo statinio vertingųjų savybių ir dailės nekilnojamojo kultūros paveldo objektų (toliau – Dailės vertybės) tyrimo, konservavimo ir restauravimo darbų programos rengimą, šių darbų planavimą, atlikimą, proceso ir kokybės kontrolę ir baigtų darbų priėmimą.</text:span></text:p>
      <text:p text:style-name="P50"><text:span text:style-name="T51">2</text:span><text:span text:style-name="T52">. Aprašas netaikomas į muziejų ir bibliotekų bei į Nacionalinio dokumentų fondo apskaitos dokumentus įtrauktoms kilnojamosioms kultūros vertybėms.</text:span></text:p>
      <text:p text:style-name="P53"><text:span text:style-name="T54">3</text:span><text:span text:style-name="T55">. Dailės vertybes tirti, konservuoti ir restauruoti gali tik Kilnojamųjų kultūros vertybių restauratorių atestavimo komisijos atestuoti restauratoriai (toliau – Restauratoriai).</text:span></text:p>
      <text:p text:style-name="P56"><text:span text:style-name="T57">4</text:span><text:span text:style-name="T58">. Apraše vartojamos sąvokos:</text:span></text:p>
      <text:p text:style-name="P59"><text:span text:style-name="T60">4.1</text:span><text:span text:style-name="T61">.<text:s/></text:span><text:span text:style-name="T62">Dailės vertybės tyrimo, konservavimo ir restauravimo darbų užduotis<text:s/></text:span><text:span text:style-name="T63">– dokumentacija, kurioje pateiktas dailės vertybės tyrimo, konservavimo, restauravimo darbų pobūdis ir eiliškumas, trumpos istorinės, menotyrinės žinios;</text:span></text:p>
      <text:p text:style-name="P64"><text:span text:style-name="T65">4.2</text:span><text:span text:style-name="T66">.<text:s/></text:span><text:span text:style-name="T67">Dailės vertybės tyrimo, konservavimo ir restauravimo defektinis aktas<text:s/></text:span><text:span text:style-name="T68">– dokumentacija, kurioje pateiktas dailės vertybės defektų sąrašas su jų lokalizacija skaitmeninėje arba fotogrametrinėje nuotraukoje, nurodant reikalingų atlikti darbų vietą ir apimtį;</text:span></text:p>
      <text:p text:style-name="P69"><text:span text:style-name="T70">4.3</text:span><text:span text:style-name="T71">.<text:s/></text:span><text:span text:style-name="T72">Dailės vertybės tyrimo, konservavimo ir restauravimo darbų metodika</text:span><text:span text:style-name="T73"><text:s/>– dokumentacija, kurioje pateikta dailės vertybės tyrimo, konservavimo, restauravimo darbų technologija;</text:span></text:p>
      <text:p text:style-name="P74"><text:span text:style-name="T75">4.4</text:span><text:span text:style-name="T76">.<text:s/></text:span><text:span text:style-name="T77">Dailės vertybės tyrimo, konservavimo ir restauravimo darbų ataskaita</text:span><text:span text:style-name="T78"><text:s/>– dokumentacija, kurioje nurodyti detalūs duomenys apie dailės vertybę, jos tyrimo, projektavimo, konservavimo, restauravimo ir atkūrimo darbus, tyrimų medžiaga, kiti dokumentai.</text:span></text:p>
      <text:p text:style-name="P79"><text:span text:style-name="T80">5</text:span><text:span text:style-name="T81">. Kitos Apraše vartojamos sąvokos atitinka Lietuvos Respublikos kilnojamųjų kultūros vertybių apsaugos įstatyme (Žin., 1996, Nr.<text:s/></text:span><text:a xlink:href="https://www.e-tar.lt/portal/lt/legalAct/TAR.C5DA698A4015" office:target-frame-name="_blank" xlink:show="new"><text:span text:style-name="T82">14-352</text:span></text:a><text:span text:style-name="T83">; 2008, Nr.<text:s/></text:span><text:a xlink:href="https://www.e-tar.lt/portal/lt/legalAct/TAR.28A969701E59" office:target-frame-name="_blank" xlink:show="new"><text:span text:style-name="T84">81-3183</text:span></text:a><text:span text:style-name="T85">), Lietuvos Respublikos nekilnojamojo kultūros paveldo apsaugos įstatyme (Žin., 1995, Nr.<text:s/></text:span><text:a xlink:href="https://www.e-tar.lt/portal/lt/legalAct/TAR.9BC8AEE9D9F8" office:target-frame-name="_blank" xlink:show="new"><text:span text:style-name="T86">3-37</text:span></text:a><text:span text:style-name="T87">; 2004, Nr.<text:s/></text:span><text:a xlink:href="https://www.e-tar.lt/portal/lt/legalAct/TAR.926B9B9755A3" office:target-frame-name="_blank" xlink:show="new"><text:span text:style-name="T88">153-5571</text:span></text:a><text:span text:style-name="T89">) ir kituose teisės aktuose vartojamas sąvokas.</text:span></text:p>
      <text:p text:style-name="P90"/>
      <text:p text:style-name="P91"><text:span text:style-name="T92">II</text:span><text:span text:style-name="T93">.<text:s/></text:span><text:span text:style-name="T94">DAILĖS VERTYBIŲ TYRIMO, KONSERVAVIMO IR RESTAURAVIMO DARBŲ PROGRAMOS RENGIMAS</text:span></text:p>
      <text:p text:style-name="P95"/>
      <text:p text:style-name="P96"><text:span text:style-name="T97">6</text:span><text:span text:style-name="T98">. Dailės vertybių tyrimo, konservavimo ir restauravimo darbų programą (toliau – Programa) rengia Restauratoriai.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span></text:p>
      <text:p text:style-name="P99"><text:span text:style-name="T100">7</text:span><text:span text:style-name="T101">. Programą sudaro:</text:span></text:p>
      <text:p text:style-name="P102"><text:span text:style-name="T103">7.1</text:span><text:span text:style-name="T104">. titulinis lapas, kuriame nurodoma:</text:span></text:p>
      <text:p text:style-name="P105"><text:span text:style-name="T106">7.1.1</text:span><text:span text:style-name="T107">. Programos pavadinimas;</text:span></text:p>
      <text:p text:style-name="P108"><text:span text:style-name="T109">7.1.2</text:span><text:span text:style-name="T110">. Dailės vertybės duomenys (pavadinimas, unikalus kodas Registre, jos nuolatinės saugojimo (buvimo) vietos adresas, šios vertybės savininko ar valdytojo (toliau – Valdytojas) fizinio asmens vardas, pavardė, telefono numeris arba juridinio asmens pavadinimas, kodas, telefono numeris);</text:span></text:p>
      <text:p text:style-name="P111"><text:span text:style-name="T112">7.1.3</text:span><text:span text:style-name="T113">. duomenys apie Programos rengėją (vardas, pavardė, kvalifikacijos atestato išdavimo data bei numeris);</text:span></text:p>
      <text:p text:style-name="P114"><text:span text:style-name="T115">7.1.4</text:span><text:span text:style-name="T116">. Programos užsakovo duomenys (juridinio asmens pavadinimas, adresas ir/arba fizinio asmens vardas, pavardė ir telefonas);</text:span></text:p>
      <text:p text:style-name="P117"><text:span text:style-name="T118">7.1.5</text:span><text:span text:style-name="T119">. Dailės vertybės tyrimo, konservavimo, restauravimo darbų atlikimo vietos adresas (kai darbai atliekami ne šios vertybės saugojimo vietoje);</text:span></text:p>
      <text:p text:style-name="P120"><text:span text:style-name="T121">7.1.6</text:span><text:span text:style-name="T122">. Programos parengimo data (metai ir mėnuo).</text:span></text:p>
      <text:p text:style-name="P123"><text:span text:style-name="T124">7.2</text:span><text:span text:style-name="T125">. tekstinė dalis, kurią sudaro:</text:span></text:p>
      <text:p text:style-name="P126"><text:span text:style-name="T127">7.2.3</text:span><text:span text:style-name="T128">. Dailės vertybės tyrimo, konservavimo ir restauravimo darbų užduotis;</text:span></text:p>
      <text:p text:style-name="P129"><text:span text:style-name="T130">7.2.4</text:span><text:span text:style-name="T131">. Dailės vertybės tyrimo, konservavimo ir restauravimo defektinis aktas;</text:span></text:p>
      <text:p text:style-name="P132"><text:span text:style-name="T133">7.2.5</text:span><text:span text:style-name="T134">. Dailės vertybės tyrimo, konservavimo ir restauravimo darbų metodika;</text:span></text:p>
      <text:p text:style-name="P135"><text:span text:style-name="T136">7.2.6</text:span><text:span text:style-name="T137">. mokslinių istorinių, menotyrinių, technologinių tyrimų išvados bei kiti duomenys apie vertybę;</text:span></text:p>
      <text:p text:style-name="P138"><text:span text:style-name="T139">7.2.7</text:span><text:span text:style-name="T140">. fotofiksacija Dailės vertybės būklės nustatymo metu, darbų metu ir baigus darbus;</text:span></text:p>
      <text:p text:style-name="P141"><text:span text:style-name="T142">7.2.8</text:span><text:span text:style-name="T143">. Dailės vertybės tyrimų, konservavimo ir restauravimo darbų skaičiuojamoji kaina, patvirtinta tvarkomuoju dokumentu (kai Valdytojas yra juridinis asmuo) arba tvirtinimo žyma ir atsakingo asmens parašu (kai Valdytojas yra fizinis asmuo);</text:span></text:p>
      <text:p text:style-name="P144"><text:span text:style-name="T145">7.2.9</text:span><text:span text:style-name="T146">. Dailės vertybių, esančių kultūros paveldo statinyje tyrimo, konservavimo ir restauravimo darbų organizavimo schema (kai šie darbai atliekami kartu su kultūros paveldo statinio tvarkybos darbais), kurioje nurodomos Dailės vertybių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kalendorinis darbų grafikas ar pan.), bei kitos sąlygos;</text:span></text:p>
      <text:p text:style-name="P147"><text:span text:style-name="T148">7.3</text:span><text:span text:style-name="T149">. Projekto rengėjo kvalifikaciją patvirtinančių dokumentų kopijos;</text:span></text:p>
      <text:p text:style-name="P150"><text:span text:style-name="T151">7.4</text:span><text:span text:style-name="T152">. kiti dokumentai, reikalingi pagrįsti Programos sprendinius.</text:span></text:p>
      <text:p text:style-name="P153"/>
      <text:p text:style-name="P154"><text:span text:style-name="T155">III</text:span><text:span text:style-name="T156">.<text:s/></text:span><text:span text:style-name="T157">DAILĖS VERTYBIŲ TYRIMO, KONSERVAVIMO IR RESTAURAVIMO DARBŲ PLANAVIMAS, ŠIŲ DARBŲ ATLIKIMAS</text:span></text:p>
      <text:p text:style-name="P158"/>
      <text:p text:style-name="P159"><text:span text:style-name="T160">8</text:span><text:span text:style-name="T161">. Dailės vertybių tyrimo, konservavimo ir restauravimo darbus planuoja ir finansuoja šių vertybių valdytojai, Kultūros paveldo departamentas prie Kultūros ministerijos (toliau –Departamentas), savivaldybės ir kiti juridiniai bei fiziniai asmenys.</text:span></text:p>
      <text:p text:style-name="P162"><text:span text:style-name="T163">9</text:span><text:span text:style-name="T164">. Apie planuojamas tirti, konservuoti ir/ar restauruoti dailės vertybes Restauravimo tarybą (toliau – Taryba) raštu informuoja Programos rengėjas, kuris ir pateikia jai tvirtinti Programą.</text:span></text:p>
      <text:p text:style-name="P165"><text:span text:style-name="T166">10</text:span><text:span text:style-name="T167">. Taryba apsvarsto pateiktą Programą ir ne vėliau kaip per 20 darbo dienų priima sprendimą ją patvirtinti arba netvirtinti, savo sprendimą įformindama posėdžio protokolu. Apie priimtą sprendimą Taryba raštu ne vėliau kaip per 5 darbo dienas nuo sprendimo priėmimo dienos informuoja Programos rengėją. Priėmus sprendimą Programos netvirtinti, nurodomos šio sprendimo priežastys bei apskundimo tvarka.</text:span></text:p>
      <text:p text:style-name="P168"><text:span text:style-name="T169">11</text:span><text:span text:style-name="T170">. Tarybos patvirtinta Programa galioja 5 metus. Dailės vertybės tyrimo, konservavimo ir restauravimo darbus galima pradėti vykdyti nuo Programos patvirtinimo dienos.</text:span></text:p>
      <text:p text:style-name="P171"><text:span text:style-name="T172">12</text:span><text:span text:style-name="T173">. Tarybos patvirtinta Programa yra kultūros paveldo statinio tvarkybos darbų projekto ar kultūros paveldo statinio techninio projekto sudėtinė dalis.</text:span></text:p>
      <text:p text:style-name="P174"><text:span text:style-name="T175">13</text:span><text:span text:style-name="T176">. Tarybos patvirtintos Programos paveldosaugos (specialioji) ekspertizė neprivaloma.</text:span></text:p>
      <text:p text:style-name="P177"><text:span text:style-name="T178">14</text:span><text:span text:style-name="T179">. Dailės vertybių tyrimo, konservavimo ir restauravimo darbus pagal patvirtintą<text:s/></text:span><text:soft-page-break/><text:span text:style-name="T180">Programą atlieka Restauratorius, parinktas Viešųjų pirkimų įstatymo nustatyta tvarka.</text:span></text:p>
      <text:p text:style-name="P181"><text:span text:style-name="T182">15</text:span><text:span text:style-name="T183">. Apie pradedamus darbus Restauratorius prieš 5 darbo dienas raštu informuoja Tarybą ir Departamento teritorinį padalinį, kurio veiklos teritorijoje yra kilnojamosios kultūros vertybės nuolatinė saugojimo (buvimo) vieta arba kurio veiklos teritorijoje yra kultūros paveldo statinys, kuriame esančią Dailės vertybę numatoma tirti, konservuoti ar restauruoti. Departamento padaliniui pateikiama Tarybos patvirtinta Programos kopija.</text:span></text:p>
      <text:p text:style-name="P184"><text:span text:style-name="T185">16</text:span><text:span text:style-name="T186">.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span></text:p>
      <text:p text:style-name="P187"/>
      <text:p text:style-name="P188"><text:span text:style-name="T189">IV</text:span><text:span text:style-name="T190">.<text:s/></text:span><text:span text:style-name="T191">DAILĖS VERTYBIŲ TYRIMO, KONSERVAVIMO IR RESTAURAVIMO DARBŲ PROCESO IR KOKYBĖS KONTROLĖ</text:span></text:p>
      <text:p text:style-name="P192"/>
      <text:p text:style-name="P193"><text:span text:style-name="T194">17</text:span><text:span text:style-name="T195">. Tyrimo, konservavimo ir restauravimo darbų procesą Restauratorius gali fiksuoti tyrimo, konservavimo ir restauravimo darbų žurnale, kuriame nurodoma Restauratoriaus vardas ir pavardė, 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span></text:p>
      <text:p text:style-name="P196"><text:span text:style-name="T197">18</text:span><text:span text:style-name="T198">. Dailės vertybių tyrimo, konservavimo ir restauravimo darbų procesą ir kokybę kontroliuoja Taryba, vykdydama atliekamų darbų patikrinimus, kuriuose dalyvauja ir Departamento teritorinio padalinio, kurio veiklos teritorijoje yra kilnojamosios kultūros vertybės ar dailės vertybės nuolatinė saugojimo (buvimo) vieta, atstovas.</text:span></text:p>
      <text:p text:style-name="P199"><text:span text:style-name="T200">19</text:span><text:span text:style-name="T201">. Patikrinimų rezultatai įforminami Tarybos protokolais.</text:span></text:p>
      <text:p text:style-name="P202"/>
      <text:p text:style-name="P203"><text:span text:style-name="T204">V</text:span><text:span text:style-name="T205">.<text:s/></text:span><text:span text:style-name="T206">DAILĖS VERTYBIŲ TYRIMO, KONSERVAVIMO IR RESTAURAVIMO DARBŲ PRIĖMIMAS</text:span></text:p>
      <text:p text:style-name="P207"/>
      <text:p text:style-name="P208"><text:span text:style-name="T209">20</text:span><text:span text:style-name="T210">. Restauratorius, baigęs dailės vertybės tyrimo, konservavimo ir restauravimo darbus, parengia šių darbų ataskaitą ir jos du egzempliorius teikia Tarybai.</text:span></text:p>
      <text:p text:style-name="P211"><text:span text:style-name="T212">21</text:span><text:span text:style-name="T213">. Restauratoriaus pagal Programą atliktus dailės vertybių tyrimo, konservavimo ir restauravimo darbus priima Taryba, priėmimą įformindama protokolu. Taryba atliktus tyrimo, konservavimo ir restauravimo darbus gali priimti visus arba atskirais etapais.</text:span></text:p>
      <text:p text:style-name="P214"><text:span text:style-name="T215">22</text:span><text:span text:style-name="T216">. Priimant darbus kviečiamas dalyvauti Valdytojas, darbų užsakovas ir Departamento teritorinio padalinio atstovas.</text:span></text:p>
      <text:p text:style-name="P217"><text:span text:style-name="T218">23</text:span><text:span text:style-name="T219">. Taryba patikrina baigtus tyrimo, konservavimo ir restauravimo darbus, Restauratoriaus pateiktą dailės vertybės tyrimo, konservavimo, restauravimo darbų ataskaitą ir kitą dokumentaciją (Programą, tarpinius Tarybos protokolus) ir priima sprendimą priimti arba nepriimti restauratoriaus darbą. Apie priimtą sprendimą Taryba ne vėliau kaip per 5 darbo dienas nuo sprendimo priėmimo dienos raštu informuoja Restauratorių ir Valdytoją. Informuojant Restauratorių apie sprendimą priimti darbą pridedama Tarybos posėdžio, kuriame priimtas minėtas sprendimas, protokolo kopija arba išrašas. Informuojant Restauratorių ir Valdytoją apie sprendimą nepriimti darbą nurodomos šio sprendimo priežastys bei apskundimo tvarka.</text:span></text:p>
      <text:p text:style-name="P220"><text:span text:style-name="T221">24</text:span><text:span text:style-name="T222">.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 taisyklėmis, patvirtintomis Lietuvos Respublikos kultūros ministro 2008 m. lapkričio 25 d.<text:s/></text:span><text:soft-page-break/><text:span text:style-name="T223">įsakymu Nr. ĮV-591 (Žin., 2008, Nr.<text:s/></text:span><text:a xlink:href="https://www.e-tar.lt/portal/lt/legalAct/TAR.A149E839EA98" office:target-frame-name="_blank" xlink:show="new"><text:span text:style-name="T224">138-5482</text:span></text:a><text:span text:style-name="T225">), gautą Dailės vertybės tyrimo, konservavimo ir restauravimo darbų ataskaitos egzempliorių su protokolu perduoda Departamento teritoriniam padaliniui.</text:span></text:p>
      <text:p text:style-name="P226"/>
      <text:p text:style-name="P227"><text:span text:style-name="T228">VI</text:span><text:span text:style-name="T229">.<text:s/></text:span><text:span text:style-name="T230">BAIGIAMOSIOS NUOSTATOS</text:span></text:p>
      <text:p text:style-name="P231"/>
      <text:p text:style-name="P232"><text:span text:style-name="T233">24</text:span><text:span text:style-name="T234">. Ginčai dėl šio Aprašo sprendžiami Lietuvos Respublikos teisės aktų nustatyta tvarka.</text:span></text:p>
      <text:p text:style-name="P235"/>
      <text:p text:style-name="P236"><text:span text:style-name="T237">_________________</text:span></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1T11:54:00Z</meta:creation-date>
    <dc:date>2015-06-01T11:54:00Z</dc:date>
    <meta:template xlink:href="Normal" xlink:type="simple"/>
    <meta:editing-cycles>2</meta:editing-cycles>
    <meta:editing-duration>PT0S</meta:editing-duration>
    <meta:document-statistic meta:page-count="5" meta:paragraph-count="81" meta:word-count="1450" meta:character-count="11989" meta:row-count="321" meta:non-whitespace-character-count="10620"/>
  </office:meta>
</office:document-meta>
</file>