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34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30303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0 m. KOVO 24 d. ĮSAKYMO Nr. 3D-259<text:s/><text:line-break/>„DĖL ŽUVININKYSTĖS TARNYBOS PRIE LIETUVOS RESPUBLIKOS ŽEMĖS ŪKIO MINISTERIJOS PAVADINIMO IR NUOSTATŲ PATVIRTINIMO“ PAKEITIMO</text:p>
      <text:p text:style-name="P11"/>
      <text:p text:style-name="P12">2011 m. gruodžio 30 d. Nr. 3D-964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Žuvininkystės tarnybos prie Lietuvos Respublikos žemės ūkio ministerijos nuostatus, patvirtintus Lietuvos Respublikos žemės ūkio ministro 2010 m. kovo 24 d. įsakymu Nr. 3D-259 „Dėl Žuvininkystės tarnybos prie Lietuvos Respublikos žemės ūkio ministerijos pavadinimo ir nuostatų patvirtinimo“ (Žin., 2010, Nr.<text:s/></text:span><text:a xlink:href="https://www.e-tar.lt/portal/lt/legalAct/TAR.B481FA6B1F53" office:target-frame-name="_blank" xlink:show="new"><text:span text:style-name="T20">35-1676</text:span></text:a><text:span text:style-name="T21">):</text:span></text:p>
      <text:p text:style-name="P22"><text:span text:style-name="T23">1.1</text:span><text:span text:style-name="T24">.</text:span><text:span text:style-name="T25">išbraukiu 7.4.9 punkte žodžius „teikia pasiūlymus dėl gamintojų organizacijų specialiojo pripažinimo“;</text:span></text:p>
      <text:p text:style-name="P26"><text:span text:style-name="T27">1.2</text:span><text:span text:style-name="T28">. papildau šiuo 7.9</text:span><text:span text:style-name="T29">1</text:span><text:span text:style-name="T30"><text:s/>punktu:</text:span></text:p>
      <text:p text:style-name="P31"><text:span text:style-name="T32">„</text:span><text:span text:style-name="T33">7.9</text:span><text:span text:style-name="T34">1</text:span><text:span text:style-name="T35">. atlieka žuvų ir kitų hidrobiontų parazitologinius, biocheminius, hidrocheminius ir hidrobiologinius tyrimus, teikia juridiniams ir fiziniams asmenims paslaugas, susijusias su žuvų ir kitų hidrobiontų parazitologiniais, biocheminiais, hidrocheminiais ir hidrobiologiniais tyrimais;“</text:span></text:p>
      <text:p text:style-name="P36"><text:span text:style-name="T37">1.3</text:span><text:span text:style-name="T38">. išbraukiu 7.19 punkte žodžius „aukciono būdu“.</text:span></text:p>
      <text:p text:style-name="P39"><text:span text:style-name="T40">2</text:span><text:span text:style-name="T41">. Į p a r e i g o j u <text:s/>Žuvininkystės tarnybos prie Lietuvos Respublikos žemės ūkio ministerijos direktorių Vytautą Grušauską atlikti šio įsakymo 1 punkte nurodytų nuostatų pakeitimo registraciją.</text:span></text:p>
      <text:p text:style-name="P42"/>
      <text:p text:style-name="P43"/>
      <text:p text:style-name="P44"/>
      <text:p text:style-name="P45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12:05:00Z</meta:creation-date>
    <dc:date>2016-04-14T12:05:00Z</dc:date>
    <meta:template xlink:href="Normal" xlink:type="simple"/>
    <meta:editing-cycles>2</meta:editing-cycles>
    <meta:editing-duration>PT0S</meta:editing-duration>
    <meta:document-statistic meta:page-count="1" meta:paragraph-count="15" meta:word-count="194" meta:character-count="1442" meta:row-count="50" meta:non-whitespace-character-count="1263"/>
  </office:meta>
</office:document-meta>
</file>