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3 m. liepos 15 d. Nr. I-233</text:p>
      <text:p text:style-name="P11">Vilnius</text:p>
      <text:p text:style-name="P12"/>
      <text:p text:style-name="P13">DĖL LIETUVOS RESPUBLIKOS ŪKINIŲ BENDRIJŲ ĮSTATYMO PAKEITIMO</text:p>
      <text:p text:style-name="P14"/>
      <text:p text:style-name="P15"/>
      <text:p text:style-name="P16"><text:span text:style-name="T17">Pakeisti Lietuvos Respublikos ūkinių bendrijų įstatymą (Žin., 1990, Nr.<text:s/></text:span><text:a xlink:href="https://www.e-tar.lt/portal/lt/legalAct/TAR.22F9E22CD358" office:target-frame-name="_blank" xlink:show="new"><text:span text:style-name="T18">31-747</text:span></text:a><text:span text:style-name="T19">):</text:span></text:p>
      <text:p text:style-name="P20"><text:span text:style-name="T21">2 straipsnio 2 dalį papildyti žodžiais „išskyrus tuos atvejus, kai jos yra konsorciumų, steigiamų kaip tikrosios ar ūkinės bendrijos, nariai.“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text:tab/>ALGIRDAS BRAZ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5:46:00Z</meta:creation-date>
    <dc:date>2017-08-29T05:46:00Z</dc:date>
    <meta:template xlink:href="Normal.dotm" xlink:type="simple"/>
    <meta:editing-cycles>2</meta:editing-cycles>
    <meta:editing-duration>PT0S</meta:editing-duration>
    <meta:document-statistic meta:page-count="1" meta:paragraph-count="22" meta:word-count="71" meta:character-count="536" meta:row-count="44" meta:non-whitespace-character-count="487"/>
  </office:meta>
</office:document-meta>
</file>